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style="italic" style:font-style-asian="italic" style:font-style-complex="italic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style="italic" style:font-style-asian="italic" style:font-style-complex="italic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style="italic" style:font-style-asian="italic" style:font-style-complex="italic"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style="italic" style:font-style-asian="italic" style:font-style-complex="italic"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style="italic" style:font-style-asian="italic" style:font-style-complex="italic"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T84" style:parent-style-name="DefaultParagraphFont" style:family="text">
      <style:text-properties fo:color="#000000" fo:letter-spacing="0.0416in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style="italic" style:font-style-asian="italic" style:font-style-complex="italic" fo:color="#000000"/>
    </style:style>
    <style:style style:name="T102" style:parent-style-name="DefaultParagraphFont" style:family="text">
      <style:text-properties fo:font-style="italic" style:font-style-asian="italic" style:font-style-complex="italic"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font-style="italic" style:font-style-asian="italic" style:font-style-complex="italic"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font-style="italic" style:font-style-asian="italic" style:font-style-complex="italic"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4923in" fo:background-color="#FFFFFF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font-style="italic" style:font-style-asian="italic" style:font-style-complex="italic"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4923in" fo:background-color="#FFFFFF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4923in" fo:background-color="#FFFFFF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4923in" fo:background-color="#FFFFFF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font-style="italic" style:font-style-asian="italic" style:font-style-complex="italic"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4923in" fo:background-color="#FFFFFF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77" style:parent-style-name="Normal" style:family="paragraph">
      <style:paragraph-properties fo:widows="0" fo:orphans="0" fo:text-align="justify" fo:text-indent="0.4923in" fo:background-color="#FFFFFF"/>
    </style:style>
    <style:style style:name="T178" style:parent-style-name="DefaultParagraphFont" style:family="text">
      <style:text-properties fo:color="#000000" fo:letter-spacing="0.0416in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4923in" fo:background-color="#FFFFFF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font-style="italic" style:font-style-asian="italic" style:font-style-complex="italic"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font-style="italic" style:font-style-asian="italic" style:font-style-complex="italic"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font-style="italic" style:font-style-asian="italic" style:font-style-complex="italic"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font-style="italic" style:font-style-asian="italic" style:font-style-complex="italic"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4923in" fo:background-color="#FFFFFF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font-style="italic" style:font-style-asian="italic" style:font-style-complex="italic"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4923in" fo:background-color="#FFFFFF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font-style="italic" style:font-style-asian="italic" style:font-style-complex="italic"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font-style="italic" style:font-style-asian="italic" style:font-style-complex="italic" fo:color="#000000"/>
    </style:style>
    <style:style style:name="T217" style:parent-style-name="DefaultParagraphFont" style:family="text">
      <style:text-properties fo:font-style="italic" style:font-style-asian="italic" style:font-style-complex="italic"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4923in" fo:background-color="#FFFFFF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indent="0.4923in"/>
      <style:text-properties fo:color="#000000"/>
    </style:style>
    <style:style style:name="P224" style:parent-style-name="Normal" style:family="paragraph">
      <style:paragraph-properties fo:text-indent="0.4923in"/>
    </style:style>
    <style:style style:name="P2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6" style:parent-style-name="DefaultParagraphFont" style:family="text">
      <style:text-properties fo:text-transform="uppercase"/>
    </style:style>
    <style:style style:name="T227" style:parent-style-name="DefaultParagraphFont" style:family="text">
      <style:text-properties fo:text-transform="uppercase"/>
    </style:style>
    <style:style style:name="P228" style:parent-style-name="Normal" style:family="paragraph">
      <style:paragraph-properties fo:text-align="center"/>
      <style:text-properties fo:color="#000000"/>
    </style:style>
    <style:style style:name="P229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ŽURNALISTŲ ETIKOS INSPEKTORIUS</text:span></text:p>
      <text:p text:style-name="P12"/>
      <text:p text:style-name="P13">S P R E N D I M A S</text:p>
      <text:p text:style-name="P14">DĖL PUBLIKACIJOSE „KAUNIETIS NUŠOVĖ PEILIU GINKLUOTĄ UŽPUOLIKĄ“ („RESPUBLIKA“, 2006-10-27, NR. 246/5001), „MĮSLINGAS SUŠAUDYMAS“ (L. T., 2006-10-27, NR. 197), „EROGENINĖS ZONOS“ („LUKA“, 2006/5), „ŽAGARIETIS NUO UŽPUOLIKŲ APSIGYNĖ KIRVIU“ („ŠIAULIŲ KRAŠTAS“, 2006-11-07, NR. 255/4531; INTERNETO TINKLALAPIS WWW. SKRASTAS. LT, 2006-11-07), „PENKIOLIKMEČIAMS ŽUDIKAMS - PO 7 METUS NELAISVĖS“ („ŠILUTĖS NAUJIENOS“, 2006-11-13, NR. 83/373; INTERNETO TINKLALAPIS WWW. SILOKARCEMOS. SVETAINE. ORG, 2006-11-15), „ATSAKYTI TEKS TIK VYRIAUSIAM PLĖŠIKUI“ („VAKARŲ EKSPRESAS“, 2006-11-15, NR. 262/4426), „UŽ NUŽUDYMĄ ATSAKYTI TEKO TIK VYRIAUSIAM PLĖŠIKUI“ (INTERNETO TINKLALAPIS WWW. VE. LT,<text:s/>2006-11-15), „KAUNE - MĮSLINGA ŠEIMOS TRAGEDIJA“ („RESPUBLIKA“, 2006-11-21, NR. 266/5021), „TRAGEDIJOS KAUNE AUKA - TREČIOKĖ“ („LIETUVOS ŽINIOS“, 2006-11-21, NR. 267/11602), „KAUNO BENDRABUČIO KAMBARYJE - ŠIURPI DRAMA“ („LIETUVOS RYTAS“, 2006-11-21, NR. 267/4834), „DEVYNMETĖS GYVYBĖ UŽGESO PO MIRTINŲ DŪRIŲ“ („KAUNO DIENA“, 2006-11-21, NR. 267/18031), „KAUNE - KRAUPI DEVYNMETĖS ŽŪTIS“ (L. T., 2006-11-21, NR. 217), „AIŠKĖJA MAŽAMETĖS NUŽUDYMO APLINKYBĖS“ (L. T., 2006-11-22, NR. 218), „ŠEIMOS TRAGEDIJOS PRIEŽASTYS DAR NEATSKLEISTOS“ („LIETUVOS ŽINIOS“, 2006-11-22, NR. 268/11603), „NAKTINIS JAUNUOLIŲ KIVIRČAS BAIGĖSI NUŽUDYMU“ („VAKARŲ EKSPRESAS“, 2006-11-25, NR. 273/ 4437; INTERNETO TINKLALAPIS WWW. VE. LT, 2006-11-28), „MERGUŽĖLĖS PRAŽUDĖ KOMISARĄ“ („VAKARO ŽINIOS“, 2006-11-25, NR. 244/2018), „KĄ DAR SLEPI, SOLVEIGA?“ (L. T., 2006-11-25, NR. 221), „CHOŠNAU GLAMONĖJO STRIPTIZO ŠOKĖJĄ“ (L. T., 2006-11-27, NR. 222), „PAAUGLĖS EGZEKUCIJĄ SURENGĖ PALATOJE“ („LIETUVOS ŽINIOS“, 2006-12-02, NR. 277/11614), „PAAUGLIŲ ŽIAURUMAS - BERIBIS“ („VAKARO ŽINIOS“, 2006-12-04, NR. 277/2050), „LIGONINĖS PALATOJE - EGZEKUCIJA“ (L. T., 2006-12-04, NR. 228), „KAIP VERSTI KEIKSMAŽODŽIUS?“ KOMENTARUOSE (INTERNETO TINKLALAPIS WWW. DELFI. LT, 2006-12-06-07), „GAZOJE ŽUDOMI VAIKAI“ („15 MIN“, 2006-12-12, NR. 205/288) PASKELBTOS INFORMACIJOS</text:p>
      <text:p text:style-name="P15"/>
      <text:p text:style-name="P16">2007 m. sausio 19 d. Nr. SPR-1</text:p>
      <text:p text:style-name="P17">Vilnius</text:p>
      <text:p text:style-name="P18"/>
      <text:p text:style-name="P19"><text:span text:style-name="T20">Prie žurnalistų etikos inspektoriaus veikianti ekspertų grupė, įvertinusi viešai paskelbtą informaciją šiose publikacijose:</text:span></text:p>
      <text:p text:style-name="P21"><text:span text:style-name="T22">„Kaunietis nušovė peiliu ginkluotą užp</text:span><text:span text:style-name="T23">uoliką“ („Respublika“, 2006-10-27, Nr. 246/5001);</text:span></text:p>
      <text:p text:style-name="P24"><text:span text:style-name="T25">„Mįslingas sušaudymas“ (L. T., 2006-10-27, Nr. 197);</text:span></text:p>
      <text:p text:style-name="P26"><text:span text:style-name="T27">„Erogeninės zonos“ („Luka“, 2006/5);</text:span></text:p>
      <text:p text:style-name="P28"><text:span text:style-name="T29">„Žagarietis nuo užpuolikų apsigynė kirviu“ („Šiaulių kraštas“, 2006-11-07, Nr. 255/4531; interneto tinklalapis</text:span><text:span text:style-name="T30"><text:s/></text:span><text:span text:style-name="T31">www.skrastas.lt,<text:s/></text:span><text:span text:style-name="T32">2006-11-07);</text:span></text:p>
      <text:p text:style-name="P33"><text:span text:style-name="T34">„Penkiolikmečiams žudikams – po 7 metus nelaisvės“ („Šilutės naujienos“, 2006-11-13, Nr. 83/373; interneto tinklalapis<text:s/></text:span><text:span text:style-name="T35">www.silokarcemos.svetaine.org,<text:s/></text:span><text:span text:style-name="T36">2006-11-15);</text:span></text:p>
      <text:p text:style-name="P37"><text:span text:style-name="T38">„Atsakyti teks tik vyriausiam plėšikui“ („Vakarų ekspresas</text:span><text:span text:style-name="T39">“, 2006-11-15, Nr. 262/4426);</text:span></text:p>
      <text:p text:style-name="P40"><text:span text:style-name="T41">„Už nužudymą atsakyti teko tik vyriausiam plėšikui“ (interneto tinklalapis<text:s/></text:span><text:span text:style-name="T42">www.ve.lt,<text:s/></text:span><text:span text:style-name="T43">2006-11-15);</text:span></text:p>
      <text:p text:style-name="P44"><text:span text:style-name="T45">„Kaune – mįslinga šeimos tragedija“ („Respublika“, 2006-11-21, Nr. 266/5021);</text:span></text:p>
      <text:p text:style-name="P46"><text:span text:style-name="T47">„Tragedijos Kaune auka – trečiokė“ („Lietuv</text:span><text:span text:style-name="T48">os žinios“, 2006-11-21, Nr. 267/11602);<text:s/></text:span></text:p>
      <text:p text:style-name="P49"><text:span text:style-name="T50">„Kauno bendrabučio kambaryje – šiurpi drama“ („Lietuvos rytas“, 2006-11-21, Nr. 267/4834);</text:span></text:p>
      <text:p text:style-name="P51"><text:span text:style-name="T52">„Devynmetės gyvybė užgeso po mirtinų dūrių“ („Kauno diena“, 2006-11-21, Nr. 267/18031);</text:span></text:p>
      <text:p text:style-name="P53"><text:span text:style-name="T54">„Kaune – kraupi devynmetės žūt</text:span><text:span text:style-name="T55">is“ (L. T., 2006-11-21, Nr. 217);</text:span></text:p>
      <text:p text:style-name="P56"><text:span text:style-name="T57">„Aiškėja mažametės nužudymo aplinkybės“ (L. T., 2006-11-22, Nr. 218);</text:span></text:p>
      <text:p text:style-name="P58"><text:span text:style-name="T59">„Šeimos tragedijos priežastys dar neatskleistos“ („Lietuvos žinios“, 2006-11-22, Nr. 268/11603);</text:span></text:p>
      <text:p text:style-name="P60"><text:span text:style-name="T61">„Naktinis jaunuolių kivirčas baigėsi nužudymu“ („Vakarų ekspresas“, 2006-11-25, Nr. 273/4437; interneto tinklalapis<text:s/></text:span><text:span text:style-name="T62">www.ve.lt,<text:s/></text:span><text:span text:style-name="T63">2006-11-28);</text:span></text:p>
      <text:p text:style-name="P64"><text:span text:style-name="T65">„Mergužėlės pražudė komisarą“ („Vakaro žinios“, 2006-11-25, Nr. 244/2018);</text:span></text:p>
      <text:p text:style-name="P66"><text:span text:style-name="T67">„Ką dar slepi, Solveiga?“ (L. T., 200</text:span><text:span text:style-name="T68">6-11-25, Nr. 221);</text:span></text:p>
      <text:p text:style-name="P69"><text:span text:style-name="T70">„Chošnau glamonėjo striptizo šokėją“ (L. T., 2006-11-27, Nr. 222);</text:span></text:p>
      <text:p text:style-name="P71"><text:span text:style-name="T72">„Paauglės egzekuciją surengė palatoje“ („Lietuvos žinios“, 2006-12-02, Nr. 277/11614);</text:span></text:p>
      <text:p text:style-name="P73"><text:span text:style-name="T74">„Paauglių žiaurumas – beribis“ („Vakaro žinios“, 2006-12-04, Nr. 277/2050);</text:span></text:p>
      <text:p text:style-name="P75"><text:span text:style-name="T76">„Ligoninės palatoje – egzekucija“ (L. T., 2006-12-04, Nr. 228);</text:span></text:p>
      <text:p text:style-name="P77"><text:span text:style-name="T78">„Kaip versti keiksmažodžius?“ komentaruose (interneto tinklalapis<text:s/></text:span><text:span text:style-name="T79">www.delfi.lt,<text:s/></text:span><text:span text:style-name="T80">2006-12-06-07);</text:span></text:p>
      <text:p text:style-name="P81"><text:span text:style-name="T82">„Gazoje žudomi vaikai“ („15 min“, 2006-12-12, Nr. 205/288),</text:span></text:p>
      <text:p text:style-name="P83"><text:span text:style-name="T84">nustat</text:span><text:span text:style-name="T85">ė:</text:span></text:p>
      <text:p text:style-name="P86"><text:span text:style-name="T87">1. Publikacijos<text:s/></text:span><text:span text:style-name="T88">„Kaunietis nušovė peiliu ginkluotą užpuoliką“ („Respublika“, 2006-10-27, Nr. 246/5001) ir „Mįslingas sušaudymas“ (L. T., 2006-10-27, Nr. 197) yra iliustruotos nuotrauka, vaizduojančia nužudytą žmogų. Tokios nuotraukos publikavimas nebuvo reikalingas jo tap</text:span><text:span text:style-name="T89">atybei nustatyti. Publikacijose esanti informacija (nuotrauka) atitinka Nepilnamečių apsaugos nuo neigiamo viešosios informacijos poveikio įstatymo (taikoma publikacijų paskelbimo metu galiojusi 2003-11-19 redakcija, Žin., 2003, Nr.<text:s/></text:span><text:a xlink:href="https://www.e-tar.lt/portal/lt/legalAct/TAR.D0E4823CC057" office:target-frame-name="_blank" xlink:show="new"><text:span text:style-name="T90">108-4813</text:span></text:a><text:span text:style-name="T91">) 4 straipsnio 1 dalies 2 punkte numatytą kriterijų.</text:span></text:p>
      <text:p text:style-name="P92"><text:span text:style-name="T93">2</text:span><text:span text:style-name="T94">. Publikacijoje „Erogeninės zonos“ („Luka“, 2006/5) paskelbta erotinio pobūdžio informacija apie vyrų ir moterų erogenines zonas, kuria<text:s/></text:span><text:span text:style-name="T95">skatinamas lytinis geismas. Publikacijoje esanti informacija atitinka Nepilnamečių apsaugos nuo neigiamo viešosios informacijos poveikio įstatymo (taikoma publikacijos paskelbimo metu galiojusi 2003-11-19 redakcija, Žin., 2003, Nr.<text:s/></text:span><text:a xlink:href="https://www.e-tar.lt/portal/lt/legalAct/TAR.D0E4823CC057" office:target-frame-name="_blank" xlink:show="new"><text:span text:style-name="T96">108-4813</text:span></text:a><text:span text:style-name="T97">) 4 straipsnio 1 dalies 3 punkte numatytą kriterijų.</text:span></text:p>
      <text:p text:style-name="P98"><text:span text:style-name="T99">3</text:span><text:span text:style-name="T100">. Publikacijoje „Žagarietis nuo užpuolikų apsigynė kirviu“ („Šiaulių kraštas“, 2006-11-07, Nr. 255/4531; interneto tinklalapis<text:s/></text:span><text:span text:style-name="T101">www.skra</text:span><text:span text:style-name="T102">stas.lt,<text:s/></text:span><text:span text:style-name="T103">2006-11-07) paskelbti nusikalstama veika įtariamųjų nepilnamečių asmens duomenys (vardai, amžius, miestelio ir mokyklos pavadinimai, klasė), pagal kuriuos galima nustatyti jų asmens tapatybę. Pateikiant šiuos duomenis apie nepilnamečius, yra pažei</text:span><text:span text:style-name="T104">džiami jų interesai. Publikacijoje esanti informacija atitinka Nepilnamečių apsaugos nuo neigiamo viešosios informacijos poveikio įstatymo (taikoma publikacijos paskelbimo metu galiojusi 2003-11-19 redakcija, Žin., 2003, Nr.<text:s/></text:span><text:a xlink:href="https://www.e-tar.lt/portal/lt/legalAct/TAR.D0E4823CC057" office:target-frame-name="_blank" xlink:show="new"><text:span text:style-name="T105">108-4813</text:span></text:a><text:span text:style-name="T106">) 5 straipsnio 1 dalies 1 ir 3 punktuose numatytus kriterijus.</text:span></text:p>
      <text:p text:style-name="P107"><text:span text:style-name="T108">4</text:span><text:span text:style-name="T109">. Publikacijoje „Penkiolikmečiams žudikams – po 7 metus nelaisvės“ („Šilutės naujienos“, 2006-11-13, Nr. 83/373; interneto tinklalap</text:span><text:span text:style-name="T110">is<text:s/></text:span><text:span text:style-name="T111">www.silokarcemos.svetaine.org,<text:s/></text:span><text:span text:style-name="T112">2006-11-15) paskelbti už nužudymą nuteistų nepilnamečių asmens duomenys (vardai, pavardės, amžius, informacija apie gyvenamąją vietą), pagal kuriuos galima nustatyti jų asmens tapatybę. Pateikiant šiuos duomenis apie nepil</text:span><text:span text:style-name="T113">namečius, yra pažeidžiami jų interesai. Publikacijoje esanti informacija atitinka Nepilnamečių apsaugos nuo neigiamo viešosios informacijos poveikio įstatymo (taikoma publikacijos paskelbimo metu galiojusi 2003-11-19 redakcija, Žin., 2003, Nr.<text:s/></text:span><text:a xlink:href="https://www.e-tar.lt/portal/lt/legalAct/TAR.D0E4823CC057" office:target-frame-name="_blank" xlink:show="new"><text:span text:style-name="T114">108-4813</text:span></text:a><text:span text:style-name="T115">) 5 straipsnio 1 dalies 1 ir 3 punktuose numatytus kriterijus.</text:span></text:p>
      <text:p text:style-name="P116"><text:span text:style-name="T117">5</text:span><text:span text:style-name="T118">. Publikacijose „Atsakyti teks tik vyriausiam plėšikui“ („Vakarų ekspresas“, 2006-11-15, Nr. 262/4426) ir „Už nuž</text:span><text:span text:style-name="T119">udymą atsakyti teko tik vyriausiam plėšikui“ (interneto tinklalapis<text:s/></text:span><text:span text:style-name="T120">www.ve.lt,<text:s/></text:span><text:span text:style-name="T121">2006-11-15) paskelbti už nužudymą ir plėšimą nuteisto nepilnamečio asmens duomenys (vardas, pavardės pirmoji raidė, amžius, informacija apie gyvenamąją vietą), pagal kuriuos gal</text:span><text:span text:style-name="T122">ima nustatyti jo asmens tapatybę. Pateikiant šiuos duomenis apie nepilnametį, yra pažeidžiami jo<text:s/></text:span><text:soft-page-break/><text:span text:style-name="T123">interesai. Publikacijose esanti informacija atitinka Nepilnamečių apsaugos nuo neigiamo viešosios informacijos poveikio įstatymo (taikoma publikacijų paskelbim</text:span><text:span text:style-name="T124">o metu galiojusi 2003-11-19 redakcija, Žin., 2003, Nr.<text:s/></text:span><text:a xlink:href="https://www.e-tar.lt/portal/lt/legalAct/TAR.D0E4823CC057" office:target-frame-name="_blank" xlink:show="new"><text:span text:style-name="T125">108-4813</text:span></text:a><text:span text:style-name="T126">) 5 straipsnio 1 dalies 1 ir 3 punktuose numatytus kriterijus.</text:span></text:p>
      <text:p text:style-name="P127"><text:span text:style-name="T128">6</text:span><text:span text:style-name="T129">. Publikacijose „Kaune – mįslinga šeimos tragedija“ („Respublika“, 2006-11-21, Nr. 266/5021), „Tragedijos Kaune auka – trečiokė“ („Lietuvos žinios“, 2006-11-21, Nr. 267/11602), „Kauno bendrabučio kambaryje – šiurpi drama“ („Lietuvos rytas“, 2006-11-21, Nr.</text:span><text:span text:style-name="T130"><text:s/>267/4834), „Devynmetės gyvybė užgeso po mirtinų dūrių“ („Kauno diena“, 2006-11-21, Nr. 267/18031), „Kaune – kraupi devynmetės žūtis“ (L. T., 2006-11-21, Nr. 217), „Aiškėja mažametės nužudymo aplinkybės“ (L. T., 2006-11-22, Nr. 218), „Šeimos tragedijos pri</text:span><text:span text:style-name="T131">ežastys dar neatskleistos“ („Lietuvos žinios“, 2006-11-22, Nr. 268/ 11603) paskelbti nužudytos nepilnametės asmens duomenys, pagal kuriuos galima nustatyti jos asmens tapatybę. Publikacijose esanti informacija atitinka Nepilnamečių apsaugos nuo neigiamo vi</text:span><text:span text:style-name="T132">ešosios informacijos poveikio įstatymo (taikoma publikacijų paskelbimo metu galiojusi 2003-11-19 redakcija, Žin., 2003, Nr.<text:s/></text:span><text:a xlink:href="https://www.e-tar.lt/portal/lt/legalAct/TAR.D0E4823CC057" office:target-frame-name="_blank" xlink:show="new"><text:span text:style-name="T133">108-4813</text:span></text:a><text:span text:style-name="T134">) 5 straipsnio 1 dalies 1 punkte numatytą kri</text:span><text:span text:style-name="T135">terijų.</text:span></text:p>
      <text:p text:style-name="P136"><text:span text:style-name="T137">7</text:span><text:span text:style-name="T138">. Publikacijoje „Naktinis jaunuolių kivirčas baigėsi nužudymu“ („Vakarų ekspresas“, 2006-11-25, Nr. 273/4437; interneto tinklalapis<text:s/></text:span><text:span text:style-name="T139">www.ve.lt,<text:s/></text:span><text:span text:style-name="T140">2006-11-28) paskelbti nužudyto ir nužudymu kaltinamo nepilnamečių asmens duomenys (vardai, pavardžių</text:span><text:span text:style-name="T141"><text:s/>pirmosios raidės, amžius, miesto, gatvės, mokyklos pavadinimai), pagal kuriuos galima nustatyti jų asmens tapatybę. Pateikiant duomenis apie kaltinamąjį nepilnametį, yra pažeidžiami jo interesai. Publikacijoje esanti informacija atitinka Nepilnamečių apsa</text:span><text:span text:style-name="T142">ugos nuo neigiamo viešosios informacijos poveikio įstatymo (taikoma publikacijos paskelbimo metu galiojusi 2003-11-19 redakcija, Žin., 2003, Nr.<text:s/></text:span><text:a xlink:href="https://www.e-tar.lt/portal/lt/legalAct/TAR.D0E4823CC057" office:target-frame-name="_blank" xlink:show="new"><text:span text:style-name="T143">108-4813</text:span></text:a><text:span text:style-name="T144">) 5 straipsnio 1 dalies<text:s/></text:span><text:span text:style-name="T145">1 ir 3 punktuose numatytus kriterijus.</text:span></text:p>
      <text:p text:style-name="P146"><text:span text:style-name="T147">8</text:span><text:span text:style-name="T148">. Publikacijas „Mergužėlės pražudė komisarą“ („Vakaro žinios“, 2006-11-25, Nr. 244/2018), „Ką dar slepi, Solveiga?“ (L. T., 2006-11-25, Nr. 221) ir „Chošnau glamonėjo striptizo šokėją“ (L. T., 2006-11-27, Nr. 222</text:span><text:span text:style-name="T149">) iliustruojančios erotinio pobūdžio nuotraukos skatina lytinį geismą. Publikacijose esanti informacija (nuotraukos) atitinka Nepilnamečių apsaugos nuo neigiamo viešosios informacijos poveikio įstatymo (taikoma publikacijų paskelbimo metu galiojusi 2003-11</text:span><text:span text:style-name="T150">-19 redakcija, Žin., 2003, Nr.<text:s/></text:span><text:a xlink:href="https://www.e-tar.lt/portal/lt/legalAct/TAR.D0E4823CC057" office:target-frame-name="_blank" xlink:show="new"><text:span text:style-name="T151">108-4813</text:span></text:a><text:span text:style-name="T152">) 4 straipsnio 1 dalies 3 punkte numatytą kriterijų.</text:span></text:p>
      <text:p text:style-name="P153"><text:span text:style-name="T154">9</text:span><text:span text:style-name="T155">. Publikacijose „Paauglės egzekuciją surengė palatoje“ („Lietuvos žinios“, 2006-</text:span><text:span text:style-name="T156">12-02, Nr. 277/11614), „Paauglių žiaurumas – beribis“ („Vakaro žinios“, 2006-12-04, Nr. 277/2050) ir „Ligoninės palatoje – egzekucija“ (L. T., 2006-12-04, Nr. 228) siejant su teisės pažeidimu paskelbti nukentėjusiosios nepilnametės asmens duomenys (vardas,</text:span><text:span text:style-name="T157"><text:s/>pavardės pirmoji raidė, amžius, vaikų globos namų pavadinimas, informacija apie sveikatos būklę). Pateikiant šiuos duomenis apie nepilnametę, yra pažeidžiami jos interesai. Publikacijose esanti informacija atitinka Nepilnamečių apsaugos nuo neigiamo viešo</text:span><text:span text:style-name="T158">sios informacijos poveikio įstatymo (taikoma publikacijų paskelbimo metu galiojusi 2003-11-19 redakcija, Žin., 2003, Nr.<text:s/></text:span><text:a xlink:href="https://www.e-tar.lt/portal/lt/legalAct/TAR.D0E4823CC057" office:target-frame-name="_blank" xlink:show="new"><text:span text:style-name="T159">108-4813</text:span></text:a><text:span text:style-name="T160">) 5 straipsnio 1 dalies 1 ir 3 punktuose numatyt</text:span><text:span text:style-name="T161">us kriterijus.</text:span></text:p>
      <text:p text:style-name="P162"><text:span text:style-name="T163">10</text:span><text:span text:style-name="T164">. Publikacijos „Kaip versti keiksmažodžius?“ komentaruose (interneto tinklalapis<text:s/></text:span><text:span text:style-name="T165">www.delfi.lt,<text:s/></text:span><text:span text:style-name="T166">2006 m. gruodžio 6-7 d.) dažnai vartojami keiksmažodžiai, nešvankūs posakiai bei žodžiai. Publikacijos komentaruose esanti informacija atiti</text:span><text:span text:style-name="T167">nka Nepilnamečių apsaugos nuo neigiamo viešosios informacijos poveikio įstatymo (taikoma publikacijos ir jos komentarų paskelbimo metu galiojusi 2003-11-19 redakcija, Žin., 2003, Nr.<text:s/></text:span><text:a xlink:href="https://www.e-tar.lt/portal/lt/legalAct/TAR.D0E4823CC057" office:target-frame-name="_blank" xlink:show="new"><text:span text:style-name="T168">108-4813</text:span></text:a><text:span text:style-name="T169">) 4 straipsnio 1 dalies 10 punkte numatytą kriterijų.</text:span></text:p>
      <text:p text:style-name="P170"><text:span text:style-name="T171">11</text:span><text:span text:style-name="T172">. Publikacija „Gazoje žudomi vaikai“ („15 min“, 2006-12-12, Nr. 205/288) yra iliustruota žuvusių vaikų nuotrauka. Tuo nebuvo siekiama nustatyti jų tapatybės. Publikacijoje esanti inf</text:span><text:span text:style-name="T173">ormacija (nuotrauka) atitinka Nepilnamečių apsaugos nuo neigiamo viešosios informacijos poveikio įstatymo (taikoma publikacijos paskelbimo metu galiojusi 2003-11-19 redakcija, Žin., 2003, Nr.<text:s/></text:span><text:a xlink:href="https://www.e-tar.lt/portal/lt/legalAct/TAR.D0E4823CC057" office:target-frame-name="_blank" xlink:show="new"><text:span text:style-name="T174">108-4813</text:span></text:a><text:span text:style-name="T175">) 4 straipsnio 1 dalies 2 punkte numatytą kriterijų.</text:span></text:p>
      <text:p text:style-name="P176">Žurnalistų etikos inspektorius, remdamasis ekspertų grupės išvadomis, vadovaudamasis Nepilnamečių apsaugos nuo neigiamo viešosios informacijos poveikio įstatymo 9 straipsnio 3 dalies 1, 2 bei 3 punktais,</text:p>
      <text:p text:style-name="P177"><text:span text:style-name="T178">nusprend</text:span><text:span text:style-name="T179">ė:</text:span></text:p>
      <text:p text:style-name="P180"><text:span text:style-name="T181">1</text:span><text:span text:style-name="T182">. Administracine tvarka nubausti viešosios informacijos rengėjus už Nepilnamečių apsaugos nuo neigiamo viešosios informacijos poveikio įstatymo (taikoma publikacijų paskelbimo metu galiojusi 2003-11-19 redakcija, Žin</text:span><text:span text:style-name="T183">., 2003, Nr.<text:s/></text:span><text:a xlink:href="https://www.e-tar.lt/portal/lt/legalAct/TAR.D0E4823CC057" office:target-frame-name="_blank" xlink:show="new"><text:span text:style-name="T184">108-4813</text:span></text:a><text:span text:style-name="T185">) 5 straipsnio 2 dalies reikalavimų nesilaikymą paskelbiant informaciją publikacijose: „Žagarietis nuo užpuolikų apsigynė kirviu“ („Šiaulių kraštas“, 2006-11-07, Nr. 255/4531; interneto tinklalapis<text:s/></text:span><text:span text:style-name="T186">www.skrastas.lt,<text:s/></text:span><text:span text:style-name="T187">2006-11-07), „Penkiolikmečiams žudikams –</text:span><text:span text:style-name="T188"><text:s/>po 7 metus nelaisvės“ („Šilutės naujienos“, 2006-11-13, Nr. 83/373; interneto tinklalapis<text:s/></text:span><text:span text:style-name="T189">www.silokarcemos.svetaine.org,<text:s/></text:span><text:span text:style-name="T190">2006-11-15), „Atsakyti teks tik vyriausiam plėšikui“ („Vakarų ekspresas“, 2006-11-15, Nr. 262/4426), „Už nužudymą atsakyti teko tik vy</text:span><text:span text:style-name="T191">riausiam plėšikui“ (interneto tinklalapis<text:s/></text:span><text:span text:style-name="T192">www.ve.lt,<text:s/></text:span><text:span text:style-name="T193">2006-11-15), „Kaune – mįslinga šeimos tragedija“ („Respublika“, 2006-11-21, Nr. 266/5021), „Tragedijos Kaune auka – trečiokė“ („Lietuvos žinios“, 2006-11-21, Nr. 267/11602), „Kauno bendrabučio kambaryje<text:s/></text:span><text:span text:style-name="T194">– šiurpi drama“ („Lietuvos rytas“, 2006-11-21, Nr. 267/4834), „Devynmetės gyvybė užgeso po mirtinų dūrių“ („Kauno diena“, 2006-11-21, Nr. 267/18031), „Kaune – kraupi devynmetės žūtis“ (LT, 2006-11-21, Nr. 217), „Aiškėja mažametės nužudymo aplinkybės“ (L. T</text:span><text:span text:style-name="T195">., 2006-11-22, Nr. 218), „Šeimos tragedijos priežastys dar neatskleistos“ („Lietuvos žinios“, 2006-11-22, Nr. 268/11603), „Naktinis jaunuolių kivirčas baigėsi nužudymu“ („Vakarų ekspresas“, 2006-11-25, Nr. 273/4437; interneto tinklalapis<text:s/></text:span><text:span text:style-name="T196">www.ve.lt,<text:s/></text:span><text:span text:style-name="T197">2006-11</text:span><text:span text:style-name="T198">-28), „Paauglės egzekuciją surengė palatoje“ („Lietuvos žinios“, 2006-12-02, Nr. 277/11614), „Paauglių žiaurumas – beribis“ („Vakaro žinios“, 2006-12-04, Nr. 277/2050) ir „Ligoninės palatoje – egzekucija“ (L. T., 2006-12-04, Nr. 228).</text:span></text:p>
      <text:p text:style-name="P199"><text:span text:style-name="T200">2</text:span><text:span text:style-name="T201">. Įspėti viešosi</text:span><text:span text:style-name="T202">os informacijos rengėjus, kad publikacijos „Kaunietis nušovė peiliu ginkluotą užpuoliką“ („Respublika“, 2006-10-27, Nr. 246/5001), „Mįslingas sušaudymas“ (L. T., 2006-10-27, Nr. 197), „Erogeninės zonos“ („Luka“, 2006/5), „Mergužėlės pražudė komisarą“ („Vak</text:span><text:span text:style-name="T203">aro žinios“, 2006-11-25, Nr. 244/2018), „Ką dar slepi, Solveiga?“ (L. T., 2006-11-25, Nr. 221), „Chošnau glamonėjo striptizo šokėją“ (L. T., 2006-11-27, Nr. 222), publikacijos „Kaip versti keiksmažodžius?“ komentarai (interneto tinklalapis<text:s/></text:span><text:span text:style-name="T204">www.delfi.lt,<text:s/></text:span><text:span text:style-name="T205">20</text:span><text:span text:style-name="T206">06 m. gruodžio 6-7 d.), „Gazoje žudomi vaikai“ („15 min“, 2006-12-12, Nr. 205/288), pagal pateiktos informacijos turinį viešai paskelbtos pažeidžiant Nepilnamečių apsaugos nuo neigiamo viešosios informacijos poveikio įstatymo (taikoma publikacijų paskelbim</text:span><text:span text:style-name="T207">o metu galiojusi 2003-11-19 redakcija, Žin., 2003, Nr.<text:s/></text:span><text:a xlink:href="https://www.e-tar.lt/portal/lt/legalAct/TAR.D0E4823CC057" office:target-frame-name="_blank" xlink:show="new"><text:span text:style-name="T208">108-4813</text:span></text:a><text:span text:style-name="T209">) 7 straipsnio 1 dalies reikalavimą.</text:span></text:p>
      <text:p text:style-name="P210"><text:span text:style-name="T211">3</text:span><text:span text:style-name="T212">. Išsiųsti sprendimo nuorašą laikraščių „Respublika“, „LT“, „Šiaulių kra</text:span><text:span text:style-name="T213">štas“, „Šilutės naujienos“, „Vakarų ekspresas“, „Lietuvos žinios“, „Lietuvos rytas“, „Kauno diena“, „15 min“, „Vakaro žinios“, žurnalo „Luka“, portalo<text:s/></text:span><text:span text:style-name="T214">www.delfi.lt<text:s/></text:span><text:span text:style-name="T215">vyriausiesiems redaktoriams, interneto tinklalapių<text:s/></text:span><text:span text:style-name="T216">www.silokarcemos.svetaine.org, www.ve.lt,</text:span><text:span text:style-name="T217"><text:s/>www.skrastas.lt<text:s/></text:span><text:span text:style-name="T218">įkūrėjams (valdytojams). Apie priimtą sprendimą informuoti kitas visuomenės informavimo priemones, viešosios informacijos rengėjų bei platintojų veiklos reglamentavimo ir savitvarkos institucijas, Lietuvos žurnalistų sąjungą, Lietuvos žurn</text:span><text:span text:style-name="T219">alistų draugiją.</text:span></text:p>
      <text:p text:style-name="P220"><text:span text:style-name="T221">4</text:span><text:span text:style-name="T222">. Viešai paskelbti sprendimą „Valstybės žinių“ priede „Informaciniai pranešimai“, Žurnalistų etikos inspektoriaus tarnybos interneto tinklalapyje.</text:span></text:p>
      <text:p text:style-name="P223"/>
      <text:p text:style-name="P224"/>
      <text:p text:style-name="P225"><text:span text:style-name="T226">INSPEKTORIUS</text:span><text:span text:style-name="T227"><text:tab/>ROMAS GUDAITIS</text:span></text:p>
      <text:p text:style-name="P228">______________</text:p>
      <text:p text:style-name="P22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07:33:00Z</meta:creation-date>
    <dc:date>2015-10-13T07:33:00Z</dc:date>
    <meta:template xlink:href="Normal" xlink:type="simple"/>
    <meta:editing-cycles>2</meta:editing-cycles>
    <meta:editing-duration>PT0S</meta:editing-duration>
    <meta:document-statistic meta:page-count="4" meta:paragraph-count="59" meta:word-count="1857" meta:character-count="16011" meta:row-count="308" meta:non-whitespace-character-count="14213"/>
  </office:meta>
</office:document-meta>
</file>