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style:text-position="super 62.5%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style:font-weight-complex="bold" fo:color="#000000"/>
    </style:style>
    <style:style style:name="P20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P21" style:parent-style-name="Normal" style:family="paragraph">
      <style:paragraph-properties fo:widows="0" fo:orphans="0" fo:text-align="end" fo:text-indent="0.4923in" fo:background-color="#FFFFFF"/>
    </style:style>
    <style:style style:name="P22" style:parent-style-name="Normal" style:family="paragraph">
      <style:paragraph-properties fo:widows="0" fo:orphans="0" fo:text-align="end" fo:text-indent="0.4923in" fo:background-color="#FFFFFF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 fo:background-color="#FFFFFF"/>
      <style:text-properties fo:color="#000000"/>
    </style:style>
    <style:style style:name="P25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ir Europos komisijos partnerystės susitarimo dėl informavimo ir komunikacijos kampanijų dėl euro įvedimo Lietuvos Respublikoje organizavimo pagal euro ir Ekonominės ir pinigų sąjungos inf</text:span><text:span text:style-name="T12">ormacijos ir komunikacijos strategiją</text:span><text:span text:style-name="T13">1</text:span><text:span text:style-name="T14"><text:s/>(Žin., 2006, Nr.<text:s/></text:span><text:a xlink:href="https://www.e-tar.lt/portal/lt/legalAct/TAR.A702DF48CB2A" office:target-frame-name="_blank" xlink:show="new"><text:span text:style-name="T15">6-195</text:span></text:a><text:span text:style-name="T16">) 6 psl. turi būti išnaša: „</text:span><text:span text:style-name="T17">1</text:span><text:span text:style-name="T18">KOM (2004)552 galutinis</text:span><text:span text:style-name="T19">“.</text:span></text:p>
      <text:p text:style-name="P20"/>
      <text:p text:style-name="P21"/>
      <text:p text:style-name="P22"><text:span text:style-name="T23">REDAKCIJA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3:59:00Z</meta:creation-date>
    <dc:date>2015-09-08T23:59:00Z</dc:date>
    <meta:template xlink:href="Normal" xlink:type="simple"/>
    <meta:editing-cycles>2</meta:editing-cycles>
    <meta:editing-duration>PT0S</meta:editing-duration>
    <meta:document-statistic meta:page-count="1" meta:paragraph-count="5" meta:word-count="55" meta:character-count="446" meta:row-count="22" meta:non-whitespace-character-count="396"/>
  </office:meta>
</office:document-meta>
</file>