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34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034in"/>
    </style:style>
    <style:style style:name="T27" style:parent-style-name="DefaultParagraphFont" style:family="text">
      <style:text-properties fo:color="#000000" fo:letter-spacing="-0.003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style:style>
  </office:automatic-styles>
  <office:body>
    <office:text text:use-soft-page-breaks="true">
      <text:p text:style-name="P1"><text:span text:style-name="T4"/><text:span text:style-name="T5">lietuvos radijo ir televizijos<text:s/></text:span></text:p>
      <text:p text:style-name="P6">komisijOS</text:p>
      <text:p text:style-name="P7">SPRENDIMAS</text:p>
      <text:p text:style-name="P8"/>
      <text:p text:style-name="P9">DĖL VŠĮ „TELERADIJO KOMPANIJA HANSA“ LICENCIJOS NR. KR371 GALIOJIMO SUSTABDYMO</text:p>
      <text:p text:style-name="P10"/>
      <text:p text:style-name="P11">2011 m. birželio 1 d. Nr. KS-43</text:p>
      <text:p text:style-name="P12">Vilnius</text:p>
      <text:p text:style-name="P13"/>
      <text:p text:style-name="P14"><text:span text:style-name="T15">Lietuvos radijo ir televizijos komisija (tolia</text:span><text:span text:style-name="T16">u – Komisija), kontroliuodama, kaip VšĮ „TELERADIJO KOMPANIJA HANSA“ laikosi teisės aktų reikalavimų radijo programų transliavimo veiklai,<text:s/></text:span><text:span text:style-name="T17">nustat</text:span><text:span text:style-name="T18">ė:</text:span></text:p>
      <text:p text:style-name="P19"><text:span text:style-name="T20">VšĮ „TELERADIJO KOMPANIJA HANSA“ laiku nesumokėjo jai nustatyto užmokesčio už licenciją Nr. KR371 už laiko</text:span><text:span text:style-name="T21">tarpius nuo 2009 m. rugpjūčio 2 d. iki 2010 m. rugpjūčio 1 d. ir nuo 2010</text:span><text:span text:style-name="T22"><text:s/>m. rugpjūčio 2 d. iki 2011 m. rugpjūčio 1<text:s/></text:span><text:span text:style-name="T23">d.</text:span></text:p>
      <text:p text:style-name="P24"><text:span text:style-name="T25">Komisija 2010 m. gruodžio 13 d. raštu Nr. S-516 kreipėsi į VšĮ Spaudos, radijo ir televizijos rėmimo fondą (toliau –<text:s/></text:span><text:span text:style-name="T26">Fondas), prašydama p</text:span><text:span text:style-name="T27">ateikti informaciją apie užmokesčio už licenciją nesumokėjusius licencijų turėtojus, ir Fondas 2011 m</text:span><text:span text:style-name="T28">. sausio 5 d. raštu Nr. 01 ir patikslintu 2011 m. vasario 25 d. raštu Nr. 014 informavo Komisiją, jog VšĮ „TELERADIJO KOMPANIJA HANSA“ nėra sumokėjusi užmo</text:span><text:span text:style-name="T29">kesčio už licencijas Nr. KR370 ir Nr. KR371 už 2009–2011 metus.</text:span></text:p>
      <text:p text:style-name="P30">Komisija 2011 m. sausio 12 d. raštu Nr. S-14 ir 2011 m. balandžio 7 d. raštu Nr. S-161 kreipėsi į VšĮ „TELERADIJO KOMPANIJA HANSA“, prašydama sumokėti užmokestį už licencijas Nr. KR370 ir Nr.<text:s/>KR371, tačiau VšĮ „TELERADIJO KOMPANIJA HANSA“ 2011 m. balandžio 23 d. raštu Nr. 59 informavo Komisiją, jog jokių pajamų iš licencijuojamos veiklos negauna, todėl prašo nustatytą užmokestį už licencijas sumažinti ir jo sumokėjimo terminą atidėti iki 2011 m. pabaigos.</text:p>
      <text:p text:style-name="P31"><text:span text:style-name="T32">Komisija<text:s/></text:span><text:span text:style-name="T33">konstatuoj</text:span><text:span text:style-name="T34">a:</text:span></text:p>
      <text:p text:style-name="P35"><text:span text:style-name="T36">Pagal Užmokesčio už licenciją dydžio nustatymo tvarkos aprašo (Žin., 2007, Nr.<text:s/></text:span><text:a xlink:href="https://www.e-tar.lt/portal/lt/legalAct/TAR.F7C7173C5CA0" office:target-frame-name="_blank" xlink:show="new"><text:span text:style-name="T37">32-1183</text:span></text:a><text:span text:style-name="T38">) 12 punktą licencijų turėtojai užmokestį už licenciją pr</text:span><text:span text:style-name="T39">ivalo mokėti kasmet. Pirmą kartą užmokestis už licenciją turi būti sumokėtas prieš atsiimant licenciją, vėliau užmokestis už licenciją turi būti sumokamas nepasibaigus kiekvienam 12 mėnesių laikotarpiui, už kurį jis jau buvo sumokėtas.</text:span></text:p>
      <text:p text:style-name="P40"><text:span text:style-name="T41">Licencija Nr. KR371<text:s/></text:span><text:span text:style-name="T42">VšĮ „TELERADIJO KOMPANIJA HANSA“ buvo išduota Komisijos 2007 m. liepos 25 d. sprendimo Nr. 88 „Dėl licencijos išdavimo“ (Informaciniai pranešimai, 2007, Nr.<text:s/></text:span><text:a xlink:href="https://www.e-tar.lt/portal/lt/legalAct/TAR.8E710BFC25F3" office:target-frame-name="_blank" xlink:show="new"><text:span text:style-name="T43">59-874</text:span></text:a><text:span text:style-name="T44">) pagrindu ir<text:s/></text:span><text:span text:style-name="T45">galioja nuo 2007 m. rugpjūčio 2 d., todėl minėto sprendimo 2 punkte nustatytas 40 MGL dydžio užmokestis už šią licenciją turi būti sumokamas kasmet iki rugpjūčio 2 d.</text:span></text:p>
      <text:p text:style-name="P46">VšĮ „TELERADIJO KOMPANIJA HANSA“ nesumokėjo Komisijos 2007 m. liepos 25 d. sprendimo Nr.<text:s/>88 „Dėl licencijos išdavimo“ 2 punkte nustatyto užmokesčio už licenciją Nr. KR371 už laikotarpį nuo 2009 m. rugpjūčio 2 d. iki 2010 m. rugpjūčio 1 d. ir už laikotarpį nuo 2010 m. rugpjūčio 2 d. iki 2011 m. rugpjūčio 1 d., t. y. 2 kartus iš eilės laiku nesumokėjo metinės įmokos už licenciją.</text:p>
      <text:p text:style-name="P47"><text:span text:style-name="T48">Vadovaudamasi Lietuvos Respublikos visuomenės informavimo įstatymo (Žin., 1996, Nr.<text:s/></text:span><text:a xlink:href="https://www.e-tar.lt/portal/lt/legalAct/TAR.065AB8483E1E" office:target-frame-name="_blank" xlink:show="new"><text:span text:style-name="T49">71-1706</text:span></text:a><text:span text:style-name="T50">; 2000, Nr.<text:s/></text:span><text:a xlink:href="https://www.e-tar.lt/portal/lt/legalAct/TAR.FF51C7389E77" office:target-frame-name="_blank" xlink:show="new"><text:span text:style-name="T51">75-2272</text:span></text:a><text:span text:style-name="T52">; 2006, Nr.<text:s/></text:span><text:a xlink:href="https://www.e-tar.lt/portal/lt/legalAct/TAR.AAFEF516C29E" office:target-frame-name="_blank" xlink:show="new"><text:span text:style-name="T53">82-3254</text:span></text:a><text:span text:style-name="T54">) 31 straipsnio 13 dalies 4 punktu, 15 dalimi, 48 straipsnio 1 dalies 11 ir 13 punktais, Lietuvos radijo ir te</text:span><text:span text:style-name="T55">levizijos komisija<text:s/></text:span><text:span text:style-name="T56">nusprendži</text:span><text:span text:style-name="T57">a:</text:span></text:p>
      <text:p text:style-name="P58">Už tai, kad VšĮ „TELERADIJO KOMPANIJA HANSA“ laiku nesumokėjo metinės įmokos už licenciją Nr. KR371, nuo 2011 m. liepos 11 d. 30 (trisdešimčiai) dienų sustabdyti VšĮ „TELERADIJO KOMPANIJA HANSA“ (kodas 123816348) licencijos<text:s/>Nr. KR371 galiojimą.</text:p>
      <text:p text:style-name="P59">Šis sprendimas per 30 dienų nuo įsigaliojimo dienos gali būti skundžiamas Vilniaus apygardos administraciniam teismui.</text:p>
      <text:p text:style-name="P60"/>
      <text:p text:style-name="P61"/>
      <text:p text:style-name="P62"><text:span text:style-name="T63">pirmininkas</text:span><text:span text:style-name="T64"><text:tab/>paulius subačius</text:span></text:p>
      <text:p text:style-name="P65"/>
      <text:p text:style-name="P66"><text:span text:style-name="T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09-20T06:43:00Z</meta:creation-date>
    <dc:date>2015-09-20T06:43:00Z</dc:date>
    <meta:template xlink:href="Normal" xlink:type="simple"/>
    <meta:editing-cycles>2</meta:editing-cycles>
    <meta:editing-duration>PT0S</meta:editing-duration>
    <meta:document-statistic meta:page-count="2" meta:paragraph-count="24" meta:word-count="557" meta:character-count="3724" meta:row-count="74" meta:non-whitespace-character-count="3191"/>
  </office:meta>
</office:document-meta>
</file>