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gegužės 11 d. Nr. 2B-50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Vilniaus miesto pirmojo apylinkės teismo prašymas (Nr. 1B-16) ištirti, ar Lietuvos Respublikos civilinio kodekso 3.194 straipsnio 3 dalis (2004 m. lapkričio 11 d. redakcija) ta apimtimi, kuria nustatyta, kad „išlaikym</text:span><text:span text:style-name="T22">ą teismas priteisia &lt;...&gt;, kai vaikui būtina parama, jis mokosi vidurinių, aukštųjų ar profesinių mokyklų dieniniuose skyriuose ir yra ne vyresnis negu 24 metų“, neprieštarauja Lietuvos Respublikos Konstitucijos 38 straipsnio 6 daliai,</text:span></text:p>
      <text:p text:style-name="P23"><text:span text:style-name="T24">ir byla<text:s/></text:span><text:span text:style-name="T25">pradedama re</text:span><text:span text:style-name="T26">ngti</text:span><text:span text:style-name="T27"><text:s/>Konstitucinio Teismo posėdžiui.</text:span></text:p>
      <text:p text:style-name="P28">Bylai suteikiamas Nr. 17/06.</text:p>
      <text:p text:style-name="P29">Šis potvarkis įsigalioja jo pasirašymo 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59:00Z</meta:creation-date>
    <dc:date>2015-09-14T23:59:00Z</dc:date>
    <meta:template xlink:href="Normal" xlink:type="simple"/>
    <meta:editing-cycles>2</meta:editing-cycles>
    <meta:editing-duration>PT0S</meta:editing-duration>
    <meta:document-statistic meta:page-count="1" meta:paragraph-count="13" meta:word-count="124" meta:character-count="905" meta:row-count="30" meta:non-whitespace-character-count="794"/>
  </office:meta>
</office:document-meta>
</file>