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LIEPOS 19 D. NUTARIMO NR. 864 „DĖL VALSTYBINĖS ŽEMĖS SKLYPŲ INDIVIDUALIAI STATYBAI SUTEIKIMO NUOSAVYBĖN NEATLYGINTINAI VYČIO<text:s/>KRYŽIAUS ORDINU, VYČIO KRYŽIUMI APDOVANOTIEMS ASMENIMS TVARKOS PATVIRTINIMO“ PRIPAŽINIMO NETEKUSIU GALIOS</text:p>
      <text:p text:style-name="P15"/>
      <text:p text:style-name="P16">2002 m. rugsėjo 19 d. Nr. 1470</text:p>
      <text:p text:style-name="P17">Vilnius</text:p>
      <text:p text:style-name="P18"/>
      <text:p text:style-name="P19"><text:span text:style-name="T20">Vadovaudamasi Lietuvos Respublikos žemės reformos įstatymo (Žin., 1991, Nr.<text:s/></text:span><text:a xlink:href="https://www.e-tar.lt/portal/lt/legalAct/TAR.075D49C59279" office:target-frame-name="_blank" xlink:show="new"><text:span text:style-name="T21">24-635</text:span></text:a><text:span text:style-name="T22">; 1997, Nr.<text:s/></text:span><text:a xlink:href="https://www.e-tar.lt/portal/lt/legalAct/TAR.0EF9122D15BE" office:target-frame-name="_blank" xlink:show="new"><text:span text:style-name="T23">69-1735</text:span></text:a><text:span text:style-name="T24">; 2000, Nr.<text:s/></text:span><text:a xlink:href="https://www.e-tar.lt/portal/lt/legalAct/TAR.AE90D023124C" office:target-frame-name="_blank" xlink:show="new"><text:span text:style-name="T25">56-1649</text:span></text:a><text:span text:style-name="T26">; 2002,<text:s/></text:span><text:span text:style-name="T27">Nr.<text:s/></text:span><text:a xlink:href="https://www.e-tar.lt/portal/lt/legalAct/TAR.101222871FF8" office:target-frame-name="_blank" xlink:show="new"><text:span text:style-name="T28">68-2763</text:span></text:a><text:span text:style-name="T29">) 7 straipsniu, Lietuvos Respublikos Vyriausybė<text:s/></text:span><text:span text:style-name="T30">nutari</text:span><text:span text:style-name="T31">a:</text:span></text:p>
      <text:p text:style-name="P32"><text:span text:style-name="T33">Pripažinti netekusiu galios Lietuvos Respublikos Vyriausybės 2000 m. liepos 19 d. nutarimą Nr. 864 „Dėl Val</text:span><text:span text:style-name="T34">stybinės žemės sklypų individualiai statybai suteikimo nuosavybėn neatlygintinai Vyčio Kryžiaus ordinu, Vyčio Kryžiumi apdovanotiems asmenims tvarkos patvirtinimo“ (Žin., 2000, Nr.<text:s/></text:span><text:a xlink:href="https://www.e-tar.lt/portal/lt/legalAct/TAR.D5F2D0CA398B" office:target-frame-name="_blank" xlink:show="new"><text:span text:style-name="T35">61-1864</text:span></text:a><text:span text:style-name="T36">).</text:span></text:p>
      <text:p text:style-name="P37"/>
      <text:p text:style-name="P38"/>
      <text:p text:style-name="P39"><text:span text:style-name="T40">MINISTRAS PIRMININKAS</text:span><text:span text:style-name="T41"><text:tab/>ALGIRDAS BRAZAUSKAS</text:span></text:p>
      <text:p text:style-name="P42"/>
      <text:p text:style-name="P43">ŽEMĖS ŪKIO MINISTRAS<text:tab/>JERONIMAS KRAUJELI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8:18:00Z</meta:creation-date>
    <dc:date>2015-08-30T18:18:00Z</dc:date>
    <meta:template xlink:href="Normal" xlink:type="simple"/>
    <meta:editing-cycles>2</meta:editing-cycles>
    <meta:editing-duration>PT0S</meta:editing-duration>
    <meta:document-statistic meta:page-count="1" meta:paragraph-count="16" meta:word-count="177" meta:character-count="1353" meta:row-count="51" meta:non-whitespace-character-count="1192"/>
  </office:meta>
</office:document-meta>
</file>