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style:text-position="super 62.5%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 style:text-position="super 62.5%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, BAUDŽIAMOJO KODEKSO IR BAUDŽIAMOJO PROCESO KODEKSO PAPILDYMO IR PAKEITIMO</text:p>
      <text:p text:style-name="P11"/>
      <text:p text:style-name="P12">1991 m. sausio 31 d. Nr. I-1026</text:p>
      <text:p text:style-name="P13">Vilnius</text:p>
      <text:p text:style-name="P14"/>
      <text:p text:style-name="P15"><text:span text:style-name="T16">Atsižvelgdama į priimtą Farmacinės veiklos įstatymą, Lietuvos Respublikos Aukščiausioji Taryba<text:s/></text:span><text:span text:style-name="T17">nutari</text:span><text:span text:style-name="T18">a:</text:span></text:p>
      <text:p text:style-name="P19"><text:span text:style-name="T20">I. Padaryti Lietuvos Respublikos Aukščiausiosios Tarybos 1984 m. gruodžio 13 d. priimtame Lietuvos Respublikos administracinių teisės pažeidimų kodek</text:span><text:span text:style-name="T21">se ( Žin., 1985, Nr. 1-1, Nr. 33-370; 1986, Nr. 16-158, Nr. 18-184; 1987, Nr. 13-134, Nr. 17-189, Nr. 21-261, 262; 1988, Nr. 29-301; 1989, Nr. 4-19, Nr. 20-228; 1990, Nr. 1-8, Nr. 19-495, Nr. 23-565, Nr. 36-862, 866) šiuos papildymus ir pakeitimus:</text:span></text:p>
      <text:p text:style-name="P22"><text:span text:style-name="T23">1</text:span><text:span text:style-name="T24">.<text:s/></text:span><text:span text:style-name="T25">Papildyti kodeksą tokiu 44</text:span><text:span text:style-name="T26">1</text:span><text:span text:style-name="T27"><text:s/>straipsniu:</text:span></text:p>
      <text:p text:style-name="P28"><text:span text:style-name="T29">„</text:span><text:span text:style-name="T30">44</text:span><text:span text:style-name="T31">1</text:span><text:span text:style-name="T32"><text:s/></text:span><text:span text:style-name="T33">straipsnis.<text:s/></text:span><text:span text:style-name="T34">Neteisėta farmacinė veikla</text:span></text:p>
      <text:p text:style-name="P35"><text:span text:style-name="T36">Neteisėta farmacinė veikla, jeigu ji nesukėlė sunkių pasekmių ar nebuvo daroma stambiu mastu,–</text:span></text:p>
      <text:p text:style-name="P37"><text:span text:style-name="T38">užtraukia baudą piliečiams iki vieno tūkstančio rublių ir pareigūnams –</text:span><text:span text:style-name="T39"><text:s/>iki dviejų tūkstančių rublių.“</text:span></text:p>
      <text:p text:style-name="P40"><text:span text:style-name="T41">2</text:span><text:span text:style-name="T42">. 224 straipsnį po žodžių „44 straipsnio pirmojoje dalyje“ papildyti skaičiumi „44</text:span><text:span text:style-name="T43">1</text:span><text:span text:style-name="T44">.“</text:span></text:p>
      <text:p text:style-name="P45"><text:span text:style-name="T46">3</text:span><text:span text:style-name="T47">. 259</text:span><text:span text:style-name="T48">1</text:span><text:span text:style-name="T49"><text:s/>straipsnio pirmosios dalies pirmojo punkto:</text:span></text:p>
      <text:p text:style-name="P50"><text:span text:style-name="T51">antrąją pastraipą po žodžių „44 straipsnio antroji dalis“ papildyti skaičiumi</text:span><text:span text:style-name="T52"><text:s/>„44</text:span><text:span text:style-name="T53">1</text:span><text:span text:style-name="T54">“;</text:span></text:p>
      <text:p text:style-name="P55"><text:span text:style-name="T56">papildyti punktą tokia trisdešimt antrąja pastraipa:</text:span></text:p>
      <text:p text:style-name="P57"><text:span text:style-name="T58">„Sveikatos apsaugos ministerijos pareigūnai (44</text:span><text:span text:style-name="T59">1</text:span><text:span text:style-name="T60"><text:s/>straipsnis);“.</text:span></text:p>
      <text:p text:style-name="P61"><text:span text:style-name="T62">4</text:span><text:span text:style-name="T63">. 299 straipsnio pirmąją dalį po žodžių „44 straipsnio pirmojoje dalyje“ papildyti skaičiumi „44</text:span><text:span text:style-name="T64">1</text:span><text:span text:style-name="T65">“.</text:span></text:p>
      <text:p text:style-name="P66"><text:span text:style-name="T67">II</text:span><text:span text:style-name="T68">. Papildyti<text:s/></text:span><text:span text:style-name="T69">Lietuvos Respublikos 1961 m. birželio 26 d. įstatymu patvirtintą Lietuvos Respublikos baudžiamąjį kodeksą (Žin., 1961, Nr. 18-147; 1975, Nr. 30-300; 1987, Nr. 21-261) tokiu 232</text:span><text:span text:style-name="T70">9</text:span><text:span text:style-name="T71"><text:s/>straipsniu:</text:span></text:p>
      <text:p text:style-name="P72"><text:span text:style-name="T73">„</text:span><text:span text:style-name="T74">232</text:span><text:span text:style-name="T75">9</text:span><text:span text:style-name="T76"><text:s/>straipsnis.<text:s/></text:span><text:span text:style-name="T77">Neteisėta farmacinė veikla</text:span></text:p>
      <text:p text:style-name="P78"><text:span text:style-name="T79">Neteisėta farmaci</text:span><text:span text:style-name="T80">nė veikla, padaryta asmens, kuriam buvo paskirta administracinė nuobauda už tokią veiklą,–</text:span></text:p>
      <text:p text:style-name="P81"><text:span text:style-name="T82">baudžiama laisvės atėmimu iki dviejų metų arba bauda nuo dviejų tūkstančių iki dešimties tūkstančių rublių su atėmimu teisės eiti tam tikras pareigas ar dirbti tam</text:span><text:span text:style-name="T83"><text:s/>tikrą darbą ar be šios teisės atėmimo.</text:span></text:p>
      <text:p text:style-name="P84"><text:span text:style-name="T85">Neteisėta farmacinė veikla, padaryta asmens, turinčio teistumą už tokį pat nusikaltimą, arba padaryta stambiu mastu,</text:span></text:p>
      <text:p text:style-name="P86"><text:span text:style-name="T87">– baudžiama laisvės atėmimu iki trejų metų su turto konfiskavimu ar be konfiskavimo arba patais</text:span><text:span text:style-name="T88">os darbais nuo vienerių iki dvejų metų su turto konfiskavimu ar be konfiskavimo su atėmimu teisės eiti tam tikras pareigas arba dirbti tam tikrą darbą ar be šios teisės atėmimo.</text:span></text:p>
      <text:p text:style-name="P89"><text:span text:style-name="T90">Neteisėta farmacinė veikla, sukėlusi sunkias pasekmes,–</text:span></text:p>
      <text:p text:style-name="P91"><text:span text:style-name="T92">baudžiama laisvės<text:s/></text:span><text:span text:style-name="T93">atėmimu iki šešerių metų su turto konfiskavimu ar be konfiskavimo su atėmimu teisės eiti tam tikras pareigas arba dirbti tam tikrą darbą ar be šios teisės atėmimo.“</text:span></text:p>
      <text:p text:style-name="P94"><text:span text:style-name="T95">III</text:span><text:span text:style-name="T96">. Lietuvos Respublikos 1961 m. birželio 26 d. įstatymu patvirtinto Lietuvos Re</text:span><text:span text:style-name="T97">spublikos baudžiamojo proceso kodekso (Žin., 1961, Nr. 18-148; 1985, Nr. 7-61, Nr. 16-178, Nr. 33-370; 1986, Nr. 18-184; 1987, Nr. 21-261, Nr. 27-323; 1988, Nr. 11-76; 1989, Nr. 4-17, Nr. 30-31-397) 143 straipsnio ketvirtojoje dalyje skaičius „232</text:span><text:span text:style-name="T98">6</text:span><text:span text:style-name="T99">, 232</text:span><text:span text:style-name="T100">7</text:span><text:span text:style-name="T101">,<text:s/></text:span><text:span text:style-name="T102">232</text:span><text:span text:style-name="T103">8</text:span><text:span text:style-name="T104">“ pakeisti skaičiais „232</text:span><text:span text:style-name="T105">6</text:span><text:span text:style-name="T106">–232</text:span><text:span text:style-name="T107">9</text:span><text:span text:style-name="T108">“.</text:span></text:p>
      <text:p text:style-name="P109"/>
      <text:p text:style-name="P110"/>
      <text:p text:style-name="P111">LIETUVOS RESPUBLIKOS</text:p>
      <text:p text:style-name="P112">AUKŠČIAUSIOSIOS TARYBOS PIRMININKAS<text:tab/>V. LANDSBERGIS</text:p>
      <text:p text:style-name="P113">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36:00Z</meta:creation-date>
    <dc:date>2015-06-08T18:36:00Z</dc:date>
    <meta:template xlink:href="Normal" xlink:type="simple"/>
    <meta:editing-cycles>2</meta:editing-cycles>
    <meta:editing-duration>PT0S</meta:editing-duration>
    <meta:document-statistic meta:page-count="2" meta:paragraph-count="34" meta:word-count="443" meta:character-count="3145" meta:row-count="114" meta:non-whitespace-character-count="2736"/>
  </office:meta>
</office:document-meta>
</file>