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background-color="#FFFFFF"/>
    </style:style>
    <style:style style:name="T6" style:parent-style-name="DefaultParagraphFont" style:family="text">
      <style:text-properties fo:font-weight="bold" style:font-weight-asian="bold" fo:letter-spacing="-0.0006in"/>
    </style:style>
    <style:style style:name="T7" style:parent-style-name="DefaultParagraphFont" style:family="text">
      <style:text-properties fo:font-weight="bold" style:font-weight-asian="bold" fo:letter-spacing="-0.0006in"/>
    </style:style>
    <style:style style:name="T8" style:parent-style-name="DefaultParagraphFont" style:family="text">
      <style:text-properties fo:font-weight="bold" style:font-weight-asian="bold"/>
    </style:style>
    <style:style style:name="P9" style:parent-style-name="Normal" style:family="paragraph">
      <style:paragraph-properties fo:text-align="center" fo:background-color="#FFFFFF"/>
      <style:text-properties fo:font-weight="bold" style:font-weight-asian="bold"/>
    </style:style>
    <style:style style:name="P10" style:parent-style-name="Normal" style:family="paragraph">
      <style:paragraph-properties fo:text-align="center" fo:background-color="#FFFFFF"/>
      <style:text-properties fo:font-weight="bold" style:font-weight-asian="bold" fo:letter-spacing="-0.0006in"/>
    </style:style>
    <style:style style:name="P11" style:parent-style-name="Normal" style:family="paragraph">
      <style:paragraph-properties fo:text-align="center" fo:background-color="#FFFFFF"/>
    </style:style>
    <style:style style:name="P12" style:parent-style-name="Normal" style:family="paragraph">
      <style:paragraph-properties fo:text-align="center" fo:background-color="#FFFFFF"/>
    </style:style>
    <style:style style:name="T13" style:parent-style-name="DefaultParagraphFont" style:family="text">
      <style:text-properties fo:letter-spacing="-0.0013in"/>
    </style:style>
    <style:style style:name="P14" style:parent-style-name="Normal" style:family="paragraph">
      <style:paragraph-properties fo:text-align="center" fo:background-color="#FFFFFF"/>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fo:background-color="#FFFFFF"/>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fo:background-color="#FFFFFF"/>
      <style:text-properties fo:font-weight="bold" style:font-weight-asian="bold"/>
    </style:style>
    <style:style style:name="P22" style:parent-style-name="Normal" style:family="paragraph">
      <style:paragraph-properties fo:text-indent="0.4923in" fo:background-color="#FFFFFF">
        <style:tab-stops>
          <style:tab-stop style:type="left" style:position="0.4131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4923in" fo:background-color="#FFFFFF"/>
    </style:style>
    <style:style style:name="P27" style:parent-style-name="Normal" style:family="paragraph">
      <style:paragraph-properties fo:text-indent="0.4923in" fo:background-color="#FFFFFF">
        <style:tab-stops>
          <style:tab-stop style:type="left" style:position="0.4131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923in" fo:background-color="#FFFFFF"/>
    </style:style>
    <style:style style:name="P32" style:parent-style-name="Normal" style:family="paragraph">
      <style:paragraph-properties fo:text-indent="0.4923in" fo:background-color="#FFFFFF">
        <style:tab-stops>
          <style:tab-stop style:type="left" style:position="0.4597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23in" fo:background-color="#FFFFFF"/>
    </style:style>
    <style:style style:name="P37" style:parent-style-name="Normal" style:family="paragraph">
      <style:paragraph-properties fo:text-align="justify" fo:text-indent="0.4923in" fo:background-color="#FFFFFF"/>
    </style:style>
    <style:style style:name="P38" style:parent-style-name="Normal" style:family="paragraph">
      <style:paragraph-properties fo:text-align="justify" fo:text-indent="0.4923in" fo:background-color="#FFFFFF"/>
    </style:style>
    <style:style style:name="P39" style:parent-style-name="Normal" style:family="paragraph">
      <style:paragraph-properties fo:text-align="justify" fo:text-indent="0.4923in" fo:background-color="#FFFFFF"/>
    </style:style>
    <style:style style:name="P40" style:parent-style-name="Normal" style:family="paragraph">
      <style:paragraph-properties fo:text-align="justify" fo:text-indent="0.4923in" fo:background-color="#FFFFFF"/>
    </style:style>
    <style:style style:name="P41" style:parent-style-name="Normal" style:family="paragraph">
      <style:paragraph-properties fo:text-align="justify" fo:text-indent="0.4923in" fo:background-color="#FFFFFF"/>
    </style:style>
    <style:style style:name="P42" style:parent-style-name="Normal" style:family="paragraph">
      <style:paragraph-properties fo:text-align="justify" fo:text-indent="0.4923in" fo:background-color="#FFFFFF"/>
    </style:style>
    <style:style style:name="P43" style:parent-style-name="Normal" style:family="paragraph">
      <style:paragraph-properties fo:text-indent="0.4923in" fo:background-color="#FFFFFF">
        <style:tab-stops>
          <style:tab-stop style:type="left" style:position="0.4166in"/>
        </style:tab-stops>
      </style:paragraph-properties>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4923in" fo:background-color="#FFFFFF"/>
    </style:style>
    <style:style style:name="T48" style:parent-style-name="DefaultParagraphFont" style:family="text">
      <style:text-properties style:text-position="super 62.5%"/>
    </style:style>
    <style:style style:name="P49" style:parent-style-name="Normal" style:family="paragraph">
      <style:paragraph-properties fo:text-align="justify" fo:text-indent="0.4923in"/>
    </style:style>
    <style:style style:name="T50" style:parent-style-name="DefaultParagraphFont" style:family="text">
      <style:text-properties fo:font-size="10pt" style:font-size-asian="10pt"/>
    </style:style>
    <style:style style:name="P51" style:parent-style-name="Normal" style:family="paragraph">
      <style:paragraph-properties fo:text-align="justify" fo:text-indent="0.4923in"/>
      <style:text-properties fo:font-size="10pt" style:font-size-asian="10pt"/>
    </style:style>
    <style:style style:name="P52" style:parent-style-name="Normal" style:family="paragraph">
      <style:paragraph-properties fo:text-align="justify" fo:text-indent="0.4923in" fo:background-color="#FFFFFF"/>
    </style:style>
    <style:style style:name="P53" style:parent-style-name="Normal" style:family="paragraph">
      <style:paragraph-properties fo:text-indent="0.4923in" fo:background-color="#FFFFFF">
        <style:tab-stops>
          <style:tab-stop style:type="left" style:position="0.4166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fo:background-color="#FFFFFF"/>
    </style:style>
    <style:style style:name="P58" style:parent-style-name="Normal" style:family="paragraph">
      <style:paragraph-properties fo:text-align="justify" fo:text-indent="0.4923in" fo:background-color="#FFFFFF"/>
    </style:style>
    <style:style style:name="P59" style:parent-style-name="Normal" style:family="paragraph">
      <style:paragraph-properties fo:text-align="justify" fo:text-indent="0.4923in" fo:background-color="#FFFFFF"/>
    </style:style>
    <style:style style:name="P60" style:parent-style-name="Normal" style:family="paragraph">
      <style:paragraph-properties fo:text-align="justify" fo:text-indent="0.4923in" fo:background-color="#FFFFFF"/>
    </style:style>
    <style:style style:name="P61" style:parent-style-name="Normal" style:family="paragraph">
      <style:paragraph-properties fo:text-indent="0.4923in" fo:background-color="#FFFFFF"/>
    </style:style>
    <style:style style:name="P62" style:parent-style-name="Normal" style:family="paragraph">
      <style:paragraph-properties fo:text-indent="0.4923in" fo:background-color="#FFFFFF"/>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fo:background-color="#FFFFFF"/>
    </style:style>
    <style:style style:name="P67" style:parent-style-name="Normal" style:family="paragraph">
      <style:paragraph-properties fo:text-indent="0.4923in"/>
    </style:style>
    <style:style style:name="P68" style:parent-style-name="Normal" style:family="paragraph">
      <style:paragraph-properties fo:text-indent="0.4923in"/>
    </style:style>
    <style:style style:name="P69" style:parent-style-name="Normal" style:family="paragraph">
      <style:paragraph-properties fo:text-indent="0.4923in" fo:background-color="#FFFFFF"/>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fo:background-color="#FFFFFF"/>
    </style:style>
    <style:style style:name="P74" style:parent-style-name="Normal" style:family="paragraph">
      <style:paragraph-properties fo:text-align="justify" fo:text-indent="0.4923in" fo:background-color="#FFFFFF"/>
    </style:style>
    <style:style style:name="P75" style:parent-style-name="Normal" style:family="paragraph">
      <style:paragraph-properties fo:text-align="justify" fo:text-indent="0.4923in" fo:background-color="#FFFFFF"/>
    </style:style>
    <style:style style:name="P76" style:parent-style-name="Normal" style:family="paragraph">
      <style:paragraph-properties fo:text-indent="0.4923in" fo:background-color="#FFFFFF"/>
    </style:style>
    <style:style style:name="T77" style:parent-style-name="DefaultParagraphFont" style:family="text">
      <style:text-properties fo:letter-spacing="0.0152in"/>
    </style:style>
    <style:style style:name="P78" style:parent-style-name="Normal" style:family="paragraph">
      <style:paragraph-properties fo:text-align="justify" fo:text-indent="0.4923in" fo:background-color="#FFFFFF"/>
    </style:style>
    <style:style style:name="P79" style:parent-style-name="Normal" style:family="paragraph">
      <style:paragraph-properties fo:text-align="justify" fo:text-indent="0.4923in" fo:background-color="#FFFFFF"/>
    </style:style>
    <style:style style:name="P80" style:parent-style-name="Normal" style:family="paragraph">
      <style:paragraph-properties fo:text-align="justify" fo:margin-left="1.6736in" fo:text-indent="-1.1812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fo:background-color="#FFFFFF"/>
    </style:style>
    <style:style style:name="P86" style:parent-style-name="Normal" style:family="paragraph">
      <style:paragraph-properties fo:text-align="justify" fo:text-indent="0.4923in" fo:background-color="#FFFFFF"/>
    </style:style>
    <style:style style:name="P87" style:parent-style-name="Normal" style:family="paragraph">
      <style:paragraph-properties fo:text-indent="0.4923in" fo:background-color="#FFFFFF">
        <style:tab-stops>
          <style:tab-stop style:type="left" style:position="0.4333in"/>
        </style:tab-stops>
      </style:paragraph-properties>
    </style:style>
    <style:style style:name="P88" style:parent-style-name="Normal" style:family="paragraph">
      <style:paragraph-properties fo:text-indent="0.4923in" fo:background-color="#FFFFFF">
        <style:tab-stops>
          <style:tab-stop style:type="left" style:position="0.4333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fo:background-color="#FFFFFF"/>
    </style:style>
    <style:style style:name="P91" style:parent-style-name="Normal" style:family="paragraph">
      <style:paragraph-properties fo:text-align="justify" fo:text-indent="0.4923in" fo:background-color="#FFFFFF"/>
    </style:style>
    <style:style style:name="P92" style:parent-style-name="Normal" style:family="paragraph">
      <style:paragraph-properties fo:text-align="justify" fo:text-indent="0.4923in" fo:background-color="#FFFFFF"/>
    </style:style>
    <style:style style:name="P93" style:parent-style-name="Normal" style:family="paragraph">
      <style:paragraph-properties fo:text-align="justify" fo:text-indent="0.4923in" fo:background-color="#FFFFFF"/>
    </style:style>
    <style:style style:name="P94" style:parent-style-name="Normal" style:family="paragraph">
      <style:paragraph-properties fo:text-indent="0.4923in" fo:background-color="#FFFFFF">
        <style:tab-stops>
          <style:tab-stop style:type="left" style:position="0.5465in"/>
        </style:tab-stops>
      </style:paragraph-properties>
    </style:style>
    <style:style style:name="T95" style:parent-style-name="DefaultParagraphFont" style:family="text">
      <style:text-properties fo:font-weight="bold" style:font-weight-asian="bold" fo:letter-spacing="-0.0118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fo:background-color="#FFFFFF"/>
    </style:style>
    <style:style style:name="P99" style:parent-style-name="Normal" style:family="paragraph">
      <style:paragraph-properties fo:text-align="justify" fo:text-indent="0.4923in" fo:background-color="#FFFFFF"/>
    </style:style>
    <style:style style:name="P100" style:parent-style-name="Normal" style:family="paragraph">
      <style:paragraph-properties fo:text-indent="0.4923in" fo:background-color="#FFFFFF">
        <style:tab-stops>
          <style:tab-stop style:type="left" style:position="0.4868in"/>
        </style:tab-stops>
      </style:paragraph-properties>
    </style:style>
    <style:style style:name="T101" style:parent-style-name="DefaultParagraphFont" style:family="text">
      <style:text-properties fo:font-weight="bold" style:font-weight-asian="bold" fo:letter-spacing="-0.0187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indent="0.4923in" fo:background-color="#FFFFFF"/>
    </style:style>
    <style:style style:name="P105" style:parent-style-name="Normal" style:family="paragraph">
      <style:paragraph-properties fo:text-indent="0.4923in" fo:background-color="#FFFFFF">
        <style:tab-stops>
          <style:tab-stop style:type="left" style:position="0.4868in"/>
        </style:tab-stops>
      </style:paragraph-properties>
    </style:style>
    <style:style style:name="P106" style:parent-style-name="Normal" style:family="paragraph">
      <style:paragraph-properties fo:text-indent="0.4923in" fo:background-color="#FFFFFF">
        <style:tab-stops>
          <style:tab-stop style:type="left" style:position="0.4868in"/>
        </style:tab-stops>
      </style:paragraph-properties>
    </style:style>
    <style:style style:name="T107" style:parent-style-name="DefaultParagraphFont" style:family="text">
      <style:text-properties fo:font-weight="bold" style:font-weight-asian="bold" fo:letter-spacing="-0.0111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indent="0.4923in" fo:background-color="#FFFFFF"/>
    </style:style>
    <style:style style:name="P111" style:parent-style-name="Normal" style:family="paragraph">
      <style:paragraph-properties fo:text-align="center" fo:background-color="#FFFFFF"/>
    </style:style>
    <style:style style:name="P112" style:parent-style-name="Normal" style:family="paragraph">
      <style:paragraph-properties fo:text-align="center" fo:background-color="#FFFFFF"/>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fo:background-color="#FFFFFF"/>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fo:background-color="#FFFFFF"/>
    </style:style>
    <style:style style:name="P118" style:parent-style-name="Normal" style:family="paragraph">
      <style:paragraph-properties fo:text-indent="0.4923in" fo:background-color="#FFFFFF"/>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indent="0.4923in" fo:background-color="#FFFFFF"/>
    </style:style>
    <style:style style:name="P123" style:parent-style-name="Normal" style:family="paragraph">
      <style:paragraph-properties fo:text-indent="0.4923in" fo:background-color="#FFFFFF">
        <style:tab-stops>
          <style:tab-stop style:type="left" style:position="0.5131in"/>
        </style:tab-stops>
      </style:paragraph-properties>
    </style:style>
    <style:style style:name="T124" style:parent-style-name="DefaultParagraphFont" style:family="text">
      <style:text-properties fo:letter-spacing="-0.0187in"/>
    </style:style>
    <style:style style:name="T125" style:parent-style-name="DefaultParagraphFont" style:family="text">
      <style:text-properties fo:letter-spacing="-0.0187in"/>
    </style:style>
    <style:style style:name="P126" style:parent-style-name="Normal" style:family="paragraph">
      <style:paragraph-properties fo:text-indent="0.4923in" fo:background-color="#FFFFFF">
        <style:tab-stops>
          <style:tab-stop style:type="left" style:position="0.5131in"/>
        </style:tab-stops>
      </style:paragraph-properties>
    </style:style>
    <style:style style:name="T127" style:parent-style-name="DefaultParagraphFont" style:family="text">
      <style:text-properties fo:letter-spacing="-0.0111in"/>
    </style:style>
    <style:style style:name="T128" style:parent-style-name="DefaultParagraphFont" style:family="text">
      <style:text-properties fo:letter-spacing="-0.0111in"/>
    </style:style>
    <style:style style:name="P129" style:parent-style-name="Normal" style:family="paragraph">
      <style:paragraph-properties fo:text-indent="0.4923in" fo:background-color="#FFFFFF">
        <style:tab-stops>
          <style:tab-stop style:type="left" style:position="0.5131in"/>
        </style:tab-stops>
      </style:paragraph-properties>
    </style:style>
    <style:style style:name="T130" style:parent-style-name="DefaultParagraphFont" style:family="text">
      <style:text-properties fo:letter-spacing="-0.0118in"/>
    </style:style>
    <style:style style:name="T131" style:parent-style-name="DefaultParagraphFont" style:family="text">
      <style:text-properties fo:letter-spacing="-0.0118in"/>
    </style:style>
    <style:style style:name="P132" style:parent-style-name="Normal" style:family="paragraph">
      <style:paragraph-properties fo:text-align="justify" fo:text-indent="0.4923in" fo:background-color="#FFFFFF">
        <style:tab-stops>
          <style:tab-stop style:type="left" style:position="0.5131in"/>
        </style:tab-stops>
      </style:paragraph-properties>
    </style:style>
    <style:style style:name="T133" style:parent-style-name="DefaultParagraphFont" style:family="text">
      <style:text-properties fo:letter-spacing="-0.0104in"/>
    </style:style>
    <style:style style:name="T134" style:parent-style-name="DefaultParagraphFont" style:family="text">
      <style:text-properties fo:letter-spacing="-0.0104in"/>
    </style:style>
    <style:style style:name="P135" style:parent-style-name="Normal" style:family="paragraph">
      <style:paragraph-properties fo:text-indent="0.4923in" fo:background-color="#FFFFFF">
        <style:tab-stops>
          <style:tab-stop style:type="left" style:position="0.5131in"/>
        </style:tab-stops>
      </style:paragraph-properties>
    </style:style>
    <style:style style:name="T136" style:parent-style-name="DefaultParagraphFont" style:family="text">
      <style:text-properties fo:letter-spacing="-0.0104in"/>
    </style:style>
    <style:style style:name="T137" style:parent-style-name="DefaultParagraphFont" style:family="text">
      <style:text-properties fo:letter-spacing="-0.0104in"/>
    </style:style>
    <style:style style:name="P138" style:parent-style-name="Normal" style:family="paragraph">
      <style:paragraph-properties fo:text-indent="0.4923in" fo:background-color="#FFFFFF">
        <style:tab-stops>
          <style:tab-stop style:type="left" style:position="0.5131in"/>
        </style:tab-stops>
      </style:paragraph-properties>
    </style:style>
    <style:style style:name="T139" style:parent-style-name="DefaultParagraphFont" style:family="text">
      <style:text-properties fo:letter-spacing="-0.0118in"/>
    </style:style>
    <style:style style:name="T140" style:parent-style-name="DefaultParagraphFont" style:family="text">
      <style:text-properties fo:letter-spacing="-0.0118in"/>
    </style:style>
    <style:style style:name="P141" style:parent-style-name="Normal" style:family="paragraph">
      <style:paragraph-properties fo:text-indent="0.4923in" fo:background-color="#FFFFFF">
        <style:tab-stops>
          <style:tab-stop style:type="left" style:position="0.5131in"/>
        </style:tab-stops>
      </style:paragraph-properties>
    </style:style>
    <style:style style:name="T142" style:parent-style-name="DefaultParagraphFont" style:family="text">
      <style:text-properties fo:letter-spacing="-0.0118in"/>
    </style:style>
    <style:style style:name="T143" style:parent-style-name="DefaultParagraphFont" style:family="text">
      <style:text-properties fo:letter-spacing="-0.0118in"/>
    </style:style>
    <style:style style:name="P144" style:parent-style-name="Normal" style:family="paragraph">
      <style:paragraph-properties fo:text-indent="0.4923in" fo:background-color="#FFFFFF">
        <style:tab-stops>
          <style:tab-stop style:type="left" style:position="0.5131in"/>
        </style:tab-stops>
      </style:paragraph-properties>
    </style:style>
    <style:style style:name="T145" style:parent-style-name="DefaultParagraphFont" style:family="text">
      <style:text-properties fo:letter-spacing="-0.0104in"/>
    </style:style>
    <style:style style:name="T146" style:parent-style-name="DefaultParagraphFont" style:family="text">
      <style:text-properties fo:letter-spacing="-0.0104in"/>
    </style:style>
    <style:style style:name="P147" style:parent-style-name="Normal" style:family="paragraph">
      <style:paragraph-properties fo:text-indent="0.4923in" fo:background-color="#FFFFFF">
        <style:tab-stops>
          <style:tab-stop style:type="left" style:position="0.5131in"/>
        </style:tab-stops>
      </style:paragraph-properties>
    </style:style>
    <style:style style:name="T148" style:parent-style-name="DefaultParagraphFont" style:family="text">
      <style:text-properties fo:letter-spacing="-0.0118in"/>
    </style:style>
    <style:style style:name="T149" style:parent-style-name="DefaultParagraphFont" style:family="text">
      <style:text-properties fo:letter-spacing="-0.0118in"/>
    </style:style>
    <style:style style:name="P150" style:parent-style-name="Normal" style:family="paragraph">
      <style:paragraph-properties fo:text-indent="0.4923in" fo:background-color="#FFFFFF">
        <style:tab-stops>
          <style:tab-stop style:type="left" style:position="0.6in"/>
        </style:tab-stops>
      </style:paragraph-properties>
    </style:style>
    <style:style style:name="T151" style:parent-style-name="DefaultParagraphFont" style:family="text">
      <style:text-properties fo:letter-spacing="-0.0145in"/>
    </style:style>
    <style:style style:name="T152" style:parent-style-name="DefaultParagraphFont" style:family="text">
      <style:text-properties fo:letter-spacing="-0.0145in"/>
    </style:style>
    <style:style style:name="P153" style:parent-style-name="Normal" style:family="paragraph">
      <style:paragraph-properties fo:text-align="justify" fo:text-indent="0.4923in" fo:background-color="#FFFFFF">
        <style:tab-stops>
          <style:tab-stop style:type="left" style:position="0.6in"/>
        </style:tab-stops>
      </style:paragraph-properties>
    </style:style>
    <style:style style:name="T154" style:parent-style-name="DefaultParagraphFont" style:family="text">
      <style:text-properties fo:letter-spacing="-0.0152in"/>
    </style:style>
    <style:style style:name="T155" style:parent-style-name="DefaultParagraphFont" style:family="text">
      <style:text-properties fo:letter-spacing="-0.0152in"/>
    </style:style>
    <style:style style:name="P156" style:parent-style-name="Normal" style:family="paragraph">
      <style:paragraph-properties fo:text-indent="0.4923in" fo:background-color="#FFFFFF">
        <style:tab-stops>
          <style:tab-stop style:type="left" style:position="0.6in"/>
        </style:tab-stops>
      </style:paragraph-properties>
    </style:style>
    <style:style style:name="T157" style:parent-style-name="DefaultParagraphFont" style:family="text">
      <style:text-properties fo:letter-spacing="-0.0145in"/>
    </style:style>
    <style:style style:name="T158" style:parent-style-name="DefaultParagraphFont" style:family="text">
      <style:text-properties fo:letter-spacing="-0.0145in"/>
    </style:style>
    <style:style style:name="P159" style:parent-style-name="Normal" style:family="paragraph">
      <style:paragraph-properties fo:text-align="justify" fo:text-indent="0.4923in" fo:background-color="#FFFFFF">
        <style:tab-stops>
          <style:tab-stop style:type="left" style:position="0.6in"/>
        </style:tab-stops>
      </style:paragraph-properties>
    </style:style>
    <style:style style:name="T160" style:parent-style-name="DefaultParagraphFont" style:family="text">
      <style:text-properties fo:letter-spacing="-0.0131in"/>
    </style:style>
    <style:style style:name="T161" style:parent-style-name="DefaultParagraphFont" style:family="text">
      <style:text-properties fo:letter-spacing="-0.0131in"/>
    </style:style>
    <style:style style:name="P162" style:parent-style-name="Normal" style:family="paragraph">
      <style:paragraph-properties fo:text-indent="0.4923in" fo:background-color="#FFFFFF">
        <style:tab-stops>
          <style:tab-stop style:type="left" style:position="0.6in"/>
        </style:tab-stops>
      </style:paragraph-properties>
    </style:style>
    <style:style style:name="T163" style:parent-style-name="DefaultParagraphFont" style:family="text">
      <style:text-properties fo:letter-spacing="-0.0145in"/>
    </style:style>
    <style:style style:name="T164" style:parent-style-name="DefaultParagraphFont" style:family="text">
      <style:text-properties fo:letter-spacing="-0.0145in"/>
    </style:style>
    <style:style style:name="P165" style:parent-style-name="Normal" style:family="paragraph">
      <style:paragraph-properties fo:text-indent="0.4923in" fo:background-color="#FFFFFF">
        <style:tab-stops>
          <style:tab-stop style:type="left" style:position="0.6in"/>
        </style:tab-stops>
      </style:paragraph-properties>
    </style:style>
    <style:style style:name="T166" style:parent-style-name="DefaultParagraphFont" style:family="text">
      <style:text-properties fo:letter-spacing="-0.0131in"/>
    </style:style>
    <style:style style:name="T167" style:parent-style-name="DefaultParagraphFont" style:family="text">
      <style:text-properties fo:letter-spacing="-0.0131in"/>
    </style:style>
    <style:style style:name="P168" style:parent-style-name="Normal" style:family="paragraph">
      <style:paragraph-properties fo:text-indent="0.4923in" fo:background-color="#FFFFFF">
        <style:tab-stops>
          <style:tab-stop style:type="left" style:position="0.6in"/>
        </style:tab-stops>
      </style:paragraph-properties>
    </style:style>
    <style:style style:name="T169" style:parent-style-name="DefaultParagraphFont" style:family="text">
      <style:text-properties fo:letter-spacing="-0.0145in"/>
    </style:style>
    <style:style style:name="T170" style:parent-style-name="DefaultParagraphFont" style:family="text">
      <style:text-properties fo:letter-spacing="-0.0145in"/>
    </style:style>
    <style:style style:name="P171" style:parent-style-name="Normal" style:family="paragraph">
      <style:paragraph-properties fo:text-indent="0.4923in" fo:background-color="#FFFFFF">
        <style:tab-stops>
          <style:tab-stop style:type="left" style:position="0.6in"/>
        </style:tab-stops>
      </style:paragraph-properties>
    </style:style>
    <style:style style:name="T172" style:parent-style-name="DefaultParagraphFont" style:family="text">
      <style:text-properties fo:letter-spacing="-0.0131in"/>
    </style:style>
    <style:style style:name="T173" style:parent-style-name="DefaultParagraphFont" style:family="text">
      <style:text-properties fo:letter-spacing="-0.0131in"/>
    </style:style>
    <style:style style:name="P174" style:parent-style-name="Normal" style:family="paragraph">
      <style:paragraph-properties fo:text-indent="0.4923in" fo:background-color="#FFFFFF">
        <style:tab-stops>
          <style:tab-stop style:type="left" style:position="0.6in"/>
        </style:tab-stops>
      </style:paragraph-properties>
    </style:style>
    <style:style style:name="T175" style:parent-style-name="DefaultParagraphFont" style:family="text">
      <style:text-properties fo:letter-spacing="-0.0145in"/>
    </style:style>
    <style:style style:name="T176" style:parent-style-name="DefaultParagraphFont" style:family="text">
      <style:text-properties fo:letter-spacing="-0.0145in"/>
    </style:style>
    <style:style style:name="P177" style:parent-style-name="Normal" style:family="paragraph">
      <style:paragraph-properties fo:text-indent="0.4923in" fo:background-color="#FFFFFF">
        <style:tab-stops>
          <style:tab-stop style:type="left" style:position="0.6in"/>
        </style:tab-stops>
      </style:paragraph-properties>
    </style:style>
    <style:style style:name="T178" style:parent-style-name="DefaultParagraphFont" style:family="text">
      <style:text-properties fo:letter-spacing="-0.0131in"/>
    </style:style>
    <style:style style:name="T179" style:parent-style-name="DefaultParagraphFont" style:family="text">
      <style:text-properties fo:letter-spacing="-0.0131in"/>
    </style:style>
    <style:style style:name="P180" style:parent-style-name="Normal" style:family="paragraph">
      <style:paragraph-properties fo:text-align="justify" fo:text-indent="0.4923in" fo:background-color="#FFFFFF"/>
    </style:style>
    <style:style style:name="P181" style:parent-style-name="Normal" style:family="paragraph">
      <style:paragraph-properties fo:text-align="justify" fo:text-indent="0.4923in" fo:background-color="#FFFFFF"/>
    </style:style>
    <style:style style:name="P182" style:parent-style-name="Normal" style:family="paragraph">
      <style:paragraph-properties fo:text-align="justify" fo:margin-left="1.6736in" fo:text-indent="-1.1812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fo:background-color="#FFFFFF"/>
    </style:style>
    <style:style style:name="P188" style:parent-style-name="Normal" style:family="paragraph">
      <style:paragraph-properties fo:text-indent="0.4923in" fo:background-color="#FFFFFF">
        <style:tab-stops>
          <style:tab-stop style:type="left" style:position="0.5569in"/>
        </style:tab-stops>
      </style:paragraph-properties>
    </style:style>
    <style:style style:name="T189" style:parent-style-name="DefaultParagraphFont" style:family="text">
      <style:text-properties fo:letter-spacing="-0.0187in"/>
    </style:style>
    <style:style style:name="T190" style:parent-style-name="DefaultParagraphFont" style:family="text">
      <style:text-properties fo:letter-spacing="-0.0187in"/>
    </style:style>
    <style:style style:name="P191" style:parent-style-name="Normal" style:family="paragraph">
      <style:paragraph-properties fo:text-align="justify" fo:text-indent="0.4923in" fo:background-color="#FFFFFF">
        <style:tab-stops>
          <style:tab-stop style:type="left" style:position="0.5569in"/>
        </style:tab-stops>
      </style:paragraph-properties>
    </style:style>
    <style:style style:name="P192" style:parent-style-name="Normal" style:family="paragraph">
      <style:paragraph-properties fo:text-indent="0.4923in" fo:background-color="#FFFFFF">
        <style:tab-stops>
          <style:tab-stop style:type="left" style:position="0.493in"/>
        </style:tab-stops>
      </style:paragraph-properties>
    </style:style>
    <style:style style:name="T193" style:parent-style-name="DefaultParagraphFont" style:family="text">
      <style:text-properties fo:letter-spacing="-0.0118in"/>
    </style:style>
    <style:style style:name="T194" style:parent-style-name="DefaultParagraphFont" style:family="text">
      <style:text-properties fo:letter-spacing="-0.0118in"/>
    </style:style>
    <style:style style:name="P195" style:parent-style-name="Normal" style:family="paragraph">
      <style:paragraph-properties fo:text-indent="0.4923in" fo:background-color="#FFFFFF">
        <style:tab-stops>
          <style:tab-stop style:type="left" style:position="0.493in"/>
        </style:tab-stops>
      </style:paragraph-properties>
    </style:style>
    <style:style style:name="T196" style:parent-style-name="DefaultParagraphFont" style:family="text">
      <style:text-properties fo:letter-spacing="-0.0104in"/>
    </style:style>
    <style:style style:name="T197" style:parent-style-name="DefaultParagraphFont" style:family="text">
      <style:text-properties fo:letter-spacing="-0.0104in"/>
    </style:style>
    <style:style style:name="P198" style:parent-style-name="Normal" style:family="paragraph">
      <style:paragraph-properties fo:text-indent="0.4923in" fo:background-color="#FFFFFF">
        <style:tab-stops>
          <style:tab-stop style:type="left" style:position="0.493in"/>
        </style:tab-stops>
      </style:paragraph-properties>
    </style:style>
    <style:style style:name="T199" style:parent-style-name="DefaultParagraphFont" style:family="text">
      <style:text-properties fo:letter-spacing="-0.0104in"/>
    </style:style>
    <style:style style:name="T200" style:parent-style-name="DefaultParagraphFont" style:family="text">
      <style:text-properties fo:letter-spacing="-0.0104in"/>
    </style:style>
    <style:style style:name="P201" style:parent-style-name="Normal" style:family="paragraph">
      <style:paragraph-properties fo:text-align="justify" fo:text-indent="0.4923in" fo:background-color="#FFFFFF">
        <style:tab-stops>
          <style:tab-stop style:type="left" style:position="0.493in"/>
        </style:tab-stops>
      </style:paragraph-properties>
    </style:style>
    <style:style style:name="T202" style:parent-style-name="DefaultParagraphFont" style:family="text">
      <style:text-properties fo:letter-spacing="-0.0111in"/>
    </style:style>
    <style:style style:name="T203" style:parent-style-name="DefaultParagraphFont" style:family="text">
      <style:text-properties fo:letter-spacing="-0.0111in"/>
    </style:style>
    <style:style style:name="P204" style:parent-style-name="Normal" style:family="paragraph">
      <style:paragraph-properties fo:text-indent="0.4923in" fo:background-color="#FFFFFF">
        <style:tab-stops>
          <style:tab-stop style:type="left" style:position="0.493in"/>
        </style:tab-stops>
      </style:paragraph-properties>
    </style:style>
    <style:style style:name="T205" style:parent-style-name="DefaultParagraphFont" style:family="text">
      <style:text-properties fo:letter-spacing="-0.009in"/>
    </style:style>
    <style:style style:name="T206" style:parent-style-name="DefaultParagraphFont" style:family="text">
      <style:text-properties fo:letter-spacing="-0.009in"/>
    </style:style>
    <style:style style:name="P207" style:parent-style-name="Normal" style:family="paragraph">
      <style:paragraph-properties fo:text-align="justify" fo:text-indent="0.4923in" fo:background-color="#FFFFFF"/>
    </style:style>
    <style:style style:name="P208" style:parent-style-name="Normal" style:family="paragraph">
      <style:paragraph-properties fo:text-align="justify" fo:text-indent="0.4923in" fo:background-color="#FFFFFF"/>
    </style:style>
    <style:style style:name="P209" style:parent-style-name="Normal" style:family="paragraph">
      <style:paragraph-properties fo:text-indent="0.4923in" fo:background-color="#FFFFFF">
        <style:tab-stops>
          <style:tab-stop style:type="left" style:position="0.5166in"/>
        </style:tab-stops>
      </style:paragraph-properties>
    </style:style>
    <style:style style:name="T210" style:parent-style-name="DefaultParagraphFont" style:family="text">
      <style:text-properties fo:font-weight="bold" style:font-weight-asian="bold" fo:letter-spacing="-0.0145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fo:background-color="#FFFFFF"/>
    </style:style>
    <style:style style:name="P214" style:parent-style-name="Normal" style:family="paragraph">
      <style:paragraph-properties fo:text-align="justify" fo:text-indent="0.4923in" fo:background-color="#FFFFFF">
        <style:tab-stops>
          <style:tab-stop style:type="left" style:position="0.5069in"/>
        </style:tab-stops>
      </style:paragraph-properties>
    </style:style>
    <style:style style:name="T215" style:parent-style-name="DefaultParagraphFont" style:family="text">
      <style:text-properties fo:letter-spacing="-0.0187in"/>
    </style:style>
    <style:style style:name="T216" style:parent-style-name="DefaultParagraphFont" style:family="text">
      <style:text-properties fo:letter-spacing="-0.0187in"/>
    </style:style>
    <style:style style:name="P217" style:parent-style-name="Normal" style:family="paragraph">
      <style:paragraph-properties fo:text-indent="0.4923in" fo:background-color="#FFFFFF">
        <style:tab-stops>
          <style:tab-stop style:type="left" style:position="0.5069in"/>
        </style:tab-stops>
      </style:paragraph-properties>
    </style:style>
    <style:style style:name="T218" style:parent-style-name="DefaultParagraphFont" style:family="text">
      <style:text-properties fo:letter-spacing="-0.0104in"/>
    </style:style>
    <style:style style:name="T219" style:parent-style-name="DefaultParagraphFont" style:family="text">
      <style:text-properties fo:letter-spacing="-0.0104in"/>
    </style:style>
    <style:style style:name="P220" style:parent-style-name="Normal" style:family="paragraph">
      <style:paragraph-properties fo:text-indent="0.4923in" fo:background-color="#FFFFFF">
        <style:tab-stops>
          <style:tab-stop style:type="left" style:position="0.5069in"/>
        </style:tab-stops>
      </style:paragraph-properties>
    </style:style>
    <style:style style:name="T221" style:parent-style-name="DefaultParagraphFont" style:family="text">
      <style:text-properties fo:letter-spacing="-0.0118in"/>
    </style:style>
    <style:style style:name="T222" style:parent-style-name="DefaultParagraphFont" style:family="text">
      <style:text-properties fo:letter-spacing="-0.0118in"/>
    </style:style>
    <style:style style:name="P223" style:parent-style-name="Normal" style:family="paragraph">
      <style:paragraph-properties fo:text-align="justify" fo:text-indent="0.4923in" fo:background-color="#FFFFFF">
        <style:tab-stops>
          <style:tab-stop style:type="left" style:position="0.5069in"/>
        </style:tab-stops>
      </style:paragraph-properties>
    </style:style>
    <style:style style:name="T224" style:parent-style-name="DefaultParagraphFont" style:family="text">
      <style:text-properties fo:letter-spacing="-0.0104in"/>
    </style:style>
    <style:style style:name="T225" style:parent-style-name="DefaultParagraphFont" style:family="text">
      <style:text-properties fo:letter-spacing="-0.0104in"/>
    </style:style>
    <style:style style:name="P226" style:parent-style-name="Normal" style:family="paragraph">
      <style:paragraph-properties fo:text-indent="0.4923in" fo:background-color="#FFFFFF">
        <style:tab-stops>
          <style:tab-stop style:type="left" style:position="0.5069in"/>
        </style:tab-stops>
      </style:paragraph-properties>
    </style:style>
    <style:style style:name="T227" style:parent-style-name="DefaultParagraphFont" style:family="text">
      <style:text-properties fo:letter-spacing="-0.0118in"/>
    </style:style>
    <style:style style:name="T228" style:parent-style-name="DefaultParagraphFont" style:family="text">
      <style:text-properties fo:letter-spacing="-0.0118in"/>
    </style:style>
    <style:style style:name="P229" style:parent-style-name="Normal" style:family="paragraph">
      <style:paragraph-properties fo:text-indent="0.4923in" fo:background-color="#FFFFFF">
        <style:tab-stops>
          <style:tab-stop style:type="left" style:position="0.5069in"/>
        </style:tab-stops>
      </style:paragraph-properties>
    </style:style>
    <style:style style:name="T230" style:parent-style-name="DefaultParagraphFont" style:family="text">
      <style:text-properties fo:letter-spacing="-0.0104in"/>
    </style:style>
    <style:style style:name="T231" style:parent-style-name="DefaultParagraphFont" style:family="text">
      <style:text-properties fo:letter-spacing="-0.0104in"/>
    </style:style>
    <style:style style:name="P232" style:parent-style-name="Normal" style:family="paragraph">
      <style:paragraph-properties fo:text-indent="0.4923in" fo:background-color="#FFFFFF">
        <style:tab-stops>
          <style:tab-stop style:type="left" style:position="0.5069in"/>
        </style:tab-stops>
      </style:paragraph-properties>
    </style:style>
    <style:style style:name="T233" style:parent-style-name="DefaultParagraphFont" style:family="text">
      <style:text-properties fo:letter-spacing="-0.0083in"/>
    </style:style>
    <style:style style:name="T234" style:parent-style-name="DefaultParagraphFont" style:family="text">
      <style:text-properties fo:letter-spacing="-0.0083in"/>
    </style:style>
    <style:style style:name="P235" style:parent-style-name="Normal" style:family="paragraph">
      <style:paragraph-properties fo:text-indent="0.4923in" fo:background-color="#FFFFFF">
        <style:tab-stops>
          <style:tab-stop style:type="left" style:position="0.5069in"/>
        </style:tab-stops>
      </style:paragraph-properties>
    </style:style>
    <style:style style:name="T236" style:parent-style-name="DefaultParagraphFont" style:family="text">
      <style:text-properties fo:letter-spacing="-0.009in"/>
    </style:style>
    <style:style style:name="T237" style:parent-style-name="DefaultParagraphFont" style:family="text">
      <style:text-properties fo:letter-spacing="-0.009in"/>
    </style:style>
    <style:style style:name="P238" style:parent-style-name="Normal" style:family="paragraph">
      <style:paragraph-properties fo:text-indent="0.4923in" fo:background-color="#FFFFFF">
        <style:tab-stops>
          <style:tab-stop style:type="left" style:position="0.5069in"/>
        </style:tab-stops>
      </style:paragraph-properties>
    </style:style>
    <style:style style:name="T239" style:parent-style-name="DefaultParagraphFont" style:family="text">
      <style:text-properties fo:letter-spacing="-0.0111in"/>
    </style:style>
    <style:style style:name="T240" style:parent-style-name="DefaultParagraphFont" style:family="text">
      <style:text-properties fo:letter-spacing="-0.0111in"/>
    </style:style>
    <style:style style:name="P241" style:parent-style-name="Normal" style:family="paragraph">
      <style:paragraph-properties fo:text-align="justify" fo:text-indent="0.4923in" fo:background-color="#FFFFFF">
        <style:tab-stops>
          <style:tab-stop style:type="left" style:position="0.5763in"/>
        </style:tab-stops>
      </style:paragraph-properties>
    </style:style>
    <style:style style:name="T242" style:parent-style-name="DefaultParagraphFont" style:family="text">
      <style:text-properties fo:letter-spacing="-0.0131in"/>
    </style:style>
    <style:style style:name="T243" style:parent-style-name="DefaultParagraphFont" style:family="text">
      <style:text-properties fo:letter-spacing="-0.0131in"/>
    </style:style>
    <style:style style:name="P244" style:parent-style-name="Normal" style:family="paragraph">
      <style:paragraph-properties fo:text-indent="0.4923in" fo:background-color="#FFFFFF">
        <style:tab-stops>
          <style:tab-stop style:type="left" style:position="0.5763in"/>
        </style:tab-stops>
      </style:paragraph-properties>
    </style:style>
    <style:style style:name="T245" style:parent-style-name="DefaultParagraphFont" style:family="text">
      <style:text-properties fo:letter-spacing="-0.0111in"/>
    </style:style>
    <style:style style:name="T246" style:parent-style-name="DefaultParagraphFont" style:family="text">
      <style:text-properties fo:letter-spacing="-0.0111in"/>
    </style:style>
    <style:style style:name="P247" style:parent-style-name="Normal" style:family="paragraph">
      <style:paragraph-properties fo:text-indent="0.4923in" fo:background-color="#FFFFFF">
        <style:tab-stops>
          <style:tab-stop style:type="left" style:position="0.5763in"/>
        </style:tab-stops>
      </style:paragraph-properties>
    </style:style>
    <style:style style:name="T248" style:parent-style-name="DefaultParagraphFont" style:family="text">
      <style:text-properties fo:letter-spacing="-0.0131in"/>
    </style:style>
    <style:style style:name="T249" style:parent-style-name="DefaultParagraphFont" style:family="text">
      <style:text-properties fo:letter-spacing="-0.0131in"/>
    </style:style>
    <style:style style:name="P250" style:parent-style-name="Normal" style:family="paragraph">
      <style:paragraph-properties fo:text-indent="0.4923in" fo:background-color="#FFFFFF">
        <style:tab-stops>
          <style:tab-stop style:type="left" style:position="0.5763in"/>
        </style:tab-stops>
      </style:paragraph-properties>
    </style:style>
    <style:style style:name="T251" style:parent-style-name="DefaultParagraphFont" style:family="text">
      <style:text-properties fo:letter-spacing="-0.0131in"/>
    </style:style>
    <style:style style:name="T252" style:parent-style-name="DefaultParagraphFont" style:family="text">
      <style:text-properties fo:letter-spacing="-0.0131in"/>
    </style:style>
    <style:style style:name="P253" style:parent-style-name="Normal" style:family="paragraph">
      <style:paragraph-properties fo:text-indent="0.4923in" fo:background-color="#FFFFFF">
        <style:tab-stops>
          <style:tab-stop style:type="left" style:position="0.5763in"/>
        </style:tab-stops>
      </style:paragraph-properties>
    </style:style>
    <style:style style:name="T254" style:parent-style-name="DefaultParagraphFont" style:family="text">
      <style:text-properties fo:letter-spacing="-0.0125in"/>
    </style:style>
    <style:style style:name="T255" style:parent-style-name="DefaultParagraphFont" style:family="text">
      <style:text-properties fo:letter-spacing="-0.0125in"/>
    </style:style>
    <style:style style:name="P256" style:parent-style-name="Normal" style:family="paragraph">
      <style:paragraph-properties fo:text-indent="0.4923in" fo:background-color="#FFFFFF">
        <style:tab-stops>
          <style:tab-stop style:type="left" style:position="0.5763in"/>
        </style:tab-stops>
      </style:paragraph-properties>
    </style:style>
    <style:style style:name="T257" style:parent-style-name="DefaultParagraphFont" style:family="text">
      <style:text-properties fo:letter-spacing="-0.0111in"/>
    </style:style>
    <style:style style:name="T258" style:parent-style-name="DefaultParagraphFont" style:family="text">
      <style:text-properties fo:letter-spacing="-0.0111in"/>
    </style:style>
    <style:style style:name="P259" style:parent-style-name="Normal" style:family="paragraph">
      <style:paragraph-properties fo:text-indent="0.4923in" fo:background-color="#FFFFFF">
        <style:tab-stops>
          <style:tab-stop style:type="left" style:position="0.5763in"/>
        </style:tab-stops>
      </style:paragraph-properties>
    </style:style>
    <style:style style:name="T260" style:parent-style-name="DefaultParagraphFont" style:family="text">
      <style:text-properties fo:letter-spacing="-0.0125in"/>
    </style:style>
    <style:style style:name="T261" style:parent-style-name="DefaultParagraphFont" style:family="text">
      <style:text-properties fo:letter-spacing="-0.0125in"/>
    </style:style>
    <style:style style:name="P262" style:parent-style-name="Normal" style:family="paragraph">
      <style:paragraph-properties fo:text-align="justify" fo:text-indent="0.4923in" fo:background-color="#FFFFFF"/>
    </style:style>
    <style:style style:name="P263" style:parent-style-name="Normal" style:family="paragraph">
      <style:paragraph-properties fo:text-align="justify" fo:margin-left="1.6736in" fo:text-indent="-1.1812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4923in" fo:background-color="#FFFFFF"/>
    </style:style>
    <style:style style:name="P269" style:parent-style-name="Normal" style:family="paragraph">
      <style:paragraph-properties fo:text-align="justify" fo:text-indent="0.4923in" fo:background-color="#FFFFFF"/>
    </style:style>
    <style:style style:name="P270" style:parent-style-name="Normal" style:family="paragraph">
      <style:paragraph-properties fo:text-align="justify" fo:text-indent="0.4923in" fo:background-color="#FFFFFF"/>
    </style:style>
    <style:style style:name="P271" style:parent-style-name="Normal" style:family="paragraph">
      <style:paragraph-properties fo:text-align="justify" fo:text-indent="0.4923in" fo:background-color="#FFFFFF"/>
    </style:style>
    <style:style style:name="P272" style:parent-style-name="Normal" style:family="paragraph">
      <style:paragraph-properties fo:text-align="justify" fo:text-indent="0.4923in" fo:background-color="#FFFFFF"/>
    </style:style>
    <style:style style:name="P273" style:parent-style-name="Normal" style:family="paragraph">
      <style:paragraph-properties fo:text-align="justify" fo:text-indent="0.4923in" fo:background-color="#FFFFFF"/>
    </style:style>
    <style:style style:name="P274" style:parent-style-name="Normal" style:family="paragraph">
      <style:paragraph-properties fo:text-align="justify" fo:text-indent="0.4923in" fo:background-color="#FFFFFF"/>
    </style:style>
    <style:style style:name="P275" style:parent-style-name="Normal" style:family="paragraph">
      <style:paragraph-properties fo:text-align="justify" fo:text-indent="0.4923in" fo:background-color="#FFFFFF"/>
    </style:style>
    <style:style style:name="P276" style:parent-style-name="Normal" style:family="paragraph">
      <style:paragraph-properties fo:text-align="justify" fo:text-indent="0.4923in" fo:background-color="#FFFFFF"/>
    </style:style>
    <style:style style:name="P277" style:parent-style-name="Normal" style:family="paragraph">
      <style:paragraph-properties fo:text-align="justify" fo:text-indent="0.4923in" fo:background-color="#FFFFFF"/>
    </style:style>
    <style:style style:name="T278" style:parent-style-name="DefaultParagraphFont" style:family="text">
      <style:text-properties fo:letter-spacing="0.0104in"/>
    </style:style>
    <style:style style:name="P279" style:parent-style-name="Normal" style:family="paragraph">
      <style:paragraph-properties fo:text-align="justify" fo:text-indent="0.4923in" fo:background-color="#FFFFFF"/>
    </style:style>
    <style:style style:name="T280" style:parent-style-name="DefaultParagraphFont" style:family="text">
      <style:text-properties fo:letter-spacing="0.018in"/>
    </style:style>
    <style:style style:name="P281" style:parent-style-name="Normal" style:family="paragraph">
      <style:paragraph-properties fo:text-align="justify" fo:text-indent="0.4923in" fo:background-color="#FFFFFF"/>
    </style:style>
    <style:style style:name="P282" style:parent-style-name="Normal" style:family="paragraph">
      <style:paragraph-properties fo:text-align="center" fo:background-color="#FFFFFF"/>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fo:background-color="#FFFFFF"/>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fo:background-color="#FFFFFF"/>
      <style:text-properties fo:font-weight="bold" style:font-weight-asian="bold"/>
    </style:style>
    <style:style style:name="P288" style:parent-style-name="Normal" style:family="paragraph">
      <style:paragraph-properties fo:text-align="center" fo:background-color="#FFFFFF"/>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fo:background-color="#FFFFFF"/>
    </style:style>
    <style:style style:name="T291" style:parent-style-name="DefaultParagraphFont" style:family="text">
      <style:text-properties fo:font-weight="bold" style:font-weight-asian="bold" fo:text-transform="uppercase" fo:letter-spacing="-0.0041in"/>
    </style:style>
    <style:style style:name="T292" style:parent-style-name="DefaultParagraphFont" style:family="text">
      <style:text-properties fo:font-weight="bold" style:font-weight-asian="bold" fo:text-transform="uppercase" fo:letter-spacing="-0.002in"/>
    </style:style>
    <style:style style:name="P293" style:parent-style-name="Normal" style:family="paragraph">
      <style:paragraph-properties fo:text-align="center" fo:background-color="#FFFFFF"/>
    </style:style>
    <style:style style:name="P294" style:parent-style-name="Normal" style:family="paragraph">
      <style:paragraph-properties fo:text-indent="0.4923in" fo:background-color="#FFFFFF"/>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4923in" fo:background-color="#FFFFFF"/>
    </style:style>
    <style:style style:name="P299" style:parent-style-name="Normal" style:family="paragraph">
      <style:paragraph-properties fo:text-align="justify" fo:text-indent="0.4923in" fo:background-color="#FFFFFF"/>
    </style:style>
    <style:style style:name="T300" style:parent-style-name="DefaultParagraphFont" style:family="text">
      <style:text-properties fo:letter-spacing="0.009in"/>
    </style:style>
    <style:style style:name="P301" style:parent-style-name="Normal" style:family="paragraph">
      <style:paragraph-properties fo:text-align="justify" fo:text-indent="0.4923in" fo:background-color="#FFFFFF"/>
    </style:style>
    <style:style style:name="P302" style:parent-style-name="Normal" style:family="paragraph">
      <style:paragraph-properties fo:text-indent="0.4923in" fo:background-color="#FFFFFF">
        <style:tab-stops>
          <style:tab-stop style:type="left" style:position="0.5201in"/>
        </style:tab-stops>
      </style:paragraph-properties>
    </style:style>
    <style:style style:name="T303" style:parent-style-name="DefaultParagraphFont" style:family="text">
      <style:text-properties fo:font-weight="bold" style:font-weight-asian="bold" fo:letter-spacing="-0.0131in"/>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4923in" fo:background-color="#FFFFFF"/>
    </style:style>
    <style:style style:name="P307" style:parent-style-name="Normal" style:family="paragraph">
      <style:paragraph-properties fo:text-align="justify" fo:text-indent="0.4923in" fo:background-color="#FFFFFF"/>
    </style:style>
    <style:style style:name="P308" style:parent-style-name="Normal" style:family="paragraph">
      <style:paragraph-properties fo:text-align="justify" fo:text-indent="0.4923in" fo:background-color="#FFFFFF"/>
    </style:style>
    <style:style style:name="P309" style:parent-style-name="Normal" style:family="paragraph">
      <style:paragraph-properties fo:text-align="justify" fo:text-indent="0.4923in" fo:background-color="#FFFFFF"/>
    </style:style>
    <style:style style:name="P310" style:parent-style-name="Normal" style:family="paragraph">
      <style:paragraph-properties fo:text-align="justify" fo:text-indent="0.4923in" fo:background-color="#FFFFFF"/>
    </style:style>
    <style:style style:name="P311" style:parent-style-name="Normal" style:family="paragraph">
      <style:paragraph-properties fo:text-indent="0.4923in" fo:background-color="#FFFFFF">
        <style:tab-stops>
          <style:tab-stop style:type="left" style:position="0.5201in"/>
        </style:tab-stops>
      </style:paragraph-properties>
    </style:style>
    <style:style style:name="T312" style:parent-style-name="DefaultParagraphFont" style:family="text">
      <style:text-properties fo:font-weight="bold" style:font-weight-asian="bold" fo:letter-spacing="-0.0131in"/>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923in" fo:background-color="#FFFFFF"/>
    </style:style>
    <style:style style:name="P316" style:parent-style-name="Normal" style:family="paragraph">
      <style:paragraph-properties fo:text-align="justify" fo:margin-left="1.6736in" fo:text-indent="-1.1812in">
        <style:tab-stops/>
      </style:paragraph-properties>
    </style:style>
    <style:style style:name="P317" style:parent-style-name="Normal" style:family="paragraph">
      <style:paragraph-properties fo:text-align="justify" fo:margin-left="1.6736in" fo:text-indent="-1.1812in">
        <style:tab-stops/>
      </style:paragraph-properties>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4923in" fo:background-color="#FFFFFF"/>
    </style:style>
    <style:style style:name="P323" style:parent-style-name="Normal" style:family="paragraph">
      <style:paragraph-properties fo:text-align="justify" fo:text-indent="0.4923in" fo:background-color="#FFFFFF"/>
    </style:style>
    <style:style style:name="P324" style:parent-style-name="Normal" style:family="paragraph">
      <style:paragraph-properties fo:text-align="justify" fo:text-indent="0.4923in" fo:background-color="#FFFFFF"/>
    </style:style>
    <style:style style:name="P325" style:parent-style-name="Normal" style:family="paragraph">
      <style:paragraph-properties fo:text-align="justify" fo:text-indent="0.4923in" fo:background-color="#FFFFFF"/>
    </style:style>
    <style:style style:name="P326" style:parent-style-name="Normal" style:family="paragraph">
      <style:paragraph-properties fo:text-align="justify" fo:text-indent="0.4923in" fo:background-color="#FFFFFF"/>
    </style:style>
    <style:style style:name="P327" style:parent-style-name="Normal" style:family="paragraph">
      <style:paragraph-properties fo:text-align="justify" fo:text-indent="0.4923in" fo:background-color="#FFFFFF"/>
    </style:style>
    <style:style style:name="P328" style:parent-style-name="Normal" style:family="paragraph">
      <style:paragraph-properties fo:text-align="justify" fo:margin-left="1.6736in" fo:text-indent="-1.1812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4923in" fo:background-color="#FFFFFF"/>
    </style:style>
    <style:style style:name="P334" style:parent-style-name="Normal" style:family="paragraph">
      <style:paragraph-properties fo:text-align="justify" fo:text-indent="0.4923in" fo:background-color="#FFFFFF"/>
    </style:style>
    <style:style style:name="P335" style:parent-style-name="Normal" style:family="paragraph">
      <style:paragraph-properties fo:text-indent="0.4923in" fo:background-color="#FFFFFF">
        <style:tab-stops>
          <style:tab-stop style:type="left" style:position="0.5069in"/>
        </style:tab-stops>
      </style:paragraph-properties>
    </style:style>
    <style:style style:name="T336" style:parent-style-name="DefaultParagraphFont" style:family="text">
      <style:text-properties fo:font-weight="bold" style:font-weight-asian="bold" fo:letter-spacing="-0.0062in"/>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23in" fo:background-color="#FFFFFF"/>
    </style:style>
    <style:style style:name="T340" style:parent-style-name="DefaultParagraphFont" style:family="text">
      <style:text-properties fo:letter-spacing="0.018in"/>
    </style:style>
    <style:style style:name="P341" style:parent-style-name="Normal" style:family="paragraph">
      <style:paragraph-properties fo:text-align="justify" fo:text-indent="0.4923in" fo:background-color="#FFFFFF"/>
    </style:style>
    <style:style style:name="P342" style:parent-style-name="Normal" style:family="paragraph">
      <style:paragraph-properties fo:text-align="justify" fo:text-indent="0.4923in" fo:background-color="#FFFFFF"/>
    </style:style>
    <style:style style:name="T343" style:parent-style-name="DefaultParagraphFont" style:family="text">
      <style:text-properties fo:letter-spacing="0.0152in"/>
    </style:style>
    <style:style style:name="P344" style:parent-style-name="Normal" style:family="paragraph">
      <style:paragraph-properties fo:text-align="justify" fo:text-indent="0.4923in" fo:background-color="#FFFFFF"/>
    </style:style>
    <style:style style:name="P345" style:parent-style-name="Normal" style:family="paragraph">
      <style:paragraph-properties fo:text-align="justify" fo:text-indent="0.4923in" fo:background-color="#FFFFFF"/>
    </style:style>
    <style:style style:name="P346" style:parent-style-name="Normal" style:family="paragraph">
      <style:paragraph-properties fo:text-align="justify" fo:text-indent="0.4923in" fo:background-color="#FFFFFF"/>
    </style:style>
    <style:style style:name="P347" style:parent-style-name="Normal" style:family="paragraph">
      <style:paragraph-properties fo:text-align="justify" fo:text-indent="0.4923in" fo:background-color="#FFFFFF"/>
    </style:style>
    <style:style style:name="P348" style:parent-style-name="Normal" style:family="paragraph">
      <style:paragraph-properties fo:text-align="justify" fo:margin-left="1.6736in" fo:text-indent="-1.1812in">
        <style:tab-stops/>
      </style:paragraph-properties>
    </style:style>
    <style:style style:name="P349" style:parent-style-name="Normal" style:family="paragraph">
      <style:paragraph-properties fo:text-align="justify" fo:margin-left="1.6736in" fo:text-indent="-1.1812in">
        <style:tab-stops/>
      </style:paragraph-properties>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4923in" fo:background-color="#FFFFFF"/>
    </style:style>
    <style:style style:name="P355" style:parent-style-name="Normal" style:family="paragraph">
      <style:paragraph-properties fo:text-align="justify" fo:text-indent="0.4923in" fo:background-color="#FFFFFF"/>
    </style:style>
    <style:style style:name="P356" style:parent-style-name="Normal" style:family="paragraph">
      <style:paragraph-properties fo:text-align="justify" fo:text-indent="0.4923in" fo:background-color="#FFFFFF"/>
    </style:style>
    <style:style style:name="P357" style:parent-style-name="Normal" style:family="paragraph">
      <style:paragraph-properties fo:text-indent="0.4923in" fo:background-color="#FFFFFF"/>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4923in" fo:background-color="#FFFFFF"/>
    </style:style>
    <style:style style:name="P362" style:parent-style-name="Normal" style:family="paragraph">
      <style:paragraph-properties fo:text-indent="0.4923in" fo:background-color="#FFFFFF"/>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23in" fo:background-color="#FFFFFF"/>
    </style:style>
    <style:style style:name="P367" style:parent-style-name="Normal" style:family="paragraph">
      <style:paragraph-properties fo:text-align="justify" fo:text-indent="0.4923in" fo:background-color="#FFFFFF"/>
    </style:style>
    <style:style style:name="P368" style:parent-style-name="Normal" style:family="paragraph">
      <style:paragraph-properties fo:text-indent="0.4923in" fo:background-color="#FFFFFF">
        <style:tab-stops>
          <style:tab-stop style:type="left" style:position="0.5201in"/>
        </style:tab-stops>
      </style:paragraph-properties>
    </style:style>
    <style:style style:name="T369" style:parent-style-name="DefaultParagraphFont" style:family="text">
      <style:text-properties fo:font-weight="bold" style:font-weight-asian="bold" fo:letter-spacing="-0.0076in"/>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4923in" fo:background-color="#FFFFFF"/>
    </style:style>
    <style:style style:name="P373" style:parent-style-name="Normal" style:family="paragraph">
      <style:paragraph-properties fo:text-indent="0.4923in" fo:background-color="#FFFFFF">
        <style:tab-stops>
          <style:tab-stop style:type="left" style:position="0.5201in"/>
        </style:tab-stops>
      </style:paragraph-properties>
    </style:style>
    <style:style style:name="T374" style:parent-style-name="DefaultParagraphFont" style:family="text">
      <style:text-properties fo:font-weight="bold" style:font-weight-asian="bold" fo:letter-spacing="-0.0083in"/>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4923in" fo:background-color="#FFFFFF"/>
    </style:style>
    <style:style style:name="P378" style:parent-style-name="Normal" style:family="paragraph">
      <style:paragraph-properties fo:text-align="justify" fo:text-indent="0.4923in" fo:background-color="#FFFFFF"/>
    </style:style>
    <style:style style:name="P379" style:parent-style-name="Normal" style:family="paragraph">
      <style:paragraph-properties fo:text-align="justify" fo:text-indent="0.4923in" fo:background-color="#FFFFFF"/>
    </style:style>
    <style:style style:name="P380" style:parent-style-name="Normal" style:family="paragraph">
      <style:paragraph-properties fo:text-align="justify" fo:margin-left="1.6736in" fo:text-indent="-1.1812in">
        <style:tab-stops/>
      </style:paragraph-properties>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4923in" fo:background-color="#FFFFFF"/>
    </style:style>
    <style:style style:name="P386" style:parent-style-name="Normal" style:family="paragraph">
      <style:paragraph-properties fo:text-align="justify" fo:text-indent="0.4923in" fo:background-color="#FFFFFF"/>
    </style:style>
    <style:style style:name="P387" style:parent-style-name="Normal" style:family="paragraph">
      <style:paragraph-properties fo:text-align="justify" fo:margin-left="1.5in" fo:text-indent="-1.0076in" fo:background-color="#FFFFFF">
        <style:tab-stops/>
      </style:paragraph-properties>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4923in" fo:background-color="#FFFFFF"/>
    </style:style>
    <style:style style:name="T392" style:parent-style-name="DefaultParagraphFont" style:family="text">
      <style:text-properties fo:letter-spacing="0.0159in"/>
    </style:style>
    <style:style style:name="P393" style:parent-style-name="Normal" style:family="paragraph">
      <style:paragraph-properties fo:text-align="justify" fo:text-indent="0.4923in" fo:background-color="#FFFFFF"/>
    </style:style>
    <style:style style:name="P394" style:parent-style-name="Normal" style:family="paragraph">
      <style:paragraph-properties fo:text-align="justify" fo:text-indent="0.4923in" fo:background-color="#FFFFFF"/>
    </style:style>
    <style:style style:name="P395" style:parent-style-name="Normal" style:family="paragraph">
      <style:paragraph-properties fo:text-align="justify" fo:text-indent="0.4923in" fo:background-color="#FFFFFF"/>
    </style:style>
    <style:style style:name="P396" style:parent-style-name="Normal" style:family="paragraph">
      <style:paragraph-properties fo:text-align="justify" fo:text-indent="0.4923in" fo:background-color="#FFFFFF"/>
    </style:style>
    <style:style style:name="P397" style:parent-style-name="Normal" style:family="paragraph">
      <style:paragraph-properties fo:text-indent="0.4923in" fo:background-color="#FFFFFF"/>
    </style:style>
    <style:style style:name="P398" style:parent-style-name="Normal" style:family="paragraph">
      <style:paragraph-properties fo:text-indent="0.4923in" fo:background-color="#FFFFFF"/>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4923in" fo:background-color="#FFFFFF"/>
    </style:style>
    <style:style style:name="P403" style:parent-style-name="Normal" style:family="paragraph">
      <style:paragraph-properties fo:text-align="justify" fo:text-indent="0.4923in" fo:background-color="#FFFFFF"/>
    </style:style>
    <style:style style:name="P404" style:parent-style-name="Normal" style:family="paragraph">
      <style:paragraph-properties fo:text-align="justify" fo:text-indent="0.4923in" fo:background-color="#FFFFFF"/>
    </style:style>
    <style:style style:name="P405" style:parent-style-name="Normal" style:family="paragraph">
      <style:paragraph-properties fo:text-align="justify" fo:text-indent="0.4923in" fo:background-color="#FFFFFF"/>
    </style:style>
    <style:style style:name="P406" style:parent-style-name="Normal" style:family="paragraph">
      <style:paragraph-properties fo:text-align="justify" fo:text-indent="0.4923in" fo:background-color="#FFFFFF"/>
    </style:style>
    <style:style style:name="P407" style:parent-style-name="Normal" style:family="paragraph">
      <style:paragraph-properties fo:text-indent="0.4923in" fo:background-color="#FFFFFF"/>
    </style:style>
    <style:style style:name="P408" style:parent-style-name="Normal" style:family="paragraph">
      <style:paragraph-properties fo:text-indent="0.4923in" fo:background-color="#FFFFFF"/>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fo:letter-spacing="0.0159in"/>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4923in" fo:background-color="#FFFFFF"/>
    </style:style>
    <style:style style:name="T416" style:parent-style-name="DefaultParagraphFont" style:family="text">
      <style:text-properties style:text-position="super 62.5%"/>
    </style:style>
    <style:style style:name="P417" style:parent-style-name="Normal" style:family="paragraph">
      <style:paragraph-properties fo:text-align="justify" fo:text-indent="0.4923in" fo:background-color="#FFFFFF"/>
    </style:style>
    <style:style style:name="T418" style:parent-style-name="DefaultParagraphFont" style:family="text">
      <style:text-properties fo:font-size="10pt" style:font-size-asian="10pt"/>
    </style:style>
    <style:style style:name="T419" style:parent-style-name="DefaultParagraphFont" style:family="text">
      <style:text-properties fo:letter-spacing="0.009in" fo:font-size="10pt" style:font-size-asian="10pt"/>
    </style:style>
    <style:style style:name="T420" style:parent-style-name="DefaultParagraphFont" style:family="text">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paragraph-properties fo:text-align="justify" fo:text-indent="0.4923in" fo:background-color="#FFFFFF"/>
    </style:style>
    <style:style style:name="P423" style:parent-style-name="Normal" style:family="paragraph">
      <style:paragraph-properties fo:text-align="justify" fo:margin-left="1.6736in" fo:text-indent="-1.1812in">
        <style:tab-stops/>
      </style:paragraph-properties>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4923in" fo:background-color="#FFFFFF"/>
    </style:style>
    <style:style style:name="P429" style:parent-style-name="Normal" style:family="paragraph">
      <style:paragraph-properties fo:text-align="justify" fo:text-indent="0.4923in" fo:background-color="#FFFFFF"/>
    </style:style>
    <style:style style:name="P430" style:parent-style-name="Normal" style:family="paragraph">
      <style:paragraph-properties fo:text-indent="0.4923in" fo:background-color="#FFFFFF"/>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4923in" fo:background-color="#FFFFFF"/>
    </style:style>
    <style:style style:name="P435" style:parent-style-name="Normal" style:family="paragraph">
      <style:paragraph-properties fo:text-align="justify" fo:text-indent="0.4923in" fo:background-color="#FFFFFF"/>
    </style:style>
    <style:style style:name="P436" style:parent-style-name="Normal" style:family="paragraph">
      <style:paragraph-properties fo:text-indent="0.4923in" fo:background-color="#FFFFFF"/>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4923in" fo:background-color="#FFFFFF"/>
    </style:style>
    <style:style style:name="P441" style:parent-style-name="Normal" style:family="paragraph">
      <style:paragraph-properties fo:text-indent="0.4923in" fo:background-color="#FFFFFF"/>
    </style:style>
    <style:style style:name="P442" style:parent-style-name="Normal" style:family="paragraph">
      <style:paragraph-properties fo:text-indent="0.4923in" fo:background-color="#FFFFFF"/>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4923in" fo:background-color="#FFFFFF"/>
    </style:style>
    <style:style style:name="P448" style:parent-style-name="Normal" style:family="paragraph">
      <style:paragraph-properties fo:text-align="justify" fo:text-indent="0.4923in" fo:background-color="#FFFFFF"/>
    </style:style>
    <style:style style:name="T449" style:parent-style-name="DefaultParagraphFont" style:family="text">
      <style:text-properties fo:letter-spacing="0.0152in"/>
    </style:style>
    <style:style style:name="P450" style:parent-style-name="Normal" style:family="paragraph">
      <style:paragraph-properties fo:text-align="justify" fo:text-indent="0.4923in" fo:background-color="#FFFFFF"/>
    </style:style>
    <style:style style:name="T451" style:parent-style-name="DefaultParagraphFont" style:family="text">
      <style:text-properties fo:letter-spacing="0.0111in"/>
    </style:style>
    <style:style style:name="P452" style:parent-style-name="Normal" style:family="paragraph">
      <style:paragraph-properties fo:text-align="justify" fo:text-indent="0.4923in" fo:background-color="#FFFFFF"/>
    </style:style>
    <style:style style:name="P453" style:parent-style-name="Normal" style:family="paragraph">
      <style:paragraph-properties fo:text-align="center" fo:background-color="#FFFFFF"/>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fo:background-color="#FFFFFF"/>
    </style:style>
    <style:style style:name="T456" style:parent-style-name="DefaultParagraphFont" style:family="text">
      <style:text-properties fo:font-weight="bold" style:font-weight-asian="bold" fo:text-transform="uppercase" fo:letter-spacing="-0.0006in"/>
    </style:style>
    <style:style style:name="P457" style:parent-style-name="Normal" style:family="paragraph">
      <style:paragraph-properties fo:text-align="center" fo:background-color="#FFFFFF"/>
    </style:style>
    <style:style style:name="P458" style:parent-style-name="Normal" style:family="paragraph">
      <style:paragraph-properties fo:text-indent="0.4923in" fo:background-color="#FFFFFF"/>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4923in" fo:background-color="#FFFFFF"/>
    </style:style>
    <style:style style:name="P463" style:parent-style-name="Normal" style:family="paragraph">
      <style:paragraph-properties fo:text-align="justify" fo:text-indent="0.4923in" fo:background-color="#FFFFFF"/>
    </style:style>
    <style:style style:name="P464" style:parent-style-name="Normal" style:family="paragraph">
      <style:paragraph-properties fo:text-align="justify" fo:margin-left="1.6736in" fo:text-indent="-1.1812in">
        <style:tab-stops/>
      </style:paragraph-properties>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4923in" fo:background-color="#FFFFFF"/>
    </style:style>
    <style:style style:name="T471" style:parent-style-name="DefaultParagraphFont" style:family="text">
      <style:text-properties fo:letter-spacing="0.0173in"/>
    </style:style>
    <style:style style:name="T472" style:parent-style-name="DefaultParagraphFont" style:family="text">
      <style:text-properties style:text-position="super 62.5%"/>
    </style:style>
    <style:style style:name="P473" style:parent-style-name="Normal" style:family="paragraph">
      <style:paragraph-properties fo:text-align="justify" fo:text-indent="0.4923in"/>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indent="0.4923in" fo:background-color="#FFFFFF">
        <style:tab-stops>
          <style:tab-stop style:type="left" style:position="0.4902in"/>
        </style:tab-stops>
      </style:paragraph-properties>
    </style:style>
    <style:style style:name="P477" style:parent-style-name="Normal" style:family="paragraph">
      <style:paragraph-properties fo:text-align="justify" fo:margin-left="1.6736in" fo:text-indent="-1.1812in">
        <style:tab-stops/>
      </style:paragraph-properties>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4923in" fo:background-color="#FFFFFF"/>
    </style:style>
    <style:style style:name="P484" style:parent-style-name="Normal" style:family="paragraph">
      <style:paragraph-properties fo:text-indent="0.4923in" fo:background-color="#FFFFFF">
        <style:tab-stops>
          <style:tab-stop style:type="left" style:position="0.4902in"/>
        </style:tab-stops>
      </style:paragraph-properties>
    </style:style>
    <style:style style:name="T485" style:parent-style-name="DefaultParagraphFont" style:family="text">
      <style:text-properties fo:font-weight="bold" style:font-weight-asian="bold" fo:letter-spacing="-0.0062in"/>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text-indent="0.4923in" fo:background-color="#FFFFFF"/>
    </style:style>
    <style:style style:name="P489" style:parent-style-name="Normal" style:family="paragraph">
      <style:paragraph-properties fo:text-align="justify" fo:text-indent="0.4923in" fo:background-color="#FFFFFF"/>
    </style:style>
    <style:style style:name="T490" style:parent-style-name="DefaultParagraphFont" style:family="text">
      <style:text-properties fo:letter-spacing="0.0152in"/>
    </style:style>
    <style:style style:name="P491" style:parent-style-name="Normal" style:family="paragraph">
      <style:paragraph-properties fo:text-align="justify" fo:text-indent="0.4923in" fo:background-color="#FFFFFF"/>
    </style:style>
    <style:style style:name="P492" style:parent-style-name="Normal" style:family="paragraph">
      <style:paragraph-properties fo:text-align="justify" fo:margin-left="1.5in" fo:text-indent="-1.0076in" fo:background-color="#FFFFFF">
        <style:tab-stops/>
      </style:paragraph-properties>
    </style:style>
    <style:style style:name="P493" style:parent-style-name="Normal" style:family="paragraph">
      <style:paragraph-properties fo:text-align="justify" fo:margin-left="1.6736in" fo:text-indent="-1.1812in">
        <style:tab-stops/>
      </style:paragraph-properties>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4923in" fo:background-color="#FFFFFF"/>
    </style:style>
    <style:style style:name="T499" style:parent-style-name="DefaultParagraphFont" style:family="text">
      <style:text-properties fo:letter-spacing="0.0145in"/>
    </style:style>
    <style:style style:name="P500" style:parent-style-name="Normal" style:family="paragraph">
      <style:paragraph-properties fo:text-align="justify" fo:text-indent="0.4923in" fo:background-color="#FFFFFF"/>
    </style:style>
    <style:style style:name="P501" style:parent-style-name="Normal" style:family="paragraph">
      <style:paragraph-properties fo:text-indent="0.4923in" fo:background-color="#FFFFFF">
        <style:tab-stops>
          <style:tab-stop style:type="left" style:position="0.4902in"/>
        </style:tab-stops>
      </style:paragraph-properties>
    </style:style>
    <style:style style:name="T502" style:parent-style-name="DefaultParagraphFont" style:family="text">
      <style:text-properties fo:font-weight="bold" style:font-weight-asian="bold" fo:letter-spacing="-0.0166in"/>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4923in" fo:background-color="#FFFFFF"/>
    </style:style>
    <style:style style:name="P506" style:parent-style-name="Normal" style:family="paragraph">
      <style:paragraph-properties fo:text-indent="0.4923in" fo:background-color="#FFFFFF"/>
    </style:style>
    <style:style style:name="P507" style:parent-style-name="Normal" style:family="paragraph">
      <style:paragraph-properties fo:text-align="justify" fo:text-indent="0.4923in" fo:background-color="#FFFFFF"/>
    </style:style>
    <style:style style:name="P508" style:parent-style-name="Normal" style:family="paragraph">
      <style:paragraph-properties fo:text-indent="0.4923in" fo:background-color="#FFFFFF">
        <style:tab-stops>
          <style:tab-stop style:type="left" style:position="0.4902in"/>
        </style:tab-stops>
      </style:paragraph-properties>
    </style:style>
    <style:style style:name="T509" style:parent-style-name="DefaultParagraphFont" style:family="text">
      <style:text-properties fo:font-weight="bold" style:font-weight-asian="bold" fo:letter-spacing="-0.0062in"/>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text-indent="0.4923in" fo:background-color="#FFFFFF"/>
    </style:style>
    <style:style style:name="P513" style:parent-style-name="Normal" style:family="paragraph">
      <style:paragraph-properties fo:text-indent="0.4923in" fo:background-color="#FFFFFF"/>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text-indent="0.4923in" fo:background-color="#FFFFFF"/>
    </style:style>
    <style:style style:name="P518" style:parent-style-name="Normal" style:family="paragraph">
      <style:paragraph-properties fo:text-align="justify" fo:text-indent="0.4923in" fo:background-color="#FFFFFF"/>
    </style:style>
    <style:style style:name="T519" style:parent-style-name="DefaultParagraphFont" style:family="text">
      <style:text-properties fo:letter-spacing="0.0076in"/>
    </style:style>
    <style:style style:name="P520" style:parent-style-name="Normal" style:family="paragraph">
      <style:paragraph-properties fo:text-align="justify" fo:text-indent="0.4923in" fo:background-color="#FFFFFF"/>
    </style:style>
    <style:style style:name="P521" style:parent-style-name="Normal" style:family="paragraph">
      <style:paragraph-properties fo:text-align="justify" fo:text-indent="0.4923in" fo:background-color="#FFFFFF"/>
    </style:style>
    <style:style style:name="P522" style:parent-style-name="Normal" style:family="paragraph">
      <style:paragraph-properties fo:text-indent="0.4923in" fo:background-color="#FFFFFF"/>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text-indent="0.4923in" fo:background-color="#FFFFFF"/>
    </style:style>
    <style:style style:name="P528" style:parent-style-name="Normal" style:family="paragraph">
      <style:paragraph-properties fo:text-align="center" fo:background-color="#FFFFFF"/>
    </style:style>
    <style:style style:name="T529" style:parent-style-name="DefaultParagraphFont" style:family="text">
      <style:text-properties fo:font-weight="bold" style:font-weight-asian="bold"/>
    </style:style>
    <style:style style:name="P530" style:parent-style-name="Normal" style:family="paragraph">
      <style:paragraph-properties fo:text-align="center" fo:background-color="#FFFFFF"/>
    </style:style>
    <style:style style:name="T531" style:parent-style-name="DefaultParagraphFont" style:family="text">
      <style:text-properties fo:font-weight="bold" style:font-weight-asian="bold"/>
    </style:style>
    <style:style style:name="P532" style:parent-style-name="Normal" style:family="paragraph">
      <style:paragraph-properties fo:text-align="center" fo:background-color="#FFFFFF"/>
    </style:style>
    <style:style style:name="P533" style:parent-style-name="Normal" style:family="paragraph">
      <style:paragraph-properties fo:text-indent="0.4923in" fo:background-color="#FFFFFF">
        <style:tab-stops>
          <style:tab-stop style:type="left" style:position="0.5569in"/>
        </style:tab-stops>
      </style:paragraph-properties>
    </style:style>
    <style:style style:name="T534" style:parent-style-name="DefaultParagraphFont" style:family="text">
      <style:text-properties fo:font-weight="bold" style:font-weight-asian="bold" fo:letter-spacing="-0.0104in"/>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4923in" fo:background-color="#FFFFFF"/>
    </style:style>
    <style:style style:name="P538" style:parent-style-name="Normal" style:family="paragraph">
      <style:paragraph-properties fo:text-indent="0.4923in" fo:background-color="#FFFFFF">
        <style:tab-stops>
          <style:tab-stop style:type="left" style:position="0.5569in"/>
        </style:tab-stops>
      </style:paragraph-properties>
    </style:style>
    <style:style style:name="T539" style:parent-style-name="DefaultParagraphFont" style:family="text">
      <style:text-properties fo:font-weight="bold" style:font-weight-asian="bold" fo:letter-spacing="-0.0062in"/>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4923in" fo:background-color="#FFFFFF"/>
    </style:style>
    <style:style style:name="P543" style:parent-style-name="Normal" style:family="paragraph">
      <style:paragraph-properties fo:text-align="justify" fo:text-indent="0.4923in" fo:background-color="#FFFFFF"/>
    </style:style>
    <style:style style:name="T544" style:parent-style-name="DefaultParagraphFont" style:family="text">
      <style:text-properties fo:letter-spacing="0.0118in"/>
    </style:style>
    <style:style style:name="P545" style:parent-style-name="Normal" style:family="paragraph">
      <style:paragraph-properties fo:text-align="justify" fo:text-indent="0.4923in" fo:background-color="#FFFFFF"/>
    </style:style>
    <style:style style:name="P546" style:parent-style-name="Normal" style:family="paragraph">
      <style:paragraph-properties fo:text-indent="0.4923in" fo:background-color="#FFFFFF">
        <style:tab-stops>
          <style:tab-stop style:type="left" style:position="0.5166in"/>
        </style:tab-stops>
      </style:paragraph-properties>
    </style:style>
    <style:style style:name="T547" style:parent-style-name="DefaultParagraphFont" style:family="text">
      <style:text-properties fo:font-weight="bold" style:font-weight-asian="bold" fo:letter-spacing="-0.009in"/>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4923in" fo:background-color="#FFFFFF"/>
    </style:style>
    <style:style style:name="P551" style:parent-style-name="Normal" style:family="paragraph">
      <style:paragraph-properties fo:text-align="justify" fo:text-indent="0.4923in" fo:background-color="#FFFFFF"/>
    </style:style>
    <style:style style:name="P552" style:parent-style-name="Normal" style:family="paragraph">
      <style:paragraph-properties fo:text-indent="0.4923in" fo:background-color="#FFFFFF">
        <style:tab-stops>
          <style:tab-stop style:type="left" style:position="0.5166in"/>
        </style:tab-stops>
      </style:paragraph-properties>
    </style:style>
    <style:style style:name="T553" style:parent-style-name="DefaultParagraphFont" style:family="text">
      <style:text-properties fo:font-weight="bold" style:font-weight-asian="bold" fo:letter-spacing="-0.009in"/>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text-indent="0.4923in" fo:background-color="#FFFFFF"/>
    </style:style>
    <style:style style:name="P557" style:parent-style-name="Normal" style:family="paragraph">
      <style:paragraph-properties fo:text-align="justify" fo:text-indent="0.4923in" fo:background-color="#FFFFFF"/>
    </style:style>
    <style:style style:name="P558" style:parent-style-name="Normal" style:family="paragraph">
      <style:paragraph-properties fo:text-align="justify" fo:text-indent="0.4923in" fo:background-color="#FFFFFF"/>
    </style:style>
    <style:style style:name="P559" style:parent-style-name="Normal" style:family="paragraph">
      <style:paragraph-properties fo:text-align="justify" fo:text-indent="0.4923in" fo:background-color="#FFFFFF"/>
    </style:style>
    <style:style style:name="P560" style:parent-style-name="Normal" style:family="paragraph">
      <style:paragraph-properties fo:text-align="justify" fo:text-indent="0.4923in" fo:background-color="#FFFFFF"/>
    </style:style>
    <style:style style:name="P561" style:parent-style-name="Normal" style:family="paragraph">
      <style:paragraph-properties fo:text-indent="0.4923in" fo:background-color="#FFFFFF">
        <style:tab-stops>
          <style:tab-stop style:type="left" style:position="0.5166in"/>
        </style:tab-stops>
      </style:paragraph-properties>
    </style:style>
    <style:style style:name="T562" style:parent-style-name="DefaultParagraphFont" style:family="text">
      <style:text-properties fo:font-weight="bold" style:font-weight-asian="bold" fo:letter-spacing="-0.0083in"/>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4923in" fo:background-color="#FFFFFF"/>
    </style:style>
    <style:style style:name="P566" style:parent-style-name="Normal" style:family="paragraph">
      <style:paragraph-properties fo:text-align="justify" fo:text-indent="0.4923in" fo:background-color="#FFFFFF"/>
    </style:style>
    <style:style style:name="P567" style:parent-style-name="Normal" style:family="paragraph">
      <style:paragraph-properties fo:text-align="justify" fo:text-indent="0.4923in" fo:background-color="#FFFFFF"/>
    </style:style>
    <style:style style:name="P568" style:parent-style-name="Normal" style:family="paragraph">
      <style:paragraph-properties fo:text-indent="0.4923in" fo:background-color="#FFFFFF">
        <style:tab-stops>
          <style:tab-stop style:type="left" style:position="0.5166in"/>
        </style:tab-stops>
      </style:paragraph-properties>
    </style:style>
    <style:style style:name="T569" style:parent-style-name="DefaultParagraphFont" style:family="text">
      <style:text-properties fo:font-weight="bold" style:font-weight-asian="bold" fo:letter-spacing="-0.0048in"/>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text-indent="0.4923in" fo:background-color="#FFFFFF"/>
    </style:style>
    <style:style style:name="P573" style:parent-style-name="Normal" style:family="paragraph">
      <style:paragraph-properties fo:text-align="justify" fo:text-indent="0.4923in" fo:background-color="#FFFFFF">
        <style:tab-stops>
          <style:tab-stop style:type="left" style:position="0.4798in"/>
        </style:tab-stops>
      </style:paragraph-properties>
    </style:style>
    <style:style style:name="T574" style:parent-style-name="DefaultParagraphFont" style:family="text">
      <style:text-properties fo:letter-spacing="-0.0187in"/>
    </style:style>
    <style:style style:name="T575" style:parent-style-name="DefaultParagraphFont" style:family="text">
      <style:text-properties fo:letter-spacing="-0.0187in"/>
    </style:style>
    <style:style style:name="P576" style:parent-style-name="Normal" style:family="paragraph">
      <style:paragraph-properties fo:text-indent="0.4923in" fo:background-color="#FFFFFF">
        <style:tab-stops>
          <style:tab-stop style:type="left" style:position="0.4798in"/>
        </style:tab-stops>
      </style:paragraph-properties>
    </style:style>
    <style:style style:name="T577" style:parent-style-name="DefaultParagraphFont" style:family="text">
      <style:text-properties fo:letter-spacing="-0.0104in"/>
    </style:style>
    <style:style style:name="T578" style:parent-style-name="DefaultParagraphFont" style:family="text">
      <style:text-properties fo:letter-spacing="-0.0104in"/>
    </style:style>
    <style:style style:name="P579" style:parent-style-name="Normal" style:family="paragraph">
      <style:paragraph-properties fo:text-align="justify" fo:text-indent="0.4923in" fo:background-color="#FFFFFF">
        <style:tab-stops>
          <style:tab-stop style:type="left" style:position="0.4798in"/>
        </style:tab-stops>
      </style:paragraph-properties>
    </style:style>
    <style:style style:name="T580" style:parent-style-name="DefaultParagraphFont" style:family="text">
      <style:text-properties fo:letter-spacing="-0.0125in"/>
    </style:style>
    <style:style style:name="T581" style:parent-style-name="DefaultParagraphFont" style:family="text">
      <style:text-properties fo:letter-spacing="-0.0125in"/>
    </style:style>
    <style:style style:name="P582" style:parent-style-name="Normal" style:family="paragraph">
      <style:paragraph-properties fo:text-indent="0.4923in" fo:background-color="#FFFFFF">
        <style:tab-stops>
          <style:tab-stop style:type="left" style:position="0.4798in"/>
        </style:tab-stops>
      </style:paragraph-properties>
    </style:style>
    <style:style style:name="T583" style:parent-style-name="DefaultParagraphFont" style:family="text">
      <style:text-properties fo:letter-spacing="-0.0125in"/>
    </style:style>
    <style:style style:name="T584" style:parent-style-name="DefaultParagraphFont" style:family="text">
      <style:text-properties fo:letter-spacing="-0.0125in"/>
    </style:style>
    <style:style style:name="P585" style:parent-style-name="Normal" style:family="paragraph">
      <style:paragraph-properties fo:text-align="justify" fo:text-indent="0.4923in" fo:background-color="#FFFFFF">
        <style:tab-stops>
          <style:tab-stop style:type="left" style:position="0.4798in"/>
        </style:tab-stops>
      </style:paragraph-properties>
    </style:style>
    <style:style style:name="T586" style:parent-style-name="DefaultParagraphFont" style:family="text">
      <style:text-properties fo:letter-spacing="-0.0125in"/>
    </style:style>
    <style:style style:name="T587" style:parent-style-name="DefaultParagraphFont" style:family="text">
      <style:text-properties fo:letter-spacing="-0.0125in"/>
    </style:style>
    <style:style style:name="P588" style:parent-style-name="Normal" style:family="paragraph">
      <style:paragraph-properties fo:text-align="justify" fo:text-indent="0.4923in" fo:background-color="#FFFFFF"/>
    </style:style>
    <style:style style:name="P589" style:parent-style-name="Normal" style:family="paragraph">
      <style:paragraph-properties fo:text-indent="0.4923in" fo:background-color="#FFFFFF"/>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fo:text-indent="0.4923in" fo:background-color="#FFFFFF"/>
    </style:style>
    <style:style style:name="P594" style:parent-style-name="Normal" style:family="paragraph">
      <style:paragraph-properties fo:text-align="justify" fo:text-indent="0.4923in" fo:background-color="#FFFFFF"/>
    </style:style>
    <style:style style:name="P595" style:parent-style-name="Normal" style:family="paragraph">
      <style:paragraph-properties fo:text-align="center" fo:background-color="#FFFFFF"/>
    </style:style>
    <style:style style:name="T596" style:parent-style-name="DefaultParagraphFont" style:family="text">
      <style:text-properties fo:font-weight="bold" style:font-weight-asian="bold"/>
    </style:style>
    <style:style style:name="P597" style:parent-style-name="Normal" style:family="paragraph">
      <style:paragraph-properties fo:text-align="center" fo:background-color="#FFFFFF"/>
    </style:style>
    <style:style style:name="T598" style:parent-style-name="DefaultParagraphFont" style:family="text">
      <style:text-properties fo:font-weight="bold" style:font-weight-asian="bold"/>
    </style:style>
    <style:style style:name="P599" style:parent-style-name="Normal" style:family="paragraph">
      <style:paragraph-properties fo:text-align="center" fo:background-color="#FFFFFF"/>
    </style:style>
    <style:style style:name="P600" style:parent-style-name="Normal" style:family="paragraph">
      <style:paragraph-properties fo:text-indent="0.4923in" fo:background-color="#FFFFFF">
        <style:tab-stops>
          <style:tab-stop style:type="left" style:position="0.5263in"/>
        </style:tab-stops>
      </style:paragraph-properties>
    </style:style>
    <style:style style:name="T601" style:parent-style-name="DefaultParagraphFont" style:family="text">
      <style:text-properties fo:font-weight="bold" style:font-weight-asian="bold" fo:letter-spacing="-0.0062in"/>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4923in" fo:background-color="#FFFFFF"/>
    </style:style>
    <style:style style:name="P605" style:parent-style-name="Normal" style:family="paragraph">
      <style:paragraph-properties fo:text-align="justify" fo:text-indent="0.4923in" fo:background-color="#FFFFFF"/>
    </style:style>
    <style:style style:name="P606" style:parent-style-name="Normal" style:family="paragraph">
      <style:paragraph-properties fo:text-indent="0.4923in" fo:background-color="#FFFFFF">
        <style:tab-stops>
          <style:tab-stop style:type="left" style:position="0.5263in"/>
        </style:tab-stops>
      </style:paragraph-properties>
    </style:style>
    <style:style style:name="T607" style:parent-style-name="DefaultParagraphFont" style:family="text">
      <style:text-properties fo:font-weight="bold" style:font-weight-asian="bold" fo:letter-spacing="-0.0062in"/>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text-indent="0.4923in" fo:background-color="#FFFFFF"/>
    </style:style>
    <style:style style:name="P612" style:parent-style-name="Normal" style:family="paragraph">
      <style:paragraph-properties fo:text-align="justify" fo:text-indent="0.4923in" fo:background-color="#FFFFFF"/>
    </style:style>
    <style:style style:name="P613" style:parent-style-name="Normal" style:family="paragraph">
      <style:paragraph-properties fo:text-align="justify" fo:text-indent="0.4923in" fo:background-color="#FFFFFF"/>
    </style:style>
    <style:style style:name="P614" style:parent-style-name="Normal" style:family="paragraph">
      <style:paragraph-properties fo:text-indent="0.4923in" fo:background-color="#FFFFFF">
        <style:tab-stops>
          <style:tab-stop style:type="left" style:position="0.5263in"/>
        </style:tab-stops>
      </style:paragraph-properties>
    </style:style>
    <style:style style:name="T615" style:parent-style-name="DefaultParagraphFont" style:family="text">
      <style:text-properties fo:font-weight="bold" style:font-weight-asian="bold" fo:letter-spacing="-0.0083in"/>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text-indent="0.4923in" fo:background-color="#FFFFFF"/>
    </style:style>
    <style:style style:name="P620" style:parent-style-name="Normal" style:family="paragraph">
      <style:paragraph-properties fo:text-align="justify" fo:text-indent="0.4923in" fo:background-color="#FFFFFF"/>
    </style:style>
    <style:style style:name="P621" style:parent-style-name="Normal" style:family="paragraph">
      <style:paragraph-properties fo:text-align="justify" fo:margin-left="1.6736in" fo:text-indent="-1.1812in">
        <style:tab-stops/>
      </style:paragraph-properties>
    </style:style>
    <style:style style:name="P622" style:parent-style-name="Normal" style:family="paragraph">
      <style:paragraph-properties fo:text-align="justify" fo:margin-left="1.6736in" fo:text-indent="-1.1812in">
        <style:tab-stops/>
      </style:paragraph-properties>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align="justify" fo:text-indent="0.4923in" fo:background-color="#FFFFFF"/>
    </style:style>
    <style:style style:name="P629" style:parent-style-name="Normal" style:family="paragraph">
      <style:paragraph-properties fo:text-indent="0.4923in" fo:background-color="#FFFFFF">
        <style:tab-stops>
          <style:tab-stop style:type="left" style:position="0.5736in"/>
        </style:tab-stops>
      </style:paragraph-properties>
    </style:style>
    <style:style style:name="T630" style:parent-style-name="DefaultParagraphFont" style:family="text">
      <style:text-properties fo:font-weight="bold" style:font-weight-asian="bold" fo:letter-spacing="-0.0062in"/>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text-indent="0.4923in" fo:background-color="#FFFFFF"/>
    </style:style>
    <style:style style:name="P634" style:parent-style-name="Normal" style:family="paragraph">
      <style:paragraph-properties fo:text-align="justify" fo:text-indent="0.4923in" fo:background-color="#FFFFFF"/>
    </style:style>
    <style:style style:name="P635" style:parent-style-name="Normal" style:family="paragraph">
      <style:paragraph-properties fo:text-align="justify" fo:text-indent="0.4923in" fo:background-color="#FFFFFF"/>
    </style:style>
    <style:style style:name="P636" style:parent-style-name="Normal" style:family="paragraph">
      <style:paragraph-properties fo:text-align="justify" fo:text-indent="0.4923in" fo:background-color="#FFFFFF"/>
    </style:style>
    <style:style style:name="P637" style:parent-style-name="Normal" style:family="paragraph">
      <style:paragraph-properties fo:text-align="justify" fo:margin-left="1.6736in" fo:text-indent="-1.1812in">
        <style:tab-stops/>
      </style:paragraph-properties>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fo:text-indent="0.4923in" fo:background-color="#FFFFFF"/>
    </style:style>
    <style:style style:name="P643" style:parent-style-name="Normal" style:family="paragraph">
      <style:paragraph-properties fo:text-align="justify" fo:text-indent="0.4923in" fo:background-color="#FFFFFF"/>
    </style:style>
    <style:style style:name="P644" style:parent-style-name="Normal" style:family="paragraph">
      <style:paragraph-properties fo:text-align="center" fo:background-color="#FFFFFF"/>
    </style:style>
    <style:style style:name="T645" style:parent-style-name="DefaultParagraphFont" style:family="text">
      <style:text-properties fo:font-weight="bold" style:font-weight-asian="bold"/>
    </style:style>
    <style:style style:name="P646" style:parent-style-name="Normal" style:family="paragraph">
      <style:paragraph-properties fo:text-align="center" fo:background-color="#FFFFFF"/>
    </style:style>
    <style:style style:name="T647" style:parent-style-name="DefaultParagraphFont" style:family="text">
      <style:text-properties fo:font-weight="bold" style:font-weight-asian="bold" fo:letter-spacing="-0.0013in"/>
    </style:style>
    <style:style style:name="T648" style:parent-style-name="DefaultParagraphFont" style:family="text">
      <style:text-properties fo:font-weight="bold" style:font-weight-asian="bold"/>
    </style:style>
    <style:style style:name="P649" style:parent-style-name="Normal" style:family="paragraph">
      <style:paragraph-properties fo:text-indent="0.4923in" fo:background-color="#FFFFFF"/>
    </style:style>
    <style:style style:name="P650" style:parent-style-name="Normal" style:family="paragraph">
      <style:paragraph-properties fo:text-indent="0.4923in" fo:background-color="#FFFFFF"/>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fo:text-indent="0.4923in" fo:background-color="#FFFFFF"/>
    </style:style>
    <style:style style:name="P655" style:parent-style-name="Normal" style:family="paragraph">
      <style:paragraph-properties fo:text-align="justify" fo:text-indent="0.4923in" fo:background-color="#FFFFFF"/>
    </style:style>
    <style:style style:name="P656" style:parent-style-name="Normal" style:family="paragraph">
      <style:paragraph-properties fo:text-align="justify" fo:text-indent="0.4923in" fo:background-color="#FFFFFF"/>
    </style:style>
    <style:style style:name="P657" style:parent-style-name="Normal" style:family="paragraph">
      <style:paragraph-properties fo:text-indent="0.4923in" fo:background-color="#FFFFFF">
        <style:tab-stops>
          <style:tab-stop style:type="left" style:position="0.5in"/>
        </style:tab-stops>
      </style:paragraph-properties>
    </style:style>
    <style:style style:name="T658" style:parent-style-name="DefaultParagraphFont" style:family="text">
      <style:text-properties fo:font-weight="bold" style:font-weight-asian="bold" fo:letter-spacing="-0.0076in"/>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fo:text-indent="0.4923in" fo:background-color="#FFFFFF"/>
    </style:style>
    <style:style style:name="P662" style:parent-style-name="Normal" style:family="paragraph">
      <style:paragraph-properties fo:text-align="justify" fo:text-indent="0.4923in" fo:background-color="#FFFFFF"/>
    </style:style>
    <style:style style:name="P663" style:parent-style-name="Normal" style:family="paragraph">
      <style:paragraph-properties fo:text-align="center" fo:background-color="#FFFFFF"/>
    </style:style>
    <style:style style:name="T664" style:parent-style-name="DefaultParagraphFont" style:family="text">
      <style:text-properties fo:font-weight="bold" style:font-weight-asian="bold"/>
    </style:style>
    <style:style style:name="P665" style:parent-style-name="Normal" style:family="paragraph">
      <style:paragraph-properties fo:text-align="center" fo:background-color="#FFFFFF"/>
    </style:style>
    <style:style style:name="T666" style:parent-style-name="DefaultParagraphFont" style:family="text">
      <style:text-properties fo:font-weight="bold" style:font-weight-asian="bold" fo:letter-spacing="-0.002in"/>
    </style:style>
    <style:style style:name="T667" style:parent-style-name="DefaultParagraphFont" style:family="text">
      <style:text-properties fo:font-weight="bold" style:font-weight-asian="bold"/>
    </style:style>
    <style:style style:name="P668" style:parent-style-name="Normal" style:family="paragraph">
      <style:paragraph-properties fo:text-align="center" fo:background-color="#FFFFFF"/>
    </style:style>
    <style:style style:name="P669" style:parent-style-name="Normal" style:family="paragraph">
      <style:paragraph-properties fo:text-indent="0.4923in" fo:background-color="#FFFFFF">
        <style:tab-stops>
          <style:tab-stop style:type="left" style:position="0.5in"/>
        </style:tab-stops>
      </style:paragraph-properties>
    </style:style>
    <style:style style:name="T670" style:parent-style-name="DefaultParagraphFont" style:family="text">
      <style:text-properties fo:font-weight="bold" style:font-weight-asian="bold" fo:letter-spacing="-0.0083in"/>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text-align="justify" fo:text-indent="0.4923in" fo:background-color="#FFFFFF"/>
    </style:style>
    <style:style style:name="T674" style:parent-style-name="DefaultParagraphFont" style:family="text">
      <style:text-properties fo:font-variant="small-caps"/>
    </style:style>
    <style:style style:name="P675" style:parent-style-name="Normal" style:family="paragraph">
      <style:paragraph-properties fo:text-align="justify" fo:text-indent="0.4923in" fo:background-color="#FFFFFF"/>
    </style:style>
    <style:style style:name="P676" style:parent-style-name="Normal" style:family="paragraph">
      <style:paragraph-properties fo:text-align="justify" fo:text-indent="0.4923in" fo:background-color="#FFFFFF"/>
    </style:style>
    <style:style style:name="P677" style:parent-style-name="Normal" style:family="paragraph">
      <style:paragraph-properties fo:text-indent="0.4923in" fo:background-color="#FFFFFF"/>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text-align="justify" fo:text-indent="0.4923in" fo:background-color="#FFFFFF"/>
    </style:style>
    <style:style style:name="P682" style:parent-style-name="Normal" style:family="paragraph">
      <style:paragraph-properties fo:text-align="justify" fo:text-indent="0.4923in" fo:background-color="#FFFFFF"/>
    </style:style>
    <style:style style:name="P683" style:parent-style-name="Normal" style:family="paragraph">
      <style:paragraph-properties fo:text-align="justify" fo:text-indent="0.4923in" fo:background-color="#FFFFFF"/>
    </style:style>
    <style:style style:name="P684" style:parent-style-name="Normal" style:family="paragraph">
      <style:paragraph-properties fo:text-align="center" fo:background-color="#FFFFFF"/>
    </style:style>
    <style:style style:name="T685" style:parent-style-name="DefaultParagraphFont" style:family="text">
      <style:text-properties fo:font-weight="bold" style:font-weight-asian="bold"/>
    </style:style>
    <style:style style:name="P686" style:parent-style-name="Normal" style:family="paragraph">
      <style:paragraph-properties fo:text-align="center" fo:background-color="#FFFFFF"/>
    </style:style>
    <style:style style:name="T687" style:parent-style-name="DefaultParagraphFont" style:family="text">
      <style:text-properties fo:font-weight="bold" style:font-weight-asian="bold" fo:letter-spacing="-0.0006in"/>
    </style:style>
    <style:style style:name="T688" style:parent-style-name="DefaultParagraphFont" style:family="text">
      <style:text-properties fo:font-weight="bold" style:font-weight-asian="bold" fo:letter-spacing="-0.0006in"/>
    </style:style>
    <style:style style:name="T689" style:parent-style-name="DefaultParagraphFont" style:family="text">
      <style:text-properties fo:font-weight="bold" style:font-weight-asian="bold" fo:letter-spacing="-0.0013in"/>
    </style:style>
    <style:style style:name="P690" style:parent-style-name="Normal" style:family="paragraph">
      <style:paragraph-properties fo:text-align="center" fo:background-color="#FFFFFF"/>
    </style:style>
    <style:style style:name="P691" style:parent-style-name="Normal" style:family="paragraph">
      <style:paragraph-properties fo:text-indent="0.4923in" fo:background-color="#FFFFFF"/>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fo:text-indent="0.4923in" fo:background-color="#FFFFFF"/>
    </style:style>
    <style:style style:name="P696" style:parent-style-name="Normal" style:family="paragraph">
      <style:paragraph-properties fo:text-align="justify" fo:text-indent="0.4923in" fo:background-color="#FFFFFF"/>
    </style:style>
    <style:style style:name="T697" style:parent-style-name="DefaultParagraphFont" style:family="text">
      <style:text-properties fo:letter-spacing="0.0118in"/>
    </style:style>
    <style:style style:name="P698" style:parent-style-name="Normal" style:family="paragraph">
      <style:paragraph-properties fo:text-align="justify" fo:text-indent="0.4923in" fo:background-color="#FFFFFF"/>
    </style:style>
    <style:style style:name="P699" style:parent-style-name="Normal" style:family="paragraph">
      <style:paragraph-properties fo:text-align="justify" fo:text-indent="0.4923in" fo:background-color="#FFFFFF"/>
    </style:style>
    <style:style style:name="P700" style:parent-style-name="Normal" style:family="paragraph">
      <style:paragraph-properties fo:text-align="justify" fo:text-indent="0.4923in" fo:background-color="#FFFFFF"/>
    </style:style>
    <style:style style:name="P701" style:parent-style-name="Normal" style:family="paragraph">
      <style:paragraph-properties fo:text-indent="0.4923in" fo:background-color="#FFFFFF"/>
    </style:style>
    <style:style style:name="P702" style:parent-style-name="Normal" style:family="paragraph">
      <style:paragraph-properties fo:text-align="justify" fo:text-indent="0.4923in" fo:background-color="#FFFFFF"/>
    </style:style>
    <style:style style:name="F703" style:parent-style-name="a0" style:family="graphic">
      <style:graphic-properties style:wrap="parallel" draw:stroke="none" draw:fill="none" fo:border="none" fo:padding="0in" style:shadow="none" fo:margin-left="0.0263in" fo:margin-right="0.0263in" style:vertical-rel="paragraph" style:horizontal-rel="paragraph" style:horizontal-pos="from-left" style:vertical-pos="from-top" style:writing-mode="lr-tb"/>
    </style:style>
    <style:style style:name="P704" style:parent-style-name="Normal" style:family="paragraph">
      <style:paragraph-properties fo:text-align="justify" fo:text-indent="0.4923in" fo:background-color="#FFFFFF"/>
    </style:style>
    <style:style style:name="P705" style:parent-style-name="Normal" style:family="paragraph">
      <style:paragraph-properties fo:text-align="justify" fo:text-indent="0.4923in" fo:background-color="#FFFFFF">
        <style:tab-stops>
          <style:tab-stop style:type="left" style:position="0.4902in"/>
        </style:tab-stops>
      </style:paragraph-properties>
    </style:style>
    <style:style style:name="T706" style:parent-style-name="DefaultParagraphFont" style:family="text">
      <style:text-properties fo:letter-spacing="0.0118in"/>
    </style:style>
    <style:style style:name="P707" style:parent-style-name="Normal" style:family="paragraph">
      <style:paragraph-properties fo:text-align="justify" fo:margin-left="1.6736in" fo:text-indent="-1.1812in">
        <style:tab-stops/>
      </style:paragraph-properties>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paragraph-properties fo:text-align="justify" fo:text-indent="0.4923in" fo:background-color="#FFFFFF"/>
    </style:style>
    <style:style style:name="T713" style:parent-style-name="DefaultParagraphFont" style:family="text">
      <style:text-properties fo:letter-spacing="0.0152in"/>
    </style:style>
    <style:style style:name="P714" style:parent-style-name="Normal" style:family="paragraph">
      <style:paragraph-properties fo:text-align="justify" fo:text-indent="0.4923in" fo:background-color="#FFFFFF"/>
    </style:style>
    <style:style style:name="P715" style:parent-style-name="Normal" style:family="paragraph">
      <style:paragraph-properties fo:text-indent="0.4923in" fo:background-color="#FFFFFF">
        <style:tab-stops>
          <style:tab-stop style:type="left" style:position="0.4902in"/>
        </style:tab-stops>
      </style:paragraph-properties>
    </style:style>
    <style:style style:name="T716" style:parent-style-name="DefaultParagraphFont" style:family="text">
      <style:text-properties fo:font-weight="bold" style:font-weight-asian="bold" fo:letter-spacing="-0.0097in"/>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justify" fo:text-indent="0.4923in" fo:background-color="#FFFFFF"/>
    </style:style>
    <style:style style:name="P720" style:parent-style-name="Normal" style:family="paragraph">
      <style:paragraph-properties fo:text-align="justify" fo:text-indent="0.4923in" fo:background-color="#FFFFFF"/>
    </style:style>
    <style:style style:name="P721" style:parent-style-name="Normal" style:family="paragraph">
      <style:paragraph-properties fo:text-align="justify" fo:text-indent="0.4923in" fo:background-color="#FFFFFF"/>
    </style:style>
    <style:style style:name="P722" style:parent-style-name="Normal" style:family="paragraph">
      <style:paragraph-properties fo:text-align="justify" fo:text-indent="0.4923in" fo:background-color="#FFFFFF"/>
    </style:style>
    <style:style style:name="P723" style:parent-style-name="Normal" style:family="paragraph">
      <style:paragraph-properties fo:text-align="justify" fo:text-indent="0.4923in" fo:background-color="#FFFFFF"/>
    </style:style>
    <style:style style:name="T724" style:parent-style-name="DefaultParagraphFont" style:family="text">
      <style:text-properties fo:font-weight="bold" style:font-weight-asian="bold" fo:letter-spacing="-0.0076in"/>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fo:text-indent="0.4923in" fo:background-color="#FFFFFF"/>
    </style:style>
    <style:style style:name="P728" style:parent-style-name="Normal" style:family="paragraph">
      <style:paragraph-properties fo:text-align="justify" fo:text-indent="0.4923in" fo:background-color="#FFFFFF"/>
    </style:style>
    <style:style style:name="P729" style:parent-style-name="Normal" style:family="paragraph">
      <style:paragraph-properties fo:text-align="justify" fo:text-indent="0.4923in" fo:background-color="#FFFFFF"/>
    </style:style>
    <style:style style:name="P730" style:parent-style-name="Normal" style:family="paragraph">
      <style:paragraph-properties fo:text-align="center" fo:background-color="#FFFFFF"/>
    </style:style>
    <style:style style:name="T731" style:parent-style-name="DefaultParagraphFont" style:family="text">
      <style:text-properties fo:font-weight="bold" style:font-weight-asian="bold"/>
    </style:style>
    <style:style style:name="P732" style:parent-style-name="Normal" style:family="paragraph">
      <style:paragraph-properties fo:text-align="center" fo:background-color="#FFFFFF"/>
    </style:style>
    <style:style style:name="T733" style:parent-style-name="DefaultParagraphFont" style:family="text">
      <style:text-properties fo:font-weight="bold" style:font-weight-asian="bold" fo:letter-spacing="-0.0034in"/>
    </style:style>
    <style:style style:name="P734" style:parent-style-name="Normal" style:family="paragraph">
      <style:paragraph-properties fo:text-align="center" fo:background-color="#FFFFFF"/>
    </style:style>
    <style:style style:name="P735" style:parent-style-name="Normal" style:family="paragraph">
      <style:paragraph-properties fo:text-indent="0.4923in" fo:background-color="#FFFFFF">
        <style:tab-stops>
          <style:tab-stop style:type="left" style:position="0.493in"/>
        </style:tab-stops>
      </style:paragraph-properties>
    </style:style>
    <style:style style:name="T736" style:parent-style-name="DefaultParagraphFont" style:family="text">
      <style:text-properties fo:font-weight="bold" style:font-weight-asian="bold" fo:letter-spacing="-0.009in"/>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text-indent="0.4923in" fo:background-color="#FFFFFF"/>
    </style:style>
    <style:style style:name="P740" style:parent-style-name="Normal" style:family="paragraph">
      <style:paragraph-properties fo:text-align="justify" fo:text-indent="0.4923in" fo:background-color="#FFFFFF"/>
    </style:style>
    <style:style style:name="P741" style:parent-style-name="Normal" style:family="paragraph">
      <style:paragraph-properties fo:text-align="justify" fo:text-indent="0.4923in" fo:background-color="#FFFFFF"/>
    </style:style>
    <style:style style:name="P742" style:parent-style-name="Normal" style:family="paragraph">
      <style:paragraph-properties fo:text-indent="0.4923in" fo:background-color="#FFFFFF">
        <style:tab-stops>
          <style:tab-stop style:type="left" style:position="0.493in"/>
        </style:tab-stops>
      </style:paragraph-properties>
    </style:style>
    <style:style style:name="T743" style:parent-style-name="DefaultParagraphFont" style:family="text">
      <style:text-properties fo:font-weight="bold" style:font-weight-asian="bold" fo:letter-spacing="-0.0097in"/>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text-indent="0.4923in" fo:background-color="#FFFFFF"/>
    </style:style>
    <style:style style:name="P747" style:parent-style-name="Normal" style:family="paragraph">
      <style:paragraph-properties fo:text-align="justify" fo:text-indent="0.4923in" fo:background-color="#FFFFFF"/>
    </style:style>
    <style:style style:name="P748" style:parent-style-name="Normal" style:family="paragraph">
      <style:paragraph-properties fo:text-align="justify" fo:text-indent="0.4923in" fo:background-color="#FFFFFF"/>
    </style:style>
    <style:style style:name="P749" style:parent-style-name="Normal" style:family="paragraph">
      <style:paragraph-properties fo:text-indent="0.4923in" fo:background-color="#FFFFFF"/>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fo:text-indent="0.4923in" fo:background-color="#FFFFFF"/>
    </style:style>
    <style:style style:name="P755" style:parent-style-name="Normal" style:family="paragraph">
      <style:paragraph-properties fo:text-indent="0.4923in" fo:background-color="#FFFFFF"/>
    </style:style>
    <style:style style:name="P756" style:parent-style-name="Normal" style:family="paragraph">
      <style:paragraph-properties fo:text-indent="0.4923in" fo:background-color="#FFFFFF"/>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text-indent="0.4923in" fo:background-color="#FFFFFF"/>
    </style:style>
    <style:style style:name="P761" style:parent-style-name="Normal" style:family="paragraph">
      <style:paragraph-properties fo:text-align="center" fo:background-color="#FFFFFF"/>
    </style:style>
    <style:style style:name="T762" style:parent-style-name="DefaultParagraphFont" style:family="text">
      <style:text-properties fo:font-weight="bold" style:font-weight-asian="bold"/>
    </style:style>
    <style:style style:name="P763" style:parent-style-name="Normal" style:family="paragraph">
      <style:paragraph-properties fo:text-align="center" fo:background-color="#FFFFFF"/>
    </style:style>
    <style:style style:name="T764" style:parent-style-name="DefaultParagraphFont" style:family="text">
      <style:text-properties fo:font-weight="bold" style:font-weight-asian="bold" fo:letter-spacing="-0.0013in"/>
    </style:style>
    <style:style style:name="T765" style:parent-style-name="DefaultParagraphFont" style:family="text">
      <style:text-properties fo:font-weight="bold" style:font-weight-asian="bold" fo:letter-spacing="-0.002in"/>
    </style:style>
    <style:style style:name="T766" style:parent-style-name="DefaultParagraphFont" style:family="text">
      <style:text-properties fo:font-weight="bold" style:font-weight-asian="bold" fo:letter-spacing="-0.0013in"/>
    </style:style>
    <style:style style:name="P767" style:parent-style-name="Normal" style:family="paragraph">
      <style:paragraph-properties fo:text-align="justify" fo:margin-left="1.5in" fo:text-indent="-1.0076in" fo:background-color="#FFFFFF">
        <style:tab-stops/>
      </style:paragraph-properties>
      <style:text-properties fo:font-weight="bold" style:font-weight-asian="bold" style:font-weight-complex="bold"/>
    </style:style>
    <style:style style:name="P768" style:parent-style-name="Normal" style:family="paragraph">
      <style:paragraph-properties fo:text-align="justify" fo:margin-left="1.6736in" fo:text-indent="-1.1812in">
        <style:tab-stops/>
      </style:paragraph-properties>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P773" style:parent-style-name="Normal" style:family="paragraph">
      <style:paragraph-properties fo:text-align="justify" fo:text-indent="0.4923in" fo:background-color="#FFFFFF"/>
    </style:style>
    <style:style style:name="P774" style:parent-style-name="Normal" style:family="paragraph">
      <style:paragraph-properties fo:text-align="justify" fo:text-indent="0.4923in" fo:background-color="#FFFFFF"/>
    </style:style>
    <style:style style:name="P775" style:parent-style-name="Normal" style:family="paragraph">
      <style:paragraph-properties fo:text-align="justify" fo:text-indent="0.4923in" fo:background-color="#FFFFFF"/>
    </style:style>
    <style:style style:name="P776" style:parent-style-name="Normal" style:family="paragraph">
      <style:paragraph-properties fo:text-indent="0.4923in" fo:background-color="#FFFFFF">
        <style:tab-stops>
          <style:tab-stop style:type="left" style:position="0.5166in"/>
        </style:tab-stops>
      </style:paragraph-properties>
    </style:style>
    <style:style style:name="T777" style:parent-style-name="DefaultParagraphFont" style:family="text">
      <style:text-properties fo:font-weight="bold" style:font-weight-asian="bold" fo:letter-spacing="-0.0111in"/>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align="justify" fo:text-indent="0.4923in" fo:background-color="#FFFFFF"/>
    </style:style>
    <style:style style:name="P781" style:parent-style-name="Normal" style:family="paragraph">
      <style:paragraph-properties fo:text-align="justify" fo:text-indent="0.4923in" fo:background-color="#FFFFFF"/>
    </style:style>
    <style:style style:name="P782" style:parent-style-name="Normal" style:family="paragraph">
      <style:paragraph-properties fo:text-align="center" fo:background-color="#FFFFFF"/>
    </style:style>
    <style:style style:name="T783" style:parent-style-name="DefaultParagraphFont" style:family="text">
      <style:text-properties fo:font-weight="bold" style:font-weight-asian="bold" fo:letter-spacing="-0.0006in"/>
    </style:style>
    <style:style style:name="P784" style:parent-style-name="Normal" style:family="paragraph">
      <style:paragraph-properties fo:text-align="center" fo:background-color="#FFFFFF"/>
    </style:style>
    <style:style style:name="T785" style:parent-style-name="DefaultParagraphFont" style:family="text">
      <style:text-properties fo:font-weight="bold" style:font-weight-asian="bold" fo:letter-spacing="-0.002in"/>
    </style:style>
    <style:style style:name="T786" style:parent-style-name="DefaultParagraphFont" style:family="text">
      <style:text-properties fo:font-weight="bold" style:font-weight-asian="bold"/>
    </style:style>
    <style:style style:name="P787" style:parent-style-name="Normal" style:family="paragraph">
      <style:paragraph-properties fo:text-align="center" fo:background-color="#FFFFFF"/>
    </style:style>
    <style:style style:name="P788" style:parent-style-name="Normal" style:family="paragraph">
      <style:paragraph-properties fo:text-indent="0.4923in" fo:background-color="#FFFFFF">
        <style:tab-stops>
          <style:tab-stop style:type="left" style:position="0.5166in"/>
        </style:tab-stops>
      </style:paragraph-properties>
    </style:style>
    <style:style style:name="T789" style:parent-style-name="DefaultParagraphFont" style:family="text">
      <style:text-properties fo:font-weight="bold" style:font-weight-asian="bold" fo:letter-spacing="-0.0062in"/>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text-align="justify" fo:text-indent="0.4923in" fo:background-color="#FFFFFF"/>
    </style:style>
    <style:style style:name="P793" style:parent-style-name="Normal" style:family="paragraph">
      <style:paragraph-properties fo:text-align="justify" fo:text-indent="0.4923in" fo:background-color="#FFFFFF"/>
    </style:style>
    <style:style style:name="P794" style:parent-style-name="Normal" style:family="paragraph">
      <style:paragraph-properties fo:text-align="justify" fo:text-indent="0.4923in" fo:background-color="#FFFFFF"/>
    </style:style>
    <style:style style:name="P795" style:parent-style-name="Normal" style:family="paragraph">
      <style:paragraph-properties fo:text-align="justify" fo:text-indent="0.4923in" fo:background-color="#FFFFFF"/>
    </style:style>
    <style:style style:name="P796" style:parent-style-name="Normal" style:family="paragraph">
      <style:paragraph-properties fo:text-indent="0.4923in" fo:background-color="#FFFFFF">
        <style:tab-stops>
          <style:tab-stop style:type="left" style:position="0.5166in"/>
        </style:tab-stops>
      </style:paragraph-properties>
    </style:style>
    <style:style style:name="T797" style:parent-style-name="DefaultParagraphFont" style:family="text">
      <style:text-properties fo:font-weight="bold" style:font-weight-asian="bold" fo:letter-spacing="-0.0076in"/>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text-align="justify" fo:text-indent="0.4923in" fo:background-color="#FFFFFF"/>
    </style:style>
    <style:style style:name="P802" style:parent-style-name="Normal" style:family="paragraph">
      <style:paragraph-properties fo:text-align="center" fo:background-color="#FFFFFF"/>
    </style:style>
    <style:style style:name="T803" style:parent-style-name="DefaultParagraphFont" style:family="text">
      <style:text-properties fo:font-weight="bold" style:font-weight-asian="bold"/>
    </style:style>
    <style:style style:name="P804" style:parent-style-name="Normal" style:family="paragraph">
      <style:paragraph-properties fo:text-align="center" fo:background-color="#FFFFFF"/>
    </style:style>
    <style:style style:name="T805" style:parent-style-name="DefaultParagraphFont" style:family="text">
      <style:text-properties fo:font-weight="bold" style:font-weight-asian="bold" fo:letter-spacing="-0.0027in"/>
    </style:style>
    <style:style style:name="P806" style:parent-style-name="Normal" style:family="paragraph">
      <style:paragraph-properties fo:text-indent="0.4923in" fo:background-color="#FFFFFF">
        <style:tab-stops>
          <style:tab-stop style:type="left" style:position="0.4902in"/>
        </style:tab-stops>
      </style:paragraph-properties>
      <style:text-properties fo:font-weight="bold" style:font-weight-asian="bold" fo:letter-spacing="-0.0104in"/>
    </style:style>
    <style:style style:name="P807" style:parent-style-name="Normal" style:family="paragraph">
      <style:paragraph-properties fo:text-indent="0.4923in" fo:background-color="#FFFFFF">
        <style:tab-stops>
          <style:tab-stop style:type="left" style:position="0.4902in"/>
        </style:tab-stops>
      </style:paragraph-properties>
    </style:style>
    <style:style style:name="T808" style:parent-style-name="DefaultParagraphFont" style:family="text">
      <style:text-properties fo:font-weight="bold" style:font-weight-asian="bold" fo:letter-spacing="-0.0104in"/>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text-align="justify" fo:text-indent="0.4923in" fo:background-color="#FFFFFF"/>
    </style:style>
    <style:style style:name="P813" style:parent-style-name="Normal" style:family="paragraph">
      <style:paragraph-properties fo:text-align="justify" fo:text-indent="0.4923in" fo:background-color="#FFFFFF"/>
    </style:style>
    <style:style style:name="P814" style:parent-style-name="Normal" style:family="paragraph">
      <style:paragraph-properties fo:text-indent="0.4923in" fo:background-color="#FFFFFF">
        <style:tab-stops>
          <style:tab-stop style:type="left" style:position="0.4902in"/>
        </style:tab-stops>
      </style:paragraph-properties>
    </style:style>
    <style:style style:name="T815" style:parent-style-name="DefaultParagraphFont" style:family="text">
      <style:text-properties fo:font-weight="bold" style:font-weight-asian="bold" fo:letter-spacing="-0.0083in"/>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P818" style:parent-style-name="Normal" style:family="paragraph">
      <style:paragraph-properties fo:text-indent="0.4923in" fo:background-color="#FFFFFF">
        <style:tab-stops>
          <style:tab-stop style:type="left" style:position="0.4902in"/>
        </style:tab-stops>
      </style:paragraph-properties>
    </style:style>
    <style:style style:name="P819" style:parent-style-name="Normal" style:family="paragraph">
      <style:paragraph-properties fo:text-align="justify" fo:text-indent="0.4923in" fo:background-color="#FFFFFF">
        <style:tab-stops>
          <style:tab-stop style:type="left" style:position="0.5034in"/>
        </style:tab-stops>
      </style:paragraph-properties>
    </style:style>
    <style:style style:name="T820" style:parent-style-name="DefaultParagraphFont" style:family="text">
      <style:text-properties fo:letter-spacing="-0.0201in"/>
    </style:style>
    <style:style style:name="T821" style:parent-style-name="DefaultParagraphFont" style:family="text">
      <style:text-properties fo:letter-spacing="-0.0201in"/>
    </style:style>
    <style:style style:name="P822" style:parent-style-name="Normal" style:family="paragraph">
      <style:paragraph-properties fo:text-align="justify" fo:text-indent="0.4923in" fo:background-color="#FFFFFF">
        <style:tab-stops>
          <style:tab-stop style:type="left" style:position="0.5034in"/>
        </style:tab-stops>
      </style:paragraph-properties>
    </style:style>
    <style:style style:name="T823" style:parent-style-name="DefaultParagraphFont" style:family="text">
      <style:text-properties fo:letter-spacing="-0.0125in"/>
    </style:style>
    <style:style style:name="T824" style:parent-style-name="DefaultParagraphFont" style:family="text">
      <style:text-properties fo:letter-spacing="-0.0125in"/>
    </style:style>
    <style:style style:name="P825" style:parent-style-name="Normal" style:family="paragraph">
      <style:paragraph-properties fo:text-align="justify" fo:text-indent="0.4923in" fo:background-color="#FFFFFF"/>
    </style:style>
    <style:style style:name="P826" style:parent-style-name="Normal" style:family="paragraph">
      <style:paragraph-properties fo:text-align="justify" fo:text-indent="0.4923in" fo:background-color="#FFFFFF"/>
    </style:style>
    <style:style style:name="P827" style:parent-style-name="Normal" style:family="paragraph">
      <style:paragraph-properties fo:text-align="justify" fo:text-indent="0.4923in" fo:background-color="#FFFFFF"/>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fo:text-indent="0.4923in" fo:background-color="#FFFFFF"/>
    </style:style>
    <style:style style:name="P833" style:parent-style-name="Normal" style:family="paragraph">
      <style:paragraph-properties fo:text-indent="0.4923in" fo:background-color="#FFFFFF">
        <style:tab-stops>
          <style:tab-stop style:type="left" style:position="0.4833in"/>
        </style:tab-stops>
      </style:paragraph-properties>
    </style:style>
    <style:style style:name="T834" style:parent-style-name="DefaultParagraphFont" style:family="text">
      <style:text-properties fo:letter-spacing="-0.0201in"/>
    </style:style>
    <style:style style:name="T835" style:parent-style-name="DefaultParagraphFont" style:family="text">
      <style:text-properties fo:letter-spacing="-0.0201in"/>
    </style:style>
    <style:style style:name="P836" style:parent-style-name="Normal" style:family="paragraph">
      <style:paragraph-properties fo:text-indent="0.4923in" fo:background-color="#FFFFFF">
        <style:tab-stops>
          <style:tab-stop style:type="left" style:position="0.4833in"/>
        </style:tab-stops>
      </style:paragraph-properties>
    </style:style>
    <style:style style:name="T837" style:parent-style-name="DefaultParagraphFont" style:family="text">
      <style:text-properties fo:letter-spacing="-0.0118in"/>
    </style:style>
    <style:style style:name="T838" style:parent-style-name="DefaultParagraphFont" style:family="text">
      <style:text-properties fo:letter-spacing="-0.0118in"/>
    </style:style>
    <style:style style:name="P839" style:parent-style-name="Normal" style:family="paragraph">
      <style:paragraph-properties fo:text-align="justify" fo:text-indent="0.4923in" fo:background-color="#FFFFFF">
        <style:tab-stops>
          <style:tab-stop style:type="left" style:position="0.4833in"/>
        </style:tab-stops>
      </style:paragraph-properties>
    </style:style>
    <style:style style:name="T840" style:parent-style-name="DefaultParagraphFont" style:family="text">
      <style:text-properties fo:letter-spacing="-0.0118in"/>
    </style:style>
    <style:style style:name="T841" style:parent-style-name="DefaultParagraphFont" style:family="text">
      <style:text-properties fo:letter-spacing="-0.0118in"/>
    </style:style>
    <style:style style:name="P842" style:parent-style-name="Normal" style:family="paragraph">
      <style:paragraph-properties fo:text-align="justify" fo:text-indent="0.4923in" fo:background-color="#FFFFFF">
        <style:tab-stops>
          <style:tab-stop style:type="left" style:position="0.4833in"/>
        </style:tab-stops>
      </style:paragraph-properties>
    </style:style>
    <style:style style:name="T843" style:parent-style-name="DefaultParagraphFont" style:family="text">
      <style:text-properties fo:letter-spacing="-0.0118in"/>
    </style:style>
    <style:style style:name="T844" style:parent-style-name="DefaultParagraphFont" style:family="text">
      <style:text-properties fo:letter-spacing="-0.0118in"/>
    </style:style>
    <style:style style:name="P845" style:parent-style-name="Normal" style:family="paragraph">
      <style:paragraph-properties fo:text-align="justify" fo:text-indent="0.4923in" fo:background-color="#FFFFFF">
        <style:tab-stops>
          <style:tab-stop style:type="left" style:position="0.4833in"/>
        </style:tab-stops>
      </style:paragraph-properties>
    </style:style>
    <style:style style:name="T846" style:parent-style-name="DefaultParagraphFont" style:family="text">
      <style:text-properties fo:letter-spacing="-0.0118in"/>
    </style:style>
    <style:style style:name="T847" style:parent-style-name="DefaultParagraphFont" style:family="text">
      <style:text-properties fo:letter-spacing="-0.0118in"/>
    </style:style>
    <style:style style:name="P848" style:parent-style-name="Normal" style:family="paragraph">
      <style:paragraph-properties fo:text-align="justify" fo:text-indent="0.4923in" fo:background-color="#FFFFFF">
        <style:tab-stops>
          <style:tab-stop style:type="left" style:position="0.4833in"/>
        </style:tab-stops>
      </style:paragraph-properties>
    </style:style>
    <style:style style:name="T849" style:parent-style-name="DefaultParagraphFont" style:family="text">
      <style:text-properties fo:letter-spacing="-0.0111in"/>
    </style:style>
    <style:style style:name="T850" style:parent-style-name="DefaultParagraphFont" style:family="text">
      <style:text-properties fo:letter-spacing="-0.0111in"/>
    </style:style>
    <style:style style:name="P851" style:parent-style-name="Normal" style:family="paragraph">
      <style:paragraph-properties fo:text-align="justify" fo:text-indent="0.4923in" fo:background-color="#FFFFFF">
        <style:tab-stops>
          <style:tab-stop style:type="left" style:position="0.4833in"/>
        </style:tab-stops>
      </style:paragraph-properties>
    </style:style>
    <style:style style:name="T852" style:parent-style-name="DefaultParagraphFont" style:family="text">
      <style:text-properties fo:letter-spacing="-0.0118in"/>
    </style:style>
    <style:style style:name="T853" style:parent-style-name="DefaultParagraphFont" style:family="text">
      <style:text-properties fo:letter-spacing="-0.0118in"/>
    </style:style>
    <style:style style:name="P854" style:parent-style-name="Normal" style:family="paragraph">
      <style:paragraph-properties fo:text-align="justify" fo:text-indent="0.4923in" fo:background-color="#FFFFFF">
        <style:tab-stops>
          <style:tab-stop style:type="left" style:position="0.4833in"/>
        </style:tab-stops>
      </style:paragraph-properties>
    </style:style>
    <style:style style:name="T855" style:parent-style-name="DefaultParagraphFont" style:family="text">
      <style:text-properties fo:letter-spacing="-0.0118in"/>
    </style:style>
    <style:style style:name="T856" style:parent-style-name="DefaultParagraphFont" style:family="text">
      <style:text-properties fo:letter-spacing="-0.0118in"/>
    </style:style>
    <style:style style:name="P857" style:parent-style-name="Normal" style:family="paragraph">
      <style:paragraph-properties fo:text-indent="0.4923in" fo:background-color="#FFFFFF">
        <style:tab-stops>
          <style:tab-stop style:type="left" style:position="0.5in"/>
        </style:tab-stops>
      </style:paragraph-properties>
    </style:style>
    <style:style style:name="P858" style:parent-style-name="Normal" style:family="paragraph">
      <style:paragraph-properties fo:text-indent="0.4923in" fo:background-color="#FFFFFF">
        <style:tab-stops>
          <style:tab-stop style:type="left" style:position="0.5in"/>
        </style:tab-stops>
      </style:paragraph-properties>
    </style:style>
    <style:style style:name="T859" style:parent-style-name="DefaultParagraphFont" style:family="text">
      <style:text-properties fo:font-weight="bold" style:font-weight-asian="bold" fo:letter-spacing="-0.0104in"/>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text-align="justify" fo:text-indent="0.4923in" fo:background-color="#FFFFFF"/>
    </style:style>
    <style:style style:name="P863" style:parent-style-name="Normal" style:family="paragraph">
      <style:paragraph-properties fo:text-indent="0.4923in" fo:background-color="#FFFFFF">
        <style:tab-stops>
          <style:tab-stop style:type="left" style:position="0.5in"/>
        </style:tab-stops>
      </style:paragraph-properties>
    </style:style>
    <style:style style:name="T864" style:parent-style-name="DefaultParagraphFont" style:family="text">
      <style:text-properties fo:font-weight="bold" style:font-weight-asian="bold" fo:letter-spacing="-0.0083in"/>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text-indent="0.4923in" fo:background-color="#FFFFFF"/>
    </style:style>
    <style:style style:name="P869" style:parent-style-name="Normal" style:family="paragraph">
      <style:paragraph-properties fo:text-align="justify" fo:text-indent="0.4923in" fo:background-color="#FFFFFF"/>
    </style:style>
    <style:style style:name="P870" style:parent-style-name="Normal" style:family="paragraph">
      <style:paragraph-properties fo:text-align="center" fo:background-color="#FFFFFF"/>
    </style:style>
    <style:style style:name="T871" style:parent-style-name="DefaultParagraphFont" style:family="text">
      <style:text-properties fo:font-weight="bold" style:font-weight-asian="bold"/>
    </style:style>
    <style:style style:name="P872" style:parent-style-name="Normal" style:family="paragraph">
      <style:paragraph-properties fo:text-align="center" fo:background-color="#FFFFFF"/>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fo:letter-spacing="-0.002in"/>
    </style:style>
    <style:style style:name="T875" style:parent-style-name="DefaultParagraphFont" style:family="text">
      <style:text-properties fo:font-weight="bold" style:font-weight-asian="bold" fo:letter-spacing="0.0145in"/>
    </style:style>
    <style:style style:name="T876" style:parent-style-name="DefaultParagraphFont" style:family="text">
      <style:text-properties fo:font-weight="bold" style:font-weight-asian="bold" fo:letter-spacing="-0.002in"/>
    </style:style>
    <style:style style:name="T877" style:parent-style-name="DefaultParagraphFont" style:family="text">
      <style:text-properties fo:font-weight="bold" style:font-weight-asian="bold" fo:letter-spacing="-0.002in"/>
    </style:style>
    <style:style style:name="P878" style:parent-style-name="Normal" style:family="paragraph">
      <style:paragraph-properties fo:text-align="center" fo:background-color="#FFFFFF"/>
      <style:text-properties fo:font-weight="bold" style:font-weight-asian="bold"/>
    </style:style>
    <style:style style:name="P879" style:parent-style-name="Normal" style:family="paragraph">
      <style:paragraph-properties fo:text-indent="0.4923in" fo:background-color="#FFFFFF">
        <style:tab-stops>
          <style:tab-stop style:type="left" style:position="0.5201in"/>
        </style:tab-stops>
      </style:paragraph-properties>
    </style:style>
    <style:style style:name="T880" style:parent-style-name="DefaultParagraphFont" style:family="text">
      <style:text-properties fo:font-weight="bold" style:font-weight-asian="bold" fo:letter-spacing="-0.0048in"/>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text-align="justify" fo:text-indent="0.4923in" fo:background-color="#FFFFFF"/>
    </style:style>
    <style:style style:name="P884" style:parent-style-name="Normal" style:family="paragraph">
      <style:paragraph-properties fo:text-align="justify" fo:text-indent="0.4923in" fo:background-color="#FFFFFF"/>
    </style:style>
    <style:style style:name="P885" style:parent-style-name="Normal" style:family="paragraph">
      <style:paragraph-properties fo:text-indent="0.4923in" fo:background-color="#FFFFFF">
        <style:tab-stops>
          <style:tab-stop style:type="left" style:position="0.5201in"/>
        </style:tab-stops>
      </style:paragraph-properties>
    </style:style>
    <style:style style:name="T886" style:parent-style-name="DefaultParagraphFont" style:family="text">
      <style:text-properties fo:font-weight="bold" style:font-weight-asian="bold" fo:letter-spacing="-0.0076in"/>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P890" style:parent-style-name="Normal" style:family="paragraph">
      <style:paragraph-properties fo:text-align="justify" fo:text-indent="0.4923in" fo:background-color="#FFFFFF"/>
    </style:style>
    <style:style style:name="P891" style:parent-style-name="Normal" style:family="paragraph">
      <style:paragraph-properties fo:text-align="justify" fo:text-indent="0.4923in" fo:background-color="#FFFFFF"/>
    </style:style>
    <style:style style:name="P892" style:parent-style-name="Normal" style:family="paragraph">
      <style:paragraph-properties fo:text-align="justify" fo:text-indent="0.4923in" fo:background-color="#FFFFFF"/>
    </style:style>
    <style:style style:name="P893" style:parent-style-name="Normal" style:family="paragraph">
      <style:paragraph-properties fo:break-before="page" fo:text-align="center" fo:background-color="#FFFFFF"/>
    </style:style>
    <style:style style:name="T894" style:parent-style-name="DefaultParagraphFont" style:family="text">
      <style:text-properties fo:font-weight="bold" style:font-weight-asian="bold"/>
    </style:style>
    <style:style style:name="P895" style:parent-style-name="Normal" style:family="paragraph">
      <style:paragraph-properties fo:text-align="center" fo:background-color="#FFFFFF"/>
    </style:style>
    <style:style style:name="T896" style:parent-style-name="DefaultParagraphFont" style:family="text">
      <style:text-properties fo:font-weight="bold" style:font-weight-asian="bold"/>
    </style:style>
    <style:style style:name="P897" style:parent-style-name="Normal" style:family="paragraph">
      <style:paragraph-properties fo:text-align="center" fo:background-color="#FFFFFF"/>
    </style:style>
    <style:style style:name="P898" style:parent-style-name="Normal" style:family="paragraph">
      <style:paragraph-properties fo:text-indent="0.4923in" fo:background-color="#FFFFFF"/>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P903" style:parent-style-name="Normal" style:family="paragraph">
      <style:paragraph-properties fo:text-align="justify" fo:text-indent="0.4923in" fo:background-color="#FFFFFF"/>
    </style:style>
    <style:style style:name="P904" style:parent-style-name="Normal" style:family="paragraph">
      <style:paragraph-properties fo:text-align="justify" fo:text-indent="0.4923in" fo:background-color="#FFFFFF"/>
    </style:style>
    <style:style style:name="P905" style:parent-style-name="Normal" style:family="paragraph">
      <style:paragraph-properties fo:text-align="center" fo:background-color="#FFFFFF"/>
    </style:style>
    <style:style style:name="T906" style:parent-style-name="DefaultParagraphFont" style:family="text">
      <style:text-properties fo:font-weight="bold" style:font-weight-asian="bold"/>
    </style:style>
    <style:style style:name="P907" style:parent-style-name="Normal" style:family="paragraph">
      <style:paragraph-properties fo:text-align="center" fo:background-color="#FFFFFF"/>
    </style:style>
    <style:style style:name="T908" style:parent-style-name="DefaultParagraphFont" style:family="text">
      <style:text-properties fo:font-weight="bold" style:font-weight-asian="bold"/>
    </style:style>
    <style:style style:name="P909" style:parent-style-name="Normal" style:family="paragraph">
      <style:paragraph-properties fo:text-align="center" fo:background-color="#FFFFFF"/>
    </style:style>
    <style:style style:name="P910" style:parent-style-name="Normal" style:family="paragraph">
      <style:paragraph-properties fo:text-indent="0.4923in" fo:background-color="#FFFFFF"/>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P914" style:parent-style-name="Normal" style:family="paragraph">
      <style:paragraph-properties fo:text-align="justify" fo:text-indent="0.4923in" fo:background-color="#FFFFFF"/>
    </style:style>
    <style:style style:name="P915" style:parent-style-name="Normal" style:family="paragraph">
      <style:paragraph-properties fo:text-align="justify" fo:text-indent="0.4923in" fo:background-color="#FFFFFF"/>
    </style:style>
    <style:style style:name="P916" style:parent-style-name="Normal" style:family="paragraph">
      <style:paragraph-properties fo:text-align="justify" fo:text-indent="0.4923in" fo:background-color="#FFFFFF"/>
    </style:style>
    <style:style style:name="P917" style:parent-style-name="Normal" style:family="paragraph">
      <style:paragraph-properties fo:text-indent="0.4923in" fo:background-color="#FFFFFF"/>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P921" style:parent-style-name="Normal" style:family="paragraph">
      <style:paragraph-properties fo:text-align="justify" fo:text-indent="0.4923in" fo:background-color="#FFFFFF"/>
    </style:style>
    <style:style style:name="P922" style:parent-style-name="Normal" style:family="paragraph">
      <style:paragraph-properties fo:text-align="center" fo:background-color="#FFFFFF"/>
    </style:style>
    <style:style style:name="P923" style:parent-style-name="Normal" style:family="paragraph">
      <style:paragraph-properties fo:text-align="center" fo:background-color="#FFFFFF"/>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text-align="center" fo:background-color="#FFFFFF"/>
    </style:style>
    <style:style style:name="T927" style:parent-style-name="DefaultParagraphFont" style:family="text">
      <style:text-properties fo:font-weight="bold" style:font-weight-asian="bold" fo:letter-spacing="-0.0055in"/>
    </style:style>
    <style:style style:name="T928" style:parent-style-name="DefaultParagraphFont" style:family="text">
      <style:text-properties fo:font-weight="bold" style:font-weight-asian="bold" fo:letter-spacing="-0.0048in"/>
    </style:style>
    <style:style style:name="T929" style:parent-style-name="DefaultParagraphFont" style:family="text">
      <style:text-properties fo:font-weight="bold" style:font-weight-asian="bold" fo:letter-spacing="-0.0069in"/>
    </style:style>
    <style:style style:name="T930" style:parent-style-name="DefaultParagraphFont" style:family="text">
      <style:text-properties fo:font-weight="bold" style:font-weight-asian="bold" fo:letter-spacing="-0.0055in"/>
    </style:style>
    <style:style style:name="T931" style:parent-style-name="DefaultParagraphFont" style:family="text">
      <style:text-properties fo:font-weight="bold" style:font-weight-asian="bold" fo:letter-spacing="-0.0055in"/>
    </style:style>
    <style:style style:name="T932" style:parent-style-name="DefaultParagraphFont" style:family="text">
      <style:text-properties fo:font-weight="bold" style:font-weight-asian="bold" fo:letter-spacing="-0.0062in"/>
    </style:style>
    <style:style style:name="P933" style:parent-style-name="Normal" style:family="paragraph">
      <style:paragraph-properties fo:text-align="center" fo:background-color="#FFFFFF"/>
    </style:style>
    <style:style style:name="P934" style:parent-style-name="Normal" style:family="paragraph">
      <style:paragraph-properties fo:text-align="justify" fo:margin-left="1.6736in" fo:text-indent="-1.1812in">
        <style:tab-stops/>
      </style:paragraph-properties>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text-align="justify" fo:text-indent="0.4923in" fo:background-color="#FFFFFF"/>
    </style:style>
    <style:style style:name="P940" style:parent-style-name="Normal" style:family="paragraph">
      <style:paragraph-properties fo:text-align="justify" fo:text-indent="0.4923in" fo:background-color="#FFFFFF"/>
    </style:style>
    <style:style style:name="P941" style:parent-style-name="Normal" style:family="paragraph">
      <style:paragraph-properties fo:text-align="justify" fo:text-indent="0.4923in" fo:background-color="#FFFFFF"/>
    </style:style>
    <style:style style:name="T942" style:parent-style-name="DefaultParagraphFont" style:family="text">
      <style:text-properties style:text-position="super 62.5%"/>
    </style:style>
    <style:style style:name="P943" style:parent-style-name="Normal" style:family="paragraph">
      <style:paragraph-properties fo:text-align="justify" fo:text-indent="0.4923in" fo:background-color="#FFFFFF"/>
    </style:style>
    <style:style style:name="T944" style:parent-style-name="DefaultParagraphFont" style:family="text">
      <style:text-properties fo:font-size="10pt" style:font-size-asian="10pt"/>
    </style:style>
    <style:style style:name="T945" style:parent-style-name="DefaultParagraphFont" style:family="text">
      <style:text-properties fo:font-variant="small-caps"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fo:letter-spacing="-0.0013in" fo:font-size="10pt" style:font-size-asian="10pt"/>
    </style:style>
    <style:style style:name="P948" style:parent-style-name="Normal" style:family="paragraph">
      <style:paragraph-properties fo:text-indent="0.4923in" fo:background-color="#FFFFFF"/>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P952" style:parent-style-name="Normal" style:family="paragraph">
      <style:paragraph-properties fo:text-indent="0.4923in" fo:background-color="#FFFFFF"/>
    </style:style>
    <style:style style:name="P953" style:parent-style-name="Normal" style:family="paragraph">
      <style:paragraph-properties fo:text-align="justify" fo:text-indent="0.4923in" fo:background-color="#FFFFFF"/>
    </style:style>
    <style:style style:name="T954" style:parent-style-name="DefaultParagraphFont" style:family="text">
      <style:text-properties fo:letter-spacing="0.0152in"/>
    </style:style>
    <style:style style:name="T955" style:parent-style-name="DefaultParagraphFont" style:family="text">
      <style:text-properties style:text-position="super 62.5%"/>
    </style:style>
    <style:style style:name="P956" style:parent-style-name="Normal" style:family="paragraph">
      <style:paragraph-properties fo:text-align="justify" fo:margin-left="1.6736in" fo:text-indent="-1.1812in">
        <style:tab-stops/>
      </style:paragraph-properties>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P962" style:parent-style-name="Normal" style:family="paragraph">
      <style:paragraph-properties fo:text-align="justify" fo:text-indent="0.4923in" fo:background-color="#FFFFFF"/>
    </style:style>
    <style:style style:name="P963" style:parent-style-name="Normal" style:family="paragraph">
      <style:paragraph-properties fo:text-align="justify" fo:text-indent="0.4923in" fo:background-color="#FFFFFF"/>
    </style:style>
    <style:style style:name="P964" style:parent-style-name="Normal" style:family="paragraph">
      <style:paragraph-properties fo:text-align="justify" fo:margin-left="1.6736in" fo:text-indent="-1.1812in">
        <style:tab-stops/>
      </style:paragraph-properties>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P969" style:parent-style-name="Normal" style:family="paragraph">
      <style:paragraph-properties fo:text-align="justify" fo:text-indent="0.4923in" fo:background-color="#FFFFFF"/>
    </style:style>
    <style:style style:name="P970" style:parent-style-name="Normal" style:family="paragraph">
      <style:paragraph-properties fo:text-align="justify" fo:text-indent="0.4923in" fo:background-color="#FFFFFF"/>
    </style:style>
    <style:style style:name="T971" style:parent-style-name="DefaultParagraphFont" style:family="text">
      <style:text-properties style:text-position="super 62.5%"/>
    </style:style>
    <style:style style:name="P972" style:parent-style-name="Normal" style:family="paragraph">
      <style:paragraph-properties fo:text-align="justify" fo:text-indent="0.4923in"/>
    </style:style>
    <style:style style:name="T973" style:parent-style-name="DefaultParagraphFont" style:family="text">
      <style:text-properties fo:font-size="10pt" style:font-size-asian="10pt"/>
    </style:style>
    <style:style style:name="T974" style:parent-style-name="DefaultParagraphFont" style:family="text">
      <style:text-properties fo:letter-spacing="-0.0013in" fo:font-size="10pt" style:font-size-asian="10pt"/>
    </style:style>
    <style:style style:name="P975" style:parent-style-name="Normal" style:family="paragraph">
      <style:paragraph-properties fo:text-align="justify" fo:margin-left="1.6736in" fo:text-indent="-1.1812in">
        <style:tab-stops/>
      </style:paragraph-properties>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P981" style:parent-style-name="Normal" style:family="paragraph">
      <style:paragraph-properties fo:text-align="justify" fo:text-indent="0.4923in" fo:background-color="#FFFFFF"/>
    </style:style>
    <style:style style:name="P982" style:parent-style-name="Normal" style:family="paragraph">
      <style:paragraph-properties fo:text-align="justify" fo:text-indent="0.4923in" fo:background-color="#FFFFFF">
        <style:tab-stops>
          <style:tab-stop style:type="left" style:position="0.5131in"/>
        </style:tab-stops>
      </style:paragraph-properties>
    </style:style>
    <style:style style:name="T983" style:parent-style-name="DefaultParagraphFont" style:family="text">
      <style:text-properties fo:letter-spacing="-0.0201in"/>
    </style:style>
    <style:style style:name="T984" style:parent-style-name="DefaultParagraphFont" style:family="text">
      <style:text-properties fo:letter-spacing="-0.0201in"/>
    </style:style>
    <style:style style:name="P985" style:parent-style-name="Normal" style:family="paragraph">
      <style:paragraph-properties fo:text-align="justify" fo:text-indent="0.4923in" fo:background-color="#FFFFFF">
        <style:tab-stops>
          <style:tab-stop style:type="left" style:position="0.5131in"/>
        </style:tab-stops>
      </style:paragraph-properties>
    </style:style>
    <style:style style:name="T986" style:parent-style-name="DefaultParagraphFont" style:family="text">
      <style:text-properties fo:letter-spacing="-0.0125in"/>
    </style:style>
    <style:style style:name="T987" style:parent-style-name="DefaultParagraphFont" style:family="text">
      <style:text-properties fo:letter-spacing="-0.0125in"/>
    </style:style>
    <style:style style:name="P988" style:parent-style-name="Normal" style:family="paragraph">
      <style:paragraph-properties fo:text-align="justify" fo:text-indent="0.4923in" fo:background-color="#FFFFFF"/>
    </style:style>
    <style:style style:name="P989" style:parent-style-name="Normal" style:family="paragraph">
      <style:paragraph-properties fo:text-align="justify" fo:text-indent="0.4923in" fo:background-color="#FFFFFF"/>
    </style:style>
    <style:style style:name="P990" style:parent-style-name="Normal" style:family="paragraph">
      <style:paragraph-properties fo:text-align="justify" fo:text-indent="0.4923in" fo:background-color="#FFFFFF"/>
    </style:style>
    <style:style style:name="T991" style:parent-style-name="DefaultParagraphFont" style:family="text">
      <style:text-properties style:text-position="super 62.5%"/>
    </style:style>
    <style:style style:name="P992" style:parent-style-name="Normal" style:family="paragraph">
      <style:paragraph-properties fo:text-align="justify" fo:margin-left="1.6736in" fo:text-indent="-1.1812in">
        <style:tab-stops/>
      </style:paragraph-properties>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P997" style:parent-style-name="Normal" style:family="paragraph">
      <style:paragraph-properties fo:text-align="justify" fo:text-indent="0.4923in" fo:background-color="#FFFFFF"/>
    </style:style>
    <style:style style:name="P998" style:parent-style-name="Normal" style:family="paragraph">
      <style:paragraph-properties fo:text-indent="0.4923in" fo:background-color="#FFFFFF">
        <style:tab-stops>
          <style:tab-stop style:type="left" style:position="0.5201in"/>
        </style:tab-stops>
      </style:paragraph-properties>
    </style:style>
    <style:style style:name="T999" style:parent-style-name="DefaultParagraphFont" style:family="text">
      <style:text-properties fo:font-weight="bold" style:font-weight-asian="bold" fo:letter-spacing="-0.0062in"/>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P1002" style:parent-style-name="Normal" style:family="paragraph">
      <style:paragraph-properties fo:text-align="justify" fo:text-indent="0.4923in" fo:background-color="#FFFFFF"/>
    </style:style>
    <style:style style:name="P1003" style:parent-style-name="Normal" style:family="paragraph">
      <style:paragraph-properties fo:text-align="justify" fo:text-indent="0.4923in" fo:background-color="#FFFFFF"/>
    </style:style>
    <style:style style:name="P1004" style:parent-style-name="Normal" style:family="paragraph">
      <style:paragraph-properties fo:text-align="justify" fo:text-indent="0.4923in" fo:background-color="#FFFFFF"/>
    </style:style>
    <style:style style:name="T1005" style:parent-style-name="DefaultParagraphFont" style:family="text">
      <style:text-properties style:text-position="super 62.5%"/>
    </style:style>
    <style:style style:name="P1006" style:parent-style-name="Normal" style:family="paragraph">
      <style:paragraph-properties fo:text-align="justify" fo:text-indent="0.4923in" fo:background-color="#FFFFFF"/>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paragraph-properties fo:text-indent="0.4923in"/>
    </style:style>
  </office:automatic-styles>
  <office:body>
    <office:text text:use-soft-page-breaks="true">
      <text:p text:style-name="P1"><text:span text:style-name="T6"/><text:span text:style-name="T7">LIETUVOS TSR VALSTYBINIO NOTARIATO<text:s/></text:span><text:span text:style-name="T8">ĮSTATYMAS</text:span></text:p>
      <text:p text:style-name="P9"/>
      <text:p text:style-name="P10">PRIIMTAS LIETUVOS TSR AUKŠČIAUSIOSIOS TARYBOS</text:p>
      <text:p text:style-name="P11">1974 m. birželio 26 d.</text:p>
      <text:p text:style-name="P12"><text:span text:style-name="T13">(Lietuvos TSR Aukščiausiosios Tarybos ir Vyriausybės žinios,<text:s/></text:span>1974, Nr. 20-191)</text:p>
      <text:p text:style-name="P14"/>
      <text:p text:style-name="P15"><text:span text:style-name="T16">I</text:span><text:span text:style-name="T17"><text:s/>skyrius</text:span></text:p>
      <text:p text:style-name="P18"><text:span text:style-name="T19">BENDRIEJI NUOS</text:span><text:span text:style-name="T20">TATAI</text:span></text:p>
      <text:p text:style-name="P21"/>
      <text:p text:style-name="P22"><text:span text:style-name="T23">1</text:span><text:span text:style-name="T24"><text:s/>straipsnis.<text:s/></text:span><text:span text:style-name="T25">Valstybinio notariato uždaviniai</text:span></text:p>
      <text:p text:style-name="P26">Valstybinio notariato uždaviniai yra saugoti socialistinę nuosavybę, piliečių, valstybinių įstaigų, įmonių ir organizacijų, kolūkių, kitokių kooperatinių ir kitų visuomeninių organizacijų teises ir teisėtus interesus, stiprinti socialistinį teisėtumą ir teisėtvarka., užkirsti kelią teisės pažeidimams, teisingai ir laiku tvirtinant sutartis ir kitus sandorius, įforminant paveldėjimo teises, darant vykdomuosius užrašus bei atliekant kitus notarinius<text:s/>veiksmus.</text:p>
      <text:p text:style-name="Normal"/>
      <text:p text:style-name="P27"><text:span text:style-name="T28">2</text:span><text:span text:style-name="T29"><text:s/>straipsnis.<text:s/></text:span><text:span text:style-name="T30">TSR Sąjungos ir Lietuvos TSR valstybinio notariato įstatymai</text:span></text:p>
      <text:p text:style-name="P31">TSR Sąjungos ir Lietuvos TSR valstybinio notariato įstatymus sudaro TSRS valstybinio notariato įstatymas ir sutinkamai su juo leidžiami kiti TSR Sąjungos įstatymų<text:s/>aktai, šis įstatymas ir kiti Lietuvos TSR įstatymų aktai.</text:p>
      <text:p text:style-name="Normal"/>
      <text:p text:style-name="P32"><text:span text:style-name="T33">3</text:span><text:span text:style-name="T34"><text:s/>straipsnis.<text:s/></text:span><text:span text:style-name="T35">Organai ir pareigūnai, atliekantys notarinius veiksmus</text:span></text:p>
      <text:p text:style-name="P36">Notariniams veiksmams atlikti Lietuvos Tarybų Socialistinėje Respublikoje organizuojamos valstybinės notarinės kontoros.</text:p>
      <text:p text:style-name="P37">Lietuvos TSR sostinėje Vilniuje viena iš valstybinių notarinių kontorų steigiama kaip pirmoji valstybinė notarinė kontora atlikti sudėtingiausiems notariniams veiksmams ir vykdyti kitoms funkcijoms sutinkamai su TSR Sąjungos ir Lietuvos TSR įstatymais.</text:p>
      <text:p text:style-name="P38">Notarinius veiksmus valstybinėse notarinėse kontorose atlieka valstybiniai notarai (vyresnieji valstybiniai notarai, vyresniųjų valstybinių notarų pavaduotojai, valstybiniai notarai).</text:p>
      <text:p text:style-name="P39">Gyvenamosiose vietovėse, kur nėra valstybinių notarinių kontorų,<text:s/>notarinius veiksmus, numatytus šiuo įstatymu, atlieka miestų, gyvenviečių, apylinkių Liaudies deputatų tarybų vykdomieji komitetai.</text:p>
      <text:p text:style-name="P40">Notarinius veiksmus miestų, gyvenviečių, apylinkių Liaudies deputatų tarybų vykdomuosiuose komitetuose atlieka vykdomojo komiteto pirmininkas, pirmininko pavaduotojas arba sekretorius, kuriems atitinkamos Tarybos vykdomojo komiteto sprendimu pavesta atlikti notarinius veiksmus.</text:p>
      <text:p text:style-name="P41">Sutinkamai su TSRS valstybinio notariato įstatymu atlikti notarinius veiksmus užsienyje pavedama<text:s/>TSR Sąjungos konsulinėms įstaigoms. Konsulinių pareigūnų, atliekančių notarinius veiksmus, sąrašą nustato TSR Sąjungos konsuliniai įstatai.</text:p>
      <text:p text:style-name="P42">Testamentus ir įgaliojimus, turinčius notariškai patvirtintų dokumentų galią, gali tvirtinti taip pat pareigūnai,<text:s/>nurodyti šio įstatymo 16 straipsnyje.</text:p>
      <text:p text:style-name="Normal"/>
      <text:p text:style-name="P43"><text:span text:style-name="T44">4</text:span><text:span text:style-name="T45"><text:s/>straipsnis.<text:s/></text:span><text:span text:style-name="T46">Vadovavimas valstybiniam notariatui</text:span></text:p>
      <text:p text:style-name="P47">Sutinkamai su TSRS valstybinio notariato įstatymu valstybiniam notariatui Lietuvos Tarybų Socialistinėje Respublikoje vadovauja TSRS Ministrų Taryba, Lietuvos<text:s/>TSR Ministrų Taryba, rajonų, miestų, miestų rajonų Liaudies deputatų tarybų vykdomieji komitetai, TSRS teisingumo ministerija, Lietuvos TSR teisingumo ministerija, taip pat kiti valstybiniai organai sutinkamai su TSR Sąjungos ir Lietuvos TSR įstatymais<text:s/><text:span text:style-name="T48"><text:note text:note-class="footnote" text:id="_ftn0"><text:note-citation>1</text:note-citation><text:note-body><text:p text:style-name="P49"><text:span text:style-name="T50"><text:s/>4 straipsnis – su pakeitimais, padarytais 1979 m. gegužės 30 d. įsaku (Lietuvos TSR Aukščiausiosios Tarybos ir Vyriausybės žinios, 1979, Nr. 15-191).</text:span></text:p><text:p text:style-name="P51"/></text:note-body></text:note></text:span>.</text:p>
      <text:p text:style-name="P52"/>
      <text:p text:style-name="P53"><text:span text:style-name="T54">5</text:span><text:span text:style-name="T55"><text:s/>straipsnis.<text:s/></text:span><text:span text:style-name="T56">Valstybinio notaro skyrimas pareigoms ir atleidimas iš pareigų</text:span></text:p>
      <text:p text:style-name="P57">Valstybinių notarų pareigoms skiriami TSRS piliečiai, turintys aukštąjį juridinį mokslą. Atskirais atvejais šioms pareigoms gali būti skiriami asmenys, neturintys aukštojo juridinio mokslo su sąlyga, jeigu jie ne mažiau kaip trejus metus dirbo teisininkais.</text:p>
      <text:p text:style-name="P58">Vyresniuosius valstybinius notarus, vyresniųjų valstybinių notarų pavaduotojus ir valstybinius notarus skiria pareigoms ir atleidžia iš pareigų Lietuvos TSR teisingumo ministras.</text:p>
      <text:p text:style-name="P59">Valstybinio notaro pareigoms skiriamas asmuo stažuojasi įstatymų nustatytais atvejais ir tvarka.</text:p>
      <text:p text:style-name="P60">Valstybiniai notarai negali tarnauti kitose įstaigose, organizacijose ir įmonėse. Išimtys gali būti padarytos valstybiniams notarams, dirbantiems dėstymo arba mokslinį darbą.</text:p>
      <text:p text:style-name="P61"/>
      <text:p text:style-name="P62"><text:span text:style-name="T63">6</text:span><text:span text:style-name="T64"><text:s/>straipsnis.<text:s/></text:span><text:span text:style-name="T65">Notarinių veiksmų atlikimas galiojančių įstatymų pagrindu</text:span></text:p>
      <text:p text:style-name="P66">Valstybiniai notarai ir kiti pareigūnai, atliekantys notarinius veiksmus, savo veikloje vadovaujasi TSRS ir Lietuvos TSR įstatymais, TSRS Aukščiausiosios Tarybos Prezidiumo ir Lietuvos TSR Aukščiausiosios Tarybos Prezidiumo įsakais, TSRS Ministrų Tarybos ir Lietuvos TSR Ministrų Tarybos nutarimais ir potvarkiais, TSRS teisingumo ministerijos ir Lietuvos TSR teisingumo ministerijos įsakymais ir instrukcijomis, taip pat kitų valstybinės valdžios organų ir valstybės valdymo organų leidžiamais aktais jų kompetencijos ribose.</text:p>
      <text:p text:style-name="P67">Valstybiniai notarai ir kiti pareigūnai, atliekantys notarinius veiksmus, įstatymų nustatytais atvejais taiko ir kitų sąjunginių respublikų įstatymus.</text:p>
      <text:p text:style-name="P68"/>
      <text:p text:style-name="P69"><text:span text:style-name="T70">7</text:span><text:span text:style-name="T71"><text:s/>straipsnis.<text:s/></text:span><text:span text:style-name="T72">Atliekami; notarinių veiksmų slaptumo užtikrinimas</text:span></text:p>
      <text:p text:style-name="P73">Valstybiniai notarai ir kiti pareigūnai, atliekantys notarinius veiksmus, privalo užtikrinti atliekamų notarinių veiksmų slaptumą.</text:p>
      <text:p text:style-name="P74">Pažymos apie atliktus notarinius veiksmus ir dokumentai išduodami tik piliečiams, valstybinėms įstaigoms, įmonėms ir organizacijoms, kolūkiams, kitokioms kooperatinėms ir kitoms visuomeninėms organizacijoms, kurių pavedimu arba kurioms buvo atliekami notariniai veiksmai.</text:p>
      <text:p text:style-name="P75">Teismo, prokuratūros, tardymo ir kvotos organų reikalavimu pažymos apie atliktus notarinius veiksmus ir dokumentai išduodami ryšium su jų žinioje esančiomis baudžiamosiomis arba civilinėmis bylomis.</text:p>
      <text:p text:style-name="P76">Pažymos apie testamentus išduodamos<text:s/><text:span text:style-name="T77">tik</text:span><text:s/>testatoriui mirus.</text:p>
      <text:p text:style-name="P78">Notarinių veiksmų slaptumo užtikrinimo taisyklės taikomos ir asmenims, kurie apie atliktus notarinius veiksmus sužinojo, eidami tarnybines pareigas.</text:p>
      <text:p text:style-name="P79">Šio straipsnio pirmojoje ir penktojoje dalyse nurodyti asmenys, kalti atliekamų notarinių veiksmų<text:s/>slaptumo pažeidimu, atsako TSR Sąjungos ir Lietuvos TSR įstatymų nustatytąja tvarka.</text:p>
      <text:p text:style-name="Normal"/>
      <text:p text:style-name="P80"><text:span text:style-name="T81">8</text:span><text:span text:style-name="T82"><text:s/>straipsnis.</text:span><text:span text:style-name="T83"><text:tab/></text:span><text:span text:style-name="T84">Padėjimas piliečiams, ištaigoms, įmonėms ir organizacijoms įgyvendinti jų teises ir ginti teisėtus interesus</text:span></text:p>
      <text:p text:style-name="P85">Valstybiniai notarai ir kiti pareigūnai, atliekantys notarinius veiksmus, privalo padėti piliečiams, valstybinėms įstaigoms, įmonėms ir organizacijoms, kolūkiams, kitokioms kooperatinėms ir kitoms visuomeninėms organizacijoms įgyvendinti jų teises ir ginti teisėtus interesus, aiškinti jiems teises ir pareigas, įspėti apie atliekamų notarinių veiksmų pasekmes, kad juridinių žinių stoka ir kitos panašios aplinkybės nebūtų panaudotos jų nenaudai.</text:p>
      <text:p text:style-name="P86">Būtinais atvejais valstybiniai notarai ir kiti pareigūnai, atliekantys notarinius veiksmus, piliečių,<text:s/>valstybinių įstaigų, įmonių ir organizacijų, kolūkių, kitokių kooperatinių ir kitų visuomeninių organizacijų, besikreipiančių atlikti notarinius veiksmus, prašymu turi sudaryti sandorių ir pareiškimų projektus, daryti dokumentų nuorašus ir jų išrašus, taip pat duoti paaiškinimus notarinių veiksmų atlikimo klausimais.</text:p>
      <text:p text:style-name="P87"/>
      <text:p text:style-name="P88"><text:span text:style-name="T89">9straipsnis. Notarinės raštvedybos kalba</text:span></text:p>
      <text:soft-page-break/>
      <text:p text:style-name="P90">Notarinė raštvedyba valstybinėse notarinėse kontorose ir miestų, gyvenviečių, apylinkių Liaudies deputatų tarybų vykdomuosiuose komitetuose vedama lietuvių kalba arba tos vietovės gyventojų daugumos kalba.</text:p>
      <text:p text:style-name="P91">Sutinkamai su TSRS valstybinio notariato įstatymu notarinė raštvedyba TSR Sąjungos konsulinėse įstaigose vedama ta pačia kalba, kuria vedama TSR Sąjungos konsulinių įstaigų raštvedyba.</text:p>
      <text:p text:style-name="P92">Jeigu asmuo, kuris kreipėsi atlikti notarinį veiksmą, nemoka kalbos, kuria vedama raštvedyba, įforminamų dokumentų tekstus jam turi išversti valstybinis notaras arba kitas pareigūnas, atliekantis notarinį veiksmą, arba vertėjas, žinomas valstybiniam notarui ar pareigūnui, atliekančiam notarinį veiksmą.</text:p>
      <text:p text:style-name="P93"/>
      <text:p text:style-name="P94"><text:span text:style-name="T95">10</text:span><text:span text:style-name="T96"><text:s/>straipsnis.<text:s/></text:span><text:span text:style-name="T97">Valstybinių notarinių kontorų tinklas ir etatai</text:span></text:p>
      <text:p text:style-name="P98">Lietuvos TSR valstybinių notarinių kontorų tinklas tvirtinamas Lietuvos TSR Ministrų Tarybos nustatoma tvarka.</text:p>
      <text:p text:style-name="P99">Valstybinių notarinių kontorų etatus<text:s/>tvirtina Lietuvos TSR teisingumo ministerija valstybinėms notarinėms kontoroms nustatytų etatų skaičiaus, darbo užmokesčio fondo ir tarnybinių atlyginimų schemos ribose.</text:p>
      <text:p text:style-name="Normal"/>
      <text:p text:style-name="P100"><text:span text:style-name="T101">11</text:span><text:span text:style-name="T102"><text:s/>straipsnis.<text:s/></text:span><text:span text:style-name="T103">Valstybinių notarinių kontorų išlaikymas</text:span></text:p>
      <text:p text:style-name="P104">Valstybinės notarinės kontoros išlaikomos respublikinio biudžeto lėšomis pagal Lietuvos TSR teisingumo ministerijos sąmatą.</text:p>
      <text:p text:style-name="P105"/>
      <text:p text:style-name="P106"><text:span text:style-name="T107">12</text:span><text:span text:style-name="T108"><text:s/>straipsnis.<text:s/></text:span><text:span text:style-name="T109">Valstybinės notarinės kontoros antspaudas</text:span></text:p>
      <text:p text:style-name="P110">Valstybinės notarinės kontoros turi antspaudą su Lietuvos TSR valstybiniu herbu ir<text:s/>savo pavadinimu.</text:p>
      <text:p text:style-name="P111"/>
      <text:p text:style-name="P112"><text:span text:style-name="T113">II</text:span><text:span text:style-name="T114"><text:s/>skyrius</text:span></text:p>
      <text:p text:style-name="P115"><text:span text:style-name="T116">VALSTYBINIŲ NOTARINIŲ KONTORŲ IR KITŲ ORGANŲ ATLIEKAMI NOTARINIAI VEIKSMAI</text:span></text:p>
      <text:p text:style-name="P117"/>
      <text:p text:style-name="P118"><text:span text:style-name="T119">13</text:span><text:span text:style-name="T120"><text:s/>straipsnis.<text:s/></text:span><text:span text:style-name="T121">Valstybinių notarinių kontorų atliekami notariniai veiksmai<text:s/></text:span></text:p>
      <text:p text:style-name="P122">Valstybinės notarinės kontoros atlieka šiuos notarinius veiksmus:</text:p>
      <text:p text:style-name="P123"><text:span text:style-name="T124">1</text:span><text:span text:style-name="T125">)<text:s/></text:span>tvirtina sandorius (sutartis, testamentus, įgaliojimus ir kt.);</text:p>
      <text:p text:style-name="P126"><text:span text:style-name="T127">2</text:span><text:span text:style-name="T128">)<text:s/></text:span>imasi priemonių paveldimam turtui apsaugoti;</text:p>
      <text:p text:style-name="P129"><text:span text:style-name="T130">3</text:span><text:span text:style-name="T131">)<text:s/></text:span>išduoda paveldėjimo teisės liudijimus;</text:p>
      <text:p text:style-name="P132"><text:span text:style-name="T133">4</text:span><text:span text:style-name="T134">)<text:s/></text:span>išduoda nuosavybės teisės į dalį sutuoktinių bendro turto liudijimus;</text:p>
      <text:p text:style-name="P135"><text:span text:style-name="T136">5</text:span><text:span text:style-name="T137">)<text:s/></text:span>uždeda draudimus perleisti gyvenamąjį namą;</text:p>
      <text:p text:style-name="P138"><text:span text:style-name="T139">6</text:span><text:span text:style-name="T140">)<text:s/></text:span>liudija dokumentų nuorašų ir jų išrašų tikrumą;</text:p>
      <text:p text:style-name="P141"><text:span text:style-name="T142">7</text:span><text:span text:style-name="T143">)<text:s/></text:span>liudija parašo dokumentuose tikrumą;</text:p>
      <text:p text:style-name="P144"><text:span text:style-name="T145">8</text:span><text:span text:style-name="T146">)<text:s/></text:span>liudija dokumentų vertimo iš vienos kalbos į kitą tikrumą;</text:p>
      <text:p text:style-name="P147"><text:span text:style-name="T148">9</text:span><text:span text:style-name="T149">)<text:s/></text:span>tvirtina faktą, kad pilietis yra<text:s/>gyvas;</text:p>
      <text:p text:style-name="P150"><text:span text:style-name="T151">10</text:span><text:span text:style-name="T152">)<text:s/></text:span>tvirtina faktą, kad pilietis yra tam tikroje vietoje;</text:p>
      <text:p text:style-name="P153"><text:span text:style-name="T154">11</text:span><text:span text:style-name="T155">)<text:s/></text:span>tvirtina piliečio tapatybę su asmeniu, atvaizduotu fotonuotraukoje;</text:p>
      <text:p text:style-name="P156"><text:span text:style-name="T157">12</text:span><text:span text:style-name="T158">)<text:s/></text:span>tvirtina dokumentų pateikimo laiką;</text:p>
      <text:p text:style-name="P159"><text:span text:style-name="T160">13</text:span><text:span text:style-name="T161">)<text:s/></text:span>perduoda piliečių, valstybinių įstaigų, įmonių ir<text:s/>organizacijų, kolūkių, kitokių kooperatinių ir kiti} visuomeninių organizacijų pareiškimus kitiems piliečiams, valstybinėms įstaigoms, įmonėms ir organizacijoms, kolūkiams, kitokioms kooperatinėms ir kitoms visuomeninėms organizacijoms;</text:p>
      <text:p text:style-name="P162"><text:span text:style-name="T163">14</text:span><text:span text:style-name="T164">)<text:s/></text:span>priima į depozitą pinigus ir vertybinius popierius;</text:p>
      <text:p text:style-name="P165"><text:span text:style-name="T166">15</text:span><text:span text:style-name="T167">)<text:s/></text:span>daro vykdomuosius užrašus;</text:p>
      <text:p text:style-name="P168"><text:span text:style-name="T169">16</text:span><text:span text:style-name="T170">)<text:s/></text:span>protestuoja vekselius;</text:p>
      <text:p text:style-name="P171"><text:span text:style-name="T172">17</text:span><text:span text:style-name="T173">)<text:s/></text:span>pateikia čekius apmokėjimui ir tvirtina čekių neapmokėjimą;</text:p>
      <text:p text:style-name="P174"><text:span text:style-name="T175">18</text:span><text:span text:style-name="T176">)<text:s/></text:span>priima saugoti dokumentus;</text:p>
      <text:p text:style-name="P177"><text:span text:style-name="T178">19</text:span><text:span text:style-name="T179">)<text:s/></text:span>atlieka jūrinius protestus.</text:p>
      <text:p text:style-name="P180">TSR Sąjungos ir Lietuvos TSR įstatymais valstybinėms notarinėms kontoroms gali būti pavesta atlikti kitus notarinius veiksmus.</text:p>
      <text:p text:style-name="P181"/>
      <text:p text:style-name="P182"><text:span text:style-name="T183">14</text:span><text:span text:style-name="T184"><text:s/>straipsnis.</text:span><text:span text:style-name="T185"><text:tab/></text:span><text:span text:style-name="T186">Liaudies deputatų tarybų vykdomųjų komitetų atliekami notariniai veiksmai</text:span></text:p>
      <text:p text:style-name="P187">Gyvenamosiose vietovėse, kur nėra<text:s/>valstybinių notarinių kontorų, miestų, gyvenviečių, apylinkių Liaudies deputatų tarybų vykdomieji komitetai atlieka šiuos notarinius veiksmus:</text:p>
      <text:p text:style-name="P188"><text:span text:style-name="T189">1</text:span><text:span text:style-name="T190">)<text:s/></text:span>tvirtina testamentus;</text:p>
      <text:p text:style-name="P191">2) tvirtina kitokius sandorius (sutartis, įgaliojimus ir kt.), išskyrus sutartis dėl žemės sklypų skyrimo neterminuotam naudojimui individualių gyvenamųjų namų statybai ir sandorius, liečiančius turtą, esantį užsienyje, arba teises, kurios turi būti įgyvendintos užsienyje;</text:p>
      <text:p text:style-name="P192"><text:span text:style-name="T193">3</text:span><text:span text:style-name="T194">)<text:s/></text:span>imasi priemonių paveldimam turtui apsaugoti;</text:p>
      <text:p text:style-name="P195"><text:span text:style-name="T196">4</text:span><text:span text:style-name="T197">)<text:s/></text:span>liudija dokumentų nuorašų ir jų išrašų tikrumą;</text:p>
      <text:p text:style-name="P198"><text:span text:style-name="T199">5</text:span><text:span text:style-name="T200">)<text:s/></text:span>liudija parašo dokumentuose tikrumą;</text:p>
      <text:p text:style-name="P201"><text:span text:style-name="T202">6</text:span><text:span text:style-name="T203">)<text:s/></text:span>perduoda piliečių, valstybinių įstaigų, įmonių ir organizacijų, kolūkių, kitokių kooperatinių ir kitų visuomeninių organizacijų pareiškimus kitiems piliečiams, valstybinėms įstaigoms, įmonėms ir organizacijoms, kolūkiams, kitokioms kooperatinėms ir kitoms visuomeninėms organizacijoms;</text:p>
      <text:p text:style-name="P204"><text:span text:style-name="T205">7</text:span><text:span text:style-name="T206">)<text:s/></text:span>uždeda draudimus perleisti gyvenamąjį namą.</text:p>
      <text:p text:style-name="P207">Lietuvos TSR įstatymais miestų, gyvenviečių, apylinkių Liaudies deputatų<text:s/>tarybų vykdomiesiems komitetams gali būti pavesta atlikti notarinius veiksmus, numatytus šio (statymo 13 straipsnio 9, 10, 12, 15, 18 ir 19 punktuose. Būtinais atvejais Lietuvos TSR įstatymais miestų, gyvenviečių, apylinkių Liaudies deputatų tarybų vykdomiesiems komitetams gali būti pavesta atlikti ir kitus notarinius veiksmus, nenumatytus šio įstatymo 13 straipsnyje.</text:p>
      <text:p text:style-name="P208"/>
      <text:p text:style-name="P209"><text:span text:style-name="T210">15</text:span><text:span text:style-name="T211"><text:s/>straipsnis.<text:s/></text:span><text:span text:style-name="T212">TSR Sąjungos konsulinių įstaigų atliekami notariniai veiksmai</text:span></text:p>
      <text:p text:style-name="P213">Sutinkamai su TSRS valstybinio notariato įstatymu TSR<text:s/>Sąjungos konsulinės įstaigos atlieka šiuos notarinius veiksmus:</text:p>
      <text:p text:style-name="P214"><text:span text:style-name="T215">1</text:span><text:span text:style-name="T216">)<text:s/></text:span>tvirtina sandorius (sutartis, testamentus, įgaliojimus ir kt.), išskyrus sutartis dėl gyvenamųjų namų, esančių TSR Sąjungoje, perleidimo ir įkeitimo;</text:p>
      <text:p text:style-name="P217"><text:span text:style-name="T218">2</text:span><text:span text:style-name="T219">)<text:s/></text:span>imasi priemonių paveldimam turtui apsaugoti;</text:p>
      <text:p text:style-name="P220"><text:span text:style-name="T221">3</text:span><text:span text:style-name="T222">)<text:s/></text:span>išduoda paveldėjimo teisės liudijimus;</text:p>
      <text:p text:style-name="P223"><text:span text:style-name="T224">4</text:span><text:span text:style-name="T225">)<text:s/></text:span>išduoda nuosavybės teisės į dalį sutuoktinių bendro turto liudijimus;</text:p>
      <text:p text:style-name="P226"><text:span text:style-name="T227">5</text:span><text:span text:style-name="T228">)<text:s/></text:span>liudija dokumentų nuorašų ir jų išrašų tikrumą;</text:p>
      <text:p text:style-name="P229"><text:span text:style-name="T230">6</text:span><text:span text:style-name="T231">)<text:s/></text:span>liudija parašo dokumentuose tikrumą;</text:p>
      <text:p text:style-name="P232"><text:span text:style-name="T233">7</text:span><text:span text:style-name="T234">)<text:s/></text:span>liudija<text:s/>dokumentų vertimo iš vienos kalbos į kitą tikrumą;</text:p>
      <text:p text:style-name="P235"><text:span text:style-name="T236">8</text:span><text:span text:style-name="T237">)<text:s/></text:span>tvirtina faktą, kad pilietis yra gyvas;</text:p>
      <text:p text:style-name="P238"><text:span text:style-name="T239">9</text:span><text:span text:style-name="T240">)<text:s/></text:span>tvirtina faktą, kad pilietis yra tam tikroje vietoje;</text:p>
      <text:p text:style-name="P241"><text:span text:style-name="T242">10</text:span><text:span text:style-name="T243">)<text:s/></text:span>tvirtina piliečio tapatybę su asmeniu, atvaizduotu fotonuotraukoje;</text:p>
      <text:p text:style-name="P244"><text:span text:style-name="T245">11</text:span><text:span text:style-name="T246">)<text:s/></text:span>tvirtina<text:s/>dokumentų pateikimo laiką;</text:p>
      <text:p text:style-name="P247"><text:span text:style-name="T248">12</text:span><text:span text:style-name="T249">)<text:s/></text:span>priima į depozitą pinigus ir vertybinius popierius;</text:p>
      <text:p text:style-name="P250"><text:span text:style-name="T251">13</text:span><text:span text:style-name="T252">)<text:s/></text:span>daro vykdomuosius užrašus;</text:p>
      <text:p text:style-name="P253"><text:span text:style-name="T254">14</text:span><text:span text:style-name="T255">)<text:s/></text:span>priima saugoti dokumentus;</text:p>
      <text:p text:style-name="P256"><text:span text:style-name="T257">15</text:span><text:span text:style-name="T258">)<text:s/></text:span>užtikrina įrodymus;</text:p>
      <text:p text:style-name="P259"><text:span text:style-name="T260">16</text:span><text:span text:style-name="T261">)<text:s/></text:span>atlieka jūrinius protestus.</text:p>
      <text:p text:style-name="P262">TSR Sąjungos įstatymais gali<text:s/>būti numatyti ir kitokie notariniai veiksmai, kuriuos atlieka TSR Sąjungos konsulinės įstaigos.</text:p>
      <text:p text:style-name="Normal"/>
      <text:p text:style-name="P263"><text:span text:style-name="T264">16</text:span><text:span text:style-name="T265"><text:s/>straipsnis.</text:span><text:span text:style-name="T266"><text:tab/></text:span><text:span text:style-name="T267">Pareigūnų tvirtinami testamentai ir įgaliojimai, prilyginamieji notariškai patvirtintiems</text:span></text:p>
      <text:p text:style-name="P268">Notariškai patvirtintiems dokumentams prilyginami: piliečių, besigydančių ligoninėse, kitose stacionarinėse gydymo-profilaktikos įstaigose, sanatorijose arba gyvenančių senelių ir invalidų namuose, testamentai, patvirtinti tų ligoninių, gydymo įstaigų, sanatorijų vyriausiųjų gydytojų, jų pavaduotojų medicinos reikalams arba budinčiųjų gydytojų, taip pat minėtų senelių ir invalidų namų direktorių ir vyriausiųjų gydytojų;</text:p>
      <text:p text:style-name="P269">piliečių, esančių plaukiojimo melu jūrų laivuose arba vidaus plaukiojimo laivuose, plaukiojančiuose su TSRS vėliava, testamentai, patvirtinti tų laivų kapitonų;</text:p>
      <text:p text:style-name="P270">piliečių, esančių žvalgomosiose, arktinėse ir kitose į jas panašiose ekspedicijose, testamentai, patvirtinti tų ekspedicijų viršininkų;</text:p>
      <text:p text:style-name="P271">karių ir kitų asmenų, besigydančių karo ligoninėse, sanatorijose ir kitose karinėse gydymo įstaigose, testamentai ir įgaliojimai, patvirtinti tų ligoninių, sanatorijų ir kitų karinių gydymo įstaigų viršininkų, jų pavaduotojų medicinos reikalams, vyresniųjų ir budinčiųjų gydytojų;</text:p>
      <text:p text:style-name="P272">karių testamentai ir įgaliojimai, o karinių dalinių, junginių, įstaigų ir karo mokyklų dislokavimo punktuose, kur nėra valstybinių notarinių kontorų ir kitų organų, atliekančių notarinius veiksmus, taip pat darbininkų ir tarnautojų, jų šeimų narių ir karių šeimų narių testamentai ir įgaliojimai, patvirtinti tų dalinių, junginių, įstaigų ir mokyklų vadų (viršininkų);</text:p>
      <text:p text:style-name="P273">asmenų, esančių laisvės atėmimo vietose, testamentai ir įgaliojimai, patvirtinti laisvės atėmimo vietų viršininkų.</text:p>
      <text:p text:style-name="P274">Pareigūnai, išvardyti šiame straipsnyje, privalo nedelsiant perduoti po vieną jų patvirtintų testamentų egzempliorių saugoti nuolatinės testatoriaus gyvenamosios vietos valstybinei notarinei kontorai.</text:p>
      <text:p text:style-name="P275">Sutinkamai su TSRS valstybinio notariato įstatymu jūrų laivų kapitonai privalo perduoti po vieną jų patvirtintų testamentų egzempliorių<text:s/>TSRS uosto viršininkui arba TSRS konsului užsienio uoste persiųsti nuolatinės testatoriaus gyvenamosios vietos valstybinei notarinei kontorai.</text:p>
      <text:p text:style-name="P276">Jeigu testatorius neturėjo nuolatinės gyvenamosios vietos TSR Sąjungoje arba jeigu testatoriaus gyvenamoji vieta nežinoma, testamentas siunčiamas valstybinei notarinei kontorai, kurią nustato TSRS teisingumo ministerija.</text:p>
      <text:p text:style-name="P277">Valstybinis notaras privalo patikrinti gauto saugoti testamento teisėtumą ir, jeigu nustatoma, kad<text:s/><text:span text:style-name="T278">jis</text:span><text:s/>neatitinka įstatymo, apie tai pranešti testatoriui ir pareigūnui, patvirtinusiam testamentą.</text:p>
      <text:p text:style-name="P279">Sutinkamai su TSRS valstybinio notariato įstatymu šiame straipsnyje nurodyti pareigūnai<text:s/><text:span text:style-name="T280">tvirtina</text:span><text:s/>testamentus ir įgaliojimus, laikydamiesi šio įstatymo (6–8, 20, 20 straipsnių reikalavimų, TSRS Ministrų<text:s/>Tarybos nustatoma tvarka.<text:s/></text:p>
      <text:p text:style-name="P281"/>
      <text:p text:style-name="P282"><text:span text:style-name="T283">III</text:span><text:span text:style-name="T284"><text:s/>skyrius</text:span></text:p>
      <text:p text:style-name="P285"><text:span text:style-name="T286">NOTARINIŲ VEIKSMŲ ATLIKIMO TAISYKLĖS</text:span></text:p>
      <text:p text:style-name="P287"/>
      <text:p text:style-name="P288"><text:span text:style-name="T289">l skirsnis</text:span></text:p>
      <text:p text:style-name="P290"><text:span text:style-name="T291">PAGRINDINĖS notarinių veiksmų<text:s/></text:span><text:span text:style-name="T292">atlikimo taisyklės</text:span></text:p>
      <text:p text:style-name="P293"/>
      <text:p text:style-name="P294"><text:span text:style-name="T295">17</text:span><text:span text:style-name="T296"><text:s/>straipsnis.<text:s/></text:span><text:span text:style-name="T297">Notarinių veiksmų atlikimo vieta</text:span></text:p>
      <text:p text:style-name="P298">Notariniai veiksmai gali būti atliekami bet kurioje valstybinėje notarinėje kontoroje arba miesto, gyvenvietės, apylinkės Liaudies deputatų tarybos vykdomajame komitete visoje Lietuvos TSR teritorijoje, išskyrus atvejus, kai pagal TSR Sąjungos arba Lietuvos TSR įstatymus notarinis veiksmas turi būti atliktas<text:s/>tam tikroje valstybinėje notarinėje kontoroje arba tam tikros Liaudies deputatų tarybos vykdomajame komitete.</text:p>
      <text:p text:style-name="P299">Notariniai veiksmai atliekami valstybinės notarinės kontoros arba miesto, gyvenvietės, apylinkės Liaudies deputatų tarybos vykdomojo komiteto patalpoje. Atskirais atvejais notariniai veiksmai gali būti atlikti kitose patalpose, jeigu piliečiai, kuriems<text:s/><text:span text:style-name="T300">jie</text:span><text:s/>atliekami, dėl svarbios priežasties (liga, invalidumas ir pan.) negali atvykti į valstybinės notarinės kontoros arba miesto, gyvenvietės, apylinkės Liaudies deputatų tarybos vykdomojo komiteto patalpą.</text:p>
      <text:p text:style-name="P301">Sutinkamai su TSRS valstybinio notariato įstatymu TSR Sąjungos konsulinių įstaigų atliekamų notarinių veiksmų vietą nustato TSR Sąjungos konsuliniai įstatai.</text:p>
      <text:p text:style-name="Normal"/>
      <text:p text:style-name="P302"><text:span text:style-name="T303">18</text:span><text:span text:style-name="T304"><text:s/>straipsnis.<text:s/></text:span><text:span text:style-name="T305">Notarinių veiksmų atlikimo terminai</text:span></text:p>
      <text:p text:style-name="P306">Notariniai veiksmai atliekami visų tam reikalingų dokumentų pateikimo ir valstybinio mokesčio įmokėjimo dieną.</text:p>
      <text:p text:style-name="P307">Notariniai veiksmai gali būti atidėti, jeigu būtina išreikalauti papildomų žinių arba dokumentų iš valstybinių įstaigų, įmonių ir organizacijų, kolūkių, kitokių kooperatinių ir kitų visuomeninių organizacijų pareigūnų arba nusiųsti<text:s/>dokumentus ekspertiz.ei.</text:p>
      <text:p text:style-name="P308">Tuo atveju, kai iš teismo gautas pranešimas, kad yra pareiškimas suinteresuoto asmens, ginčijančio teisę arba faktą, kurį patvirtinti prašo kitas suinteresuotas asmuo, notarinis veiksmas sustabdomas, kol teismas išspręs bylą.</text:p>
      <text:p text:style-name="P309">Notariniai veiksmai gali būti atidėti taip pat pagal pareiškimą asmenų, pageidaujančių kreiptis į teismą užginčyti teisę arba faktą, kurį patvirtinti prašo kitas asmuo. Valstybinis notaras arba kitas pareigūnas, atliekantis notarinius veiksmus, šiuo atveju<text:s/>turi teisę atidėti notarinius veiksmus ne daugiau kaip dešimčiai dienų. Jeigu per nustatytą laiką teismas nepraneša, kad yra gautas suinteresuoto asmens pareiškimas, valstybinis notaras arba kitas pareigūnas atlieka notarinius veiksmus.</text:p>
      <text:p text:style-name="P310"/>
      <text:p text:style-name="P311"><text:span text:style-name="T312">19</text:span><text:span text:style-name="T313"><text:s/>straipsnis.<text:s/></text:span><text:span text:style-name="T314">Atliekamų notarinių veiksmų prasmės ir reikšmės išaiškinimas</text:span></text:p>
      <text:p text:style-name="P315">Valstybiniai notarai arba kiti pareigūnai, atliekantys notarinius veiksmus, privalo išaiškinti atliekamų notarinių veiksmų prasmę ir reikšmę asmenims, kurie prašo juos atlikti.</text:p>
      <text:p text:style-name="P316"/>
      <text:p text:style-name="P317"><text:span text:style-name="T318">20</text:span><text:span text:style-name="T319"><text:s/>straipsnis.</text:span><text:span text:style-name="T320"><text:tab/></text:span><text:span text:style-name="T321">Asmenų, kurie prašo atlikti notarinius veiksmus, asmenybės nustatymas, veiksnumo ir jų parašų tikrumo patikrinimas</text:span></text:p>
      <text:p text:style-name="P322">Atlikdami notarinius veiksmus, valstybiniai notarai ir kiti pareigūnai, atliekantys notarinius veiksmus, nustato piliečių, jų atstovų arba valstybinių įstaigų, įmonių ir organizacijų, kolūkių, kitokių kooperatinių ir kitų visuomeninių organizacijų atstovų, kurie prašo atlikti notarinius veiksmus, asmenybę.</text:p>
      <text:p text:style-name="P323">Tvirtinant sandorius ir atliekant kai kuriuos kitus notarinius veiksmus TSR Sąjungos ir Lietuvos TSR įstatymų numatytais atvejais, patikrinamas sandorių dalyvių ir kitų asmenų, kurie prašo atlikti notarinius veiksmus, parašų tikrumas.</text:p>
      <text:p text:style-name="P324">Tvirtinant sandorius, išaiškinamas piliečių veiksnumas ir patikrinamas juridinių asmenų, dalyvaujančių sandoriuose, teisinimas. Jeigu sandorį sudaro atstovas, patikrinami jo įgaliojimai.</text:p>
      <text:p text:style-name="P325">Notariškai tvirtinami sandoriai, taip pat pareiškimai ir kitokie dokumentai pasirašomi, dalyvaujant valstybiniam notarui arba kitam pareigūnui, atliekančiam notarinį veiksmą. Jeigu sandoris, pareiškimas arba kitoks dokumentas pasirašytas, nesant minėtų pareigūnų, pasirašęs asmuo turi asmeniškai patvirtinti, kad dokumentą pasirašė jis.</text:p>
      <text:p text:style-name="P326">Jeigu pilietis dėl fizinių trūkumų, ligos arba dėl kokių kilų priežasčių pats negali sandorio, pareiškimo arba kitokio dokumento pasirašyti, jo pavedimu, jam ir valstybiniam notarui arba kitam pareigūnui, atliekančiam notarinius veiksmus, dalyvaujant, sandorį, pareiškimą arba kitokį dokumentą gali pasirašyti kitas pilietis,<text:s/>nurodant priežastį, dėl kurios pilietis pats negalėjo dokumento pasirašyti.</text:p>
      <text:p text:style-name="P327">Valstybiniai notarai ir kiti pareigūnai, atliekantys notarinius veiksmus, gali nereikalauti, kad atvyktų valstybinių įstaigų, įmonių ir organizacijų, kolūkių, kitokių kooperatinių ir kitų visuomeninių organizacijų patys pareigūnai, jeigu valstybiniai notarai ir pareigūnai, atliekantys notarinius veiksmus, turi šių asmenų parašų pavyzdį, gautą jiems patiems kreipiantis, ir jų parašo tikrumas nekelia abejonės.</text:p>
      <text:p text:style-name="Normal"/>
      <text:p text:style-name="P328"><text:span text:style-name="T329">21</text:span><text:span text:style-name="T330"><text:s/>straipsnis.</text:span><text:span text:style-name="T331"><text:tab/></text:span><text:span text:style-name="T332">Žinių ir dokumentų, reikalingų notariniams veiksniams atlikti, išreikalavimas</text:span></text:p>
      <text:p text:style-name="P333">Valstybiniai notarai ir kiti pareigūnai, atliekantys notarinius veiksmus, turi teisę išreikalauti iš valstybinių įstaigų, įmonių ir organizacijų, kolūkių, kitokių kooperatinių<text:s/>ir kitų visuomeninių organizacijų žinias ir dokumentus, reikalingus notariniams veiksmams atlikti. Atitinkamos žinios ir<text:s/><text:soft-page-break/>dokumentai turi būti pateikti valstybinio notaro arba kito pareigūno, atliekančio notarinį veiksmą, nurodytu terminu. Tas terminas negali būti ilgesnis kaip vienas mėnuo.</text:p>
      <text:p text:style-name="P334"/>
      <text:p text:style-name="P335"><text:span text:style-name="T336">22</text:span><text:span text:style-name="T337"><text:s/>straipsnis.<text:s/></text:span><text:span text:style-name="T338">Teisės atlikti notarinius veiksmus apribojimai</text:span></text:p>
      <text:p text:style-name="P339">Valstybiniai notarai, miestų, gyvenviečių, apylinkių Liaudies deputatų tarybų vykdomųjų komitetų pareigūnai, atliekantys notarinius veiksmus, neturi<text:s/>teisės atlikti notarinių veiksmų sau ir savo vardu, savo sutuoktiniams ir jų vardu, jų ir savo giminaičiams, taip pat tos valstybinės notarinės kontoros arba to Liaudies deputatų tarybos vykdomojo komiteto darbuotojams ir jų vardu. Miestų, gyvenviečių, apylinkių Liaudies deputatų tarybų vykdomųjų komitetų pareigūnai neturi teisės atlikti no<text:span text:style-name="T340">tarinių</text:span><text:s/>veiksmų taip pat tam Liaudies deputatų tarybos vykdomajam komitetui ir jo vardu.</text:p>
      <text:p text:style-name="P341">Notarinius veiksmus šiais atvejais atlieka bet kuri kita valstybinė notarinė kontora arba bet kurio kito miesto, gyvenvietės, apylinkės Liaudies deputatų tarybos vykdomasis komitetas.</text:p>
      <text:p text:style-name="P342">Tais atvejais, kai pagal TSR Sąjungos arba Lietuvos TSR įstatymus notariniai veiksmai turi būti<text:s/><text:span text:style-name="T343">atlikti</text:span><text:s/>tam tikroje valstybinėje notarinėje kontoroje arba tam tikros Liaudies deputatų tarybos vykdomajame komitete, notarinio veiksmo atlikimo vieta nustatoma Lietuvos TSR Ministrų Tarybos numatoma tvarka.</text:p>
      <text:p text:style-name="P344">Sutinkamai su TSRS valstybinio notariato įstatymu konsuliniai pareigūnai negali atlikti notarinių<text:s/>veiksmų sau ir savo vardu, savo sutuoktiniams ir jų vardu, jų ir savo tiesiosios linijos giminaičiams.</text:p>
      <text:p text:style-name="P345">Pareigūnai, išvardyti šio įstatymo 16 straipsnyje, neturi teisės tvirtinti testamentų ir įgaliojimų sau ir savo vardu, savo sutuoktiniams ir jų vardu,<text:s/>jų ir savo giminaičiams.</text:p>
      <text:p text:style-name="P346">Prie šio straipsnio pirmojoje ir penktojoje dalyse nurodytų giminaičių priskiriami tėvai, vaikai, anūkai, senoliai, broliai, seserys.</text:p>
      <text:p text:style-name="P347">Notariniai ir jiems prilyginti veiksmai, atlikti pažeidžiant šiuo straipsniu nustatytas<text:s/>taisykles, negalioja.</text:p>
      <text:p text:style-name="P348"/>
      <text:p text:style-name="P349"><text:span text:style-name="T350">23</text:span><text:span text:style-name="T351"><text:s/>straipsnis.</text:span><text:span text:style-name="T352"><text:tab/></text:span><text:span text:style-name="T353">Reikalavimai, keliami tvirtinamų sandorių ir kitų liudijamų dokumentų tekstams</text:span></text:p>
      <text:p text:style-name="P354">Notariškai tvirtinamų sandorių tekstai turi būti parašyti aiškiai ir tiksliai, dokumento turinį liečiantys terminai ir datos parašytos nors Vieną kartą žodžiais, juridinių asmenų pavadinimai – be trumpinimo, nurodant jų organų adresus.</text:p>
      <text:p text:style-name="P355">Negali būti patvirtinti sandorių ir liudijamų dokumentų tekstai, kuriuose yra ištrynimų, prirašymų, užbrauktų žodžių ir kitokių neaptartų taisymų, taip pat pieštuku rašyti dokumentai.</text:p>
      <text:p text:style-name="P356"/>
      <text:p text:style-name="P357"><text:span text:style-name="T358">24</text:span><text:span text:style-name="T359"><text:s/>straipsnis.<text:s/></text:span><text:span text:style-name="T360">Tvirtinamasis užrašas</text:span></text:p>
      <text:p text:style-name="P361">Sandorių notarinį patvirtinimą, dokumentų nuorašų ir jų išrašų tikrumo, dokumentų vertimo iš vienos kalbos į kitą tikrumo paliudijimą, parašų dokumentuose tikrumo paliudijimą<text:s/>sudaro valstybinio notaro arba kito pareigūno, atliekančio notarinius veiksmus, užrašas atitinkamame dokumente su antspaudu.</text:p>
      <text:p text:style-name="Normal"/>
      <text:p text:style-name="P362"><text:span text:style-name="T363">25</text:span><text:span text:style-name="T364"><text:s/>straipsnis.<text:s/></text:span><text:span text:style-name="T365">Notarinių veiksmų registravimas</text:span></text:p>
      <text:p text:style-name="P366">Visi valstybinio notaro ir miesto, gyvenvietės, apylinkės Liaudies deputatų<text:s/>tarybos vykdomojo komiteto pareigūno atliekami notariniai veiksmai registruojami notariniame registre.</text:p>
      <text:p text:style-name="P367">Kiekvienam atliktam notariniam veiksmui duodamas atskiras numeris, kuris būtinai įrašomas valstybinio notaro arba miesto, gyvenvietės, apylinkės Liaudies deputatų tarybos vykdomojo komiteto pareigūno išduodamuose dokumentuose ir tvirtinamuose užrašuose.</text:p>
      <text:p text:style-name="Normal"/>
      <text:p text:style-name="P368"><text:span text:style-name="T369">26</text:span><text:span text:style-name="T370"><text:s/>straipsnis.<text:s/></text:span><text:span text:style-name="T371">Notarinio registro išrašo išdavimas</text:span></text:p>
      <text:p text:style-name="P372">Valstybinis notaras arba miesto, gyvenvietės, apylinkės Liaudies deputatų tarybos vykdomojo<text:s/>komiteto pareigūnas, atliekantis notarinį veiksmą, notarinio registro išrašą išduoda pagal rašytinį pareiškimą piliečių, valstybinių įstaigų, įmonių, organizacijų, kolūkių, kitokių<text:s/><text:soft-page-break/>kooperatinių ir kitų visuomeninių organizacijų, kurių pavedimu arba kuriems<text:s/>buvo atlikti notariniai veiksmai.</text:p>
      <text:p text:style-name="Normal"/>
      <text:p text:style-name="P373"><text:span text:style-name="T374">27</text:span><text:span text:style-name="T375"><text:s/>straipsnis.<text:s/></text:span><text:span text:style-name="T376">Dingusio dokumento dublikato išdavimas</text:span></text:p>
      <text:p text:style-name="P377">Jeigu dingsta valstybinio notaro arba kito pareigūno, atliekančio notarinius veiksmus, patvirtintas arba išduotas dokumentas, dingusio dokumento dublikatas išduodamas pagal rašytinį suinteresuoto asmens pareiškimą.</text:p>
      <text:p text:style-name="P378">Testamento dublikatas gali būti išduotas testamente nurodytiems įpėdiniams, kai jie pateikia testatoriaus mirties liudijimą.</text:p>
      <text:p text:style-name="P379">Valstybinės notarinės kontoros taip pat išduoda dublikatus testamentų,<text:s/>gautų saugoti iš šio įstatymo 16 straipsnyje išvardytų pareigūnų.</text:p>
      <text:p text:style-name="Normal"/>
      <text:p text:style-name="P380"><text:span text:style-name="T381">28</text:span><text:span text:style-name="T382"><text:s/>straipsnis.</text:span><text:span text:style-name="T383"><text:tab/></text:span><text:span text:style-name="T384">Priemonės, kurių imasi valstybiniai notarai ir kiti pareigūnai, atliekantys notarinius veiksmus, pastebėję įstatymo pažeidimą</text:span></text:p>
      <text:p text:style-name="P385">Valstybiniai notarai ir kiti<text:s/>pareigūnai, atliekantys notarinius veiksmus, pastebėję, atlikdami notarinius veiksmus, kad piliečiai arba atskiri pareigūnai pažeidė teisėtumą, apie tai praneša atitinkamoms įstaigoms. įmonėms, organizacijoms arba prokurorui, kad būtų imtasi reikiamų priemonių.</text:p>
      <text:p text:style-name="P386">Jeigu pateikto dokumento tikrumas kelia abejonių, valstybiniai notarai ir kiti pareigūnai, atliekantys notarinius veiksmus, turi teisę sulaikyti tą dokumentą ir nusiųsti jį ekspertizei.</text:p>
      <text:p text:style-name="Normal"/>
      <text:p text:style-name="P387"><text:span text:style-name="T388">29</text:span><text:span text:style-name="T389"><text:s/>straipsnis.<text:s/></text:span><text:span text:style-name="T390">Atsisakymas atlikti notarinius veiksnius</text:span></text:p>
      <text:p text:style-name="P391">Valstybiniai notarai ir kili pareigūnai, atliekantys notarin<text:span text:style-name="T392">ius</text:span><text:s/>veiksmus:</text:p>
      <text:p text:style-name="P393">atsisako atlikti notarinį veiksmą, jeigu tokio veiksmo atlikimas prieštarauja įstatymui (jeigu veiksnią turi atlikti ne notarinis organas arba jį turi atlikti kitas notarinis<text:s/>organas; jeigu atlikti notarinį veiksmą prašo neveiksnus asmuo arba atstovas, neturintis reikiamų įgaliojimų; jeigu juridinio asmens vardu sudaromas sandoris prieštarauja tikslams, nurodytiems jo įstatuose ar nuostatuose, ir pan.);</text:p>
      <text:p text:style-name="P394">nepriima notariniams veiksmams atlikti dokumentų, jeigu jie neatitinka įstatymų reikalavimų arba juose yra žinių, žeminančių piliečių garbę ir orumą.</text:p>
      <text:p text:style-name="P395">Valstybiniai notarai ir kiti pareigūnai, atliekantys notarinius veiksmus, asmens, kuriam atsisakyta atlikti notarini veiksmą,<text:s/>prašymu turi atsisakymo priežastis išdėstyti raštu ir išaiškinti jo apskundimo tvarką.</text:p>
      <text:p text:style-name="P396">Sutinkamai su TSRS valstybinio notariato įstatymu TSR Sąjungos konsuliniais įstatais gali būti nustatyti ir kitokie pagrindai TSR Sąjungos konsulinėms įstaigoms atsisakyti atlikti notarinius veiksmus, taip pat nustatyta tokio atsisakymo tvarka.</text:p>
      <text:p text:style-name="P397"/>
      <text:p text:style-name="P398"><text:span text:style-name="T399">30</text:span><text:span text:style-name="T400"><text:s/>straipsnis.<text:s/></text:span><text:span text:style-name="T401">Notarinių veiksmų arba atsisakymo juos atlikti apskundimas</text:span></text:p>
      <text:p text:style-name="P402">Suinteresuotas asmuo, kuris laiko, kad atliktas notarinis veiksmas arba atsisakymas atlikti notarini veiksnią yra neteisingas, turi teisę dėl to paduoti skundą rajono (miesto) liaudies teismui pagal valstybinės notarinės kontoros, miesto, gyvenvietės, apylinkės Liaudies deputatų tarybos vykdomojo komiteto buvimo vietą.</text:p>
      <text:p text:style-name="P403">Sutinkamai su TSRS valstybinio notariato įstatymu skundai dėl konsulinio pareigūno neteisingai atlikto notarinio veiksnio arba atsisakymo jį atlikti nagrinėjami TSR Sąjungos konsulinių įstatų nustatytąja tvarka.</text:p>
      <text:p text:style-name="P404">Skundai dėl pareigūnų, išvardytų šio įstatymo 16 straipsnyje, neteisingai patvirtintų testamentų bei įgaliojimų arba atsisakymo juos patvirtinti paduodami teismui pagal atitinkamos ligoninės, kitos stacionarinės gydymo-profilaktikos įstaigos, sanatorijos, senelių ir invalidų namų, ekspedicijos, karo ligoninės, karinės gydymo<text:s/>įstaigos, karinio dalinio, junginio, įstaigos, karo mokyklos, laisvės atėmimo vietos buvimo vietą.</text:p>
      <text:p text:style-name="P405">Skundai dėl jūrų laivo arba vidaus plaukiojimo laivo, plaukiojančio su TSRS vėliava, kapitono neteisingai patvirtinto testamento arba atsisakymo jį patvirtinti paduodami teismui pagal laivo prirašymo uosto vietą.</text:p>
      <text:p text:style-name="P406">Tokius .skundus nagrinėja rajonu (miestu) liaudies teismai ypatingo. šios teisenos tvarka pagal Lietuvos TSR civilinio proceso kodekso dvidešimt devintajame skirsnyje nustatytas taisykles.</text:p>
      <text:p text:style-name="P407"/>
      <text:p text:style-name="P408"><text:span text:style-name="T409">3</text:span><text:span text:style-name="T410">1</text:span><text:span text:style-name="T411"><text:s/>straipsnis.<text:s/></text:span><text:span text:style-name="T412">Ginčų dėl teisės, pagrįstų<text:s/></text:span><text:span text:style-name="T413">atliktu</text:span><text:span text:style-name="T414"><text:s/>notariniu veiksmu, nagrinėjimo tvarka</text:span></text:p>
      <text:p text:style-name="P415">Tarp suinteresuotų asmenų kilusį ginčą dėl teisės, pagrįstą atliktu notariniu veiksmu, nagrinėja teismas arba arbitražas sutinkamai su TSR Sąjungos ir Lietuvos TSR įstatymais<text:s/><text:span text:style-name="T416"><text:note text:note-class="footnote" text:id="_ftn1"><text:note-citation>2</text:note-citation><text:note-body><text:p text:style-name="P417"><text:span text:style-name="T418"><text:s text:c="2"/>31 straipsnis- su pakeitimais, padarytais 1979 m. gegužės 30 d. įsaku<text:s/></text:span><text:span text:style-name="T419">(Lietuvos<text:s/></text:span><text:span text:style-name="T420">TSR Aukščiausiosios Tarybos ir Vyriausybės žinios, 1979, Nr. 15-191).</text:span></text:p><text:p text:style-name="P421"/></text:note-body></text:note></text:span>.</text:p>
      <text:p text:style-name="P422"/>
      <text:p text:style-name="P423"><text:span text:style-name="T424">32</text:span><text:span text:style-name="T425"><text:s/>straipsnis.</text:span><text:span text:style-name="T426"><text:tab/></text:span><text:span text:style-name="T427">Skundai prieš valstybinius notarus, nesusiję su jų notarinių veiksmų atlikimu</text:span></text:p>
      <text:p text:style-name="P428">Sutinkamai su TSRS valstybinio notariato įstatymu skundas dėl valstybinių notarų veiksmų, nesusijusių su jų atliekamų notarinių veiksmų esme<text:s/>(notarinių veiksimi atlikimo terminų pažeidimas, nustatytų priėmimo valandų nesilaikymas ir pan.), nagrinėja Lietuvos TSR teisingumo ministerija ir TSRS teisingumo ministerija.</text:p>
      <text:p text:style-name="P429"/>
      <text:p text:style-name="P430"><text:span text:style-name="T431">33</text:span><text:span text:style-name="T432"><text:s/>straipsnis.<text:s/></text:span><text:span text:style-name="T433">Notarinių veiksmų atlikimo tvarka</text:span></text:p>
      <text:p text:style-name="P434">Valstybinių notarinių<text:s/>kontorų ir miestų, gyvenviečių, apylinkių Liaudies deputatų tarybų vykdomųjų komitetų notarinių veiksmų atlikimo tvarka nustatoma TSRS valstybinio notariato įstatymu, šiuo įstatymu bei kitais TSR Sąjungos ir Lietuvos TSR įstatymų aktais.</text:p>
      <text:p text:style-name="P435">TSR Sąjungos konsulinių įstaigų notarinių veiksmų atlikimo tvarka nustatoma TSRS valstybinio notariato įstatymu, TSR Sąjungos konsuliniais įstatais ir kitais TSR Sąjungos įstatymų aktais.</text:p>
      <text:p text:style-name="Normal"/>
      <text:p text:style-name="P436"><text:span text:style-name="T437">31</text:span><text:span text:style-name="T438"><text:s/>straipsnis.<text:s/></text:span><text:span text:style-name="T439">Notarinių registrų, liudijimų ir tvirtinamųjų užrašų formos</text:span></text:p>
      <text:p text:style-name="P440">Sutinkamai su TSRS valstybinio notariato įstatymu registrų notariniams veiksmams registruoti, notarinių liudijimų, tvirtinamųjų užrašu sandoriuose ir liudijamuosiuose dokumentuose formos nustatomos TSRS Ministrų Tarybos nustatoma tvarka.</text:p>
      <text:p text:style-name="P441"/>
      <text:p text:style-name="P442"><text:span text:style-name="T443">35</text:span><text:span text:style-name="T444"><text:s/>straips</text:span><text:span text:style-name="T445">nis.<text:s/></text:span><text:span text:style-name="T446">Valstybinis mokestis</text:span></text:p>
      <text:p text:style-name="P447">Už valstybinių notarinių kontorų ir miestų, gyvenviečių, apylinkių Liaudies deputatų tarybų vykdomųjų komitetų notarinių veiksmų atlikimą, taip pat už sandorių, pareiškimų projektų surašymą, dokumentų nuorašų, jų išrašų paruošimą, dokumentų dublikatų išdavimą iš suinteresuotų asmenų imamas valstybinis mokestis sutinkamai su galiojančiais įstatymais.</text:p>
      <text:p text:style-name="P448">Valstybiniam notarui, miesto, gyvenvietės, apylinkės Liaudies deputatų tarybos vykdomojo komiteto pareigūnui išvažiuojant<text:s/><text:span text:style-name="T449">atlikti</text:span><text:s/>notarinių veiksmų, suinteresuotieji asmenys atlygina faktines transporto išlaidas.</text:p>
      <text:p text:style-name="P450">Sutinkamai su TSRS valstybinio notariato įstatymu už TSR Sąjungos konsulinių įstaigų notarinių veiksmų atlikimą iš suinteresuotųjų asmenų imama konsulinė rinkliava;<text:s/><text:span text:style-name="T451">tie</text:span><text:s/>patys asmenys atlygina faktines išlaidas, susijusias su notarinių veiksmų atlikimu.</text:p>
      <text:p text:style-name="P452"/>
      <text:p text:style-name="P453"><text:span text:style-name="T454">2 skirsnis</text:span></text:p>
      <text:p text:style-name="P455"><text:span text:style-name="T456">sandorių tvirtinimas</text:span></text:p>
      <text:p text:style-name="P457"/>
      <text:p text:style-name="P458"><text:span text:style-name="T459">36</text:span><text:span text:style-name="T460"><text:s/>straipsnis.<text:s/></text:span><text:span text:style-name="T461">Notariškai tvirtinami sandoriai</text:span></text:p>
      <text:p text:style-name="P462">Valstybiniai notarai ir kiti pareigūnai, atliekantys notarinius veiksmus, tvirtina sandorius, kuriems įstatymu nustatyta privaloma notarinė sudarymo forma. Šalims pageidaujant, tvirtinami ir kiti sandoriai, kurie pagal įstatymą neprivalo būti notariškai tvirtinami.</text:p>
      <text:p text:style-name="P463"/>
      <text:p text:style-name="P464"><text:span text:style-name="T465">37</text:span><text:span text:style-name="T466"><text:s/>straipsnis.</text:span><text:span text:style-name="T467"><text:tab/></text:span><text:span text:style-name="T468">Sandorių dėl turto, kuriam būtina valstybinė reg</text:span><text:span text:style-name="T469">istracija, perleidimo arba įkeitimo tvirtinimas</text:span></text:p>
      <text:p text:style-name="P470">Notariškai tvirtindami sandorius dėl turto, kuriam būtina valstybinė registracija, perleidimo arba įkeitimo, valstybiniai notarai ir kiti pareigūnai, atliekantys notarinius veiksmus, patiktina ar turtas priklauso jį per-leidžiančiam arba įkeičiančiam asmeniui,<text:s/><text:span text:style-name="T471">taip</text:span><text:s/>pat ar yra rašytinis sutikimas sutuoktinio, jeigu turtas yra bendra sutuoktinių nuosavybė<text:span text:style-name="T472"><text:note text:note-class="footnote" text:id="_ftn2"><text:note-citation>3</text:note-citation><text:note-body><text:p text:style-name="P473"><text:span text:style-name="T474"><text:s text:c="2"/>37 straipsnis – su pakeitimais, padarytais 1980 m. lapkričio 24 d. įsaku (Lietuvos TSR Aukščiausiosi</text:span><text:span text:style-name="T475">os Tarybos ir Vyriausybės žinios, 1980, N. 33-474).</text:span></text:p></text:note-body></text:note></text:span>.</text:p>
      <text:p text:style-name="P476"/>
      <text:p text:style-name="P477"><text:span text:style-name="T478">38</text:span><text:span text:style-name="T479"><text:s/>straipsnis.</text:span><text:span text:style-name="T480"><text:tab/></text:span><text:span text:style-name="T481">Sandoriai dėl turto, apmokestinamo mokesčiais arba apdedamo rinkliavomis,<text:s/></text:span><text:span text:style-name="T482">perleidimo</text:span></text:p>
      <text:p text:style-name="P483">Sandoriai dėl turto, apmokestinamo mokesčiais arba apdedamo rinkliavomis, perleidimo gali būti patvirtinti, pateikus įrodymą, kad sumokėtas mokestis ar rinkliava, arba atitinkamiems organams ir įgijėjui sutikus, kad priskaitytas mokestis ar rinkliava bus pervesta įgijėjui.</text:p>
      <text:p text:style-name="Normal"/>
      <text:p text:style-name="P484"><text:span text:style-name="T485">39</text:span><text:span text:style-name="T486"><text:s/>straipsnis.<text:s/></text:span><text:span text:style-name="T487">Sandoriai dėl gyvenamojo namo perleidimo arba įkeitimo</text:span></text:p>
      <text:p text:style-name="P488">Notariškai tvirtindamas sandorius dėl gyvenamojo namo (namo dalies) arba buto individualių gyvenamojo namo statytojų kolektyvo daugiabučiame name<text:s/>perleidimo ar įkeitimo, valstybinis notaras arba miesto, gyvenvietės, apylinkės Liaudies deputatų tarybos vykdomojo komiteto pareigūnas, atliekantis notarinius veiksmus, patikrina, ar jis priklauso perleidžiančiam arba įkeičiančiam asmeniui ir ar nėra draudimo perleisti arba arešto, taip pat ar yra rašytinis sutikimas sutuoktinio, jeigu gyvenamasis namas (namo dalis) arba butas individualių gyvenamojo namo statytojų kolektyvo daugiabučiame name yra bendra sutuoktinių nuosavybė.</text:p>
      <text:p text:style-name="P489">Esant draudimui, sandoris dėl gyvenamojo namo (namo dalies), buto perleidimo gali būti patvirtintas,<text:s/><text:span text:style-name="T490">tik</text:span><text:s/>kreditoriui ir įgijėjui sutikus, kad skola bus pervesta įgijėjui.</text:p>
      <text:p text:style-name="P491">Sandoris dėl gyvenamojo namo (namo dalies), buto perleidimo arba įkeitimo tvirtinamas pagal gyvenamojo namo buvimo vietą.</text:p>
      <text:p text:style-name="P492"/>
      <text:p text:style-name="P493"><text:span text:style-name="T494">40</text:span><text:span text:style-name="T495"><text:s/>straipsnis.</text:span><text:span text:style-name="T496"><text:tab/></text:span><text:span text:style-name="T497">Sutarčių dėl žemės sklypų asmeninės nuosavybės teise gyvenamiesiems namams statyti suteikimo tvirtinimas</text:span></text:p>
      <text:p text:style-name="P498">Sutartis dėl suteikimo piliečiams neterminuotai naudotis žemės sklypais asmeninės nuosavybės teise<text:s/><text:span text:style-name="T499">statytis</text:span><text:s/>gyvenamuosius namus tvirtina sklypo skyrimo vietos valstybinės notarinės kontoros.</text:p>
      <text:p text:style-name="P500">Tvirtindamas šio straipsnio pirmojoje dalyje nurodytas sutartis, valstybinis notaras patikrina, ar sutartis atitinka įstatymų, reguliuojančių piliečių teisę statytis asmeninės nuosavybės teise gyvenamuosius namus, reikalavimus.</text:p>
      <text:p text:style-name="Normal"/>
      <text:p text:style-name="P501"><text:span text:style-name="T502">41</text:span><text:span text:style-name="T503"><text:s/>straipsnis.<text:s/></text:span><text:span text:style-name="T504">Testamentų tvirtinimas</text:span></text:p>
      <text:p text:style-name="P505">Valstybiniai notarai ir kiti pareigūnai, atliekantys notarinius veiksmus, tvirtina veiksnių piliečių testamentus, sudarytus pagal Lietuvos TSR civilinio<text:s/>kodekso 575–586 straipsnių reikalavimus, pačių jų pateiktus valstybiniam notarui ar kitam pareigūnui, atliekančiam notarinius veiksmus.</text:p>
      <text:p text:style-name="P506">Tvirtinti testamentus per atstovus neleidžiama.</text:p>
      <text:p text:style-name="P507">Tvirtinant testamentą, iš testatoriaus nereikalaujama pateikti įrodymų, patvirtinančių jo teisę į paliekamą turtą.</text:p>
      <text:p text:style-name="Normal"/>
      <text:p text:style-name="P508"><text:span text:style-name="T509">42</text:span><text:span text:style-name="T510"><text:s/>straipsnis.<text:s/></text:span><text:span text:style-name="T511">Testamentų panaikinimo ir pakeitimo tvarka</text:span></text:p>
      <text:p text:style-name="P512">Jeigu valstybinis notaras arba miesto, gyvenvietės, apylinkės Liaudies deputatų tarybos vykdomojo komiteto pareigūnas, atliekantis notarinius<text:s/>veiksmus, gauna pareiškimą panaikinti sudarytą testamentą arba gauna naują testamentą, panaikinantį arba pakeičiantį anksčiau sudarytąjį testamentą, tai pažymima valstybinėje notarinėje kontoroje arba miesto, gyvenvietės, apylinkės<text:s/><text:soft-page-break/>Liaudies deputatų tarybos vykdomajame komitete saugomo testamento egzemplioriuje ir notarinių veiksmų registravimo registre. Pareiškime panaikinti testamentą parašas turi būti notariškai patvirtintas.</text:p>
      <text:p text:style-name="Normal"/>
      <text:p text:style-name="P513"><text:span text:style-name="T514">43</text:span><text:span text:style-name="T515"><text:s/>straipsnis.<text:s/></text:span><text:span text:style-name="T516">Įgaliojimų tvirtinimas</text:span></text:p>
      <text:p text:style-name="P517">Valstybinis notaras arba kitas pareigūnas, atliekantis notarinius veiksnius, gali patvirtinti įgaliojimą., vieno arba kelių asmenį} vardu išduodama. vienam asmeniui arba keliems asmenims.</text:p>
      <text:p text:style-name="P518">Įgaliojimas gali būti išduotas ne ilgesniam kaip trejų metų terminui. Jeigu terminas įgaliojime nenurodytas,<text:s/><text:span text:style-name="T519">jis</text:span><text:s/>galioja vienerius metus nuo jo sudarymo dienos. Įgaliojimas, kuriame nenurodyta jo sudarymo data, negalioja. Šios taisyklės netaikomos šio įstatymo 86 straipsnyje numatytiems atvejams.</text:p>
      <text:p text:style-name="P520">Įgaliojimas, išduodamas, perįgaliojimo tvarka, notariškai gali būti patvirtintas, tik pateikus pagrindinį įgaliojimą, kuriame nurodyta, kad leidžiama perįgalioti, arba tais atvejais, kai įgaliotinį perįgalioti veiksmų atlikimą verčia įgaliotojo interesų apsaugos aplinkybės, {galiojimas, išduotas perįgaliojimo<text:s/>tvarka, negali leisti daugiau teisių, negu jų yra suteikta pagrindiniame įgaliojime, {galiojimo, išduoto perįgaliojimo tvarka, galiojimo terminas negali būti ilgesnis kaip to įgaliojimo, kuriuo remiantis jis buvo išduotas.</text:p>
      <text:p text:style-name="P521"/>
      <text:p text:style-name="P522"><text:span text:style-name="T523">44</text:span><text:span text:style-name="T524"><text:s/>straipsnis.<text:s/></text:span><text:span text:style-name="T525">Dokumentų,</text:span><text:span text:style-name="T526"><text:s/>kuriuose išdėstomas sandorių turinys, egzempliorių skaičius</text:span></text:p>
      <text:p text:style-name="P527">Notariškai tvirtinamų sutarčių, testamentų, įgaliojimų ir kilų dokumentų, kuriuose išdėstytas sandorių turinys, valstybiniam notarui arba miesto, gyvenvietės, apylinkės Liaudies deputatų tarybos vykdomojo komiteto pareigūnui, atliekančiam notarinius veiksmus, pateikiami ne mažiau kaip du egzemplioriai, iš kurių vienas lieka valstybinės notarinės kontoros arba miesto, gyvenvietės, apylinkės Liaudies deputatų tarybos vykdomojo komiteto bylose.</text:p>
      <text:p text:style-name="Normal"/>
      <text:p text:style-name="P528"><text:span text:style-name="T529">3 skirsnis</text:span></text:p>
      <text:p text:style-name="P530"><text:span text:style-name="T531">PRIEMONĖS PAVELDIMAM TURTUI APSAUGOTI</text:span></text:p>
      <text:p text:style-name="P532"/>
      <text:p text:style-name="P533"><text:span text:style-name="T534">45</text:span><text:span text:style-name="T535"><text:s/>straipsnis.<text:s/></text:span><text:span text:style-name="T536">Įstaigų, įmonių ir organizacijų pareiga pranešti apie atsiradusį palikimą</text:span></text:p>
      <text:p text:style-name="P537">Valstybinės įstaigos, įmonės ir organizacijos, kolūkiai, kitokios kooperatinės ir kitos visuomeninės organizacijos, mokyklos, kur mirusysis dirbo arba mokėsi, mirusiųjų gyvenamosios vietos milicijos įstaigos ir namų valdybos, taip pat piliečiai – gyvenamųjų namų savininkai privalo pranešti valstybinėms notarinėms kontoroms arba vietinių Liaudies deputatų tarybų<text:s/>vykdomiesiems komitetams apie turtą, likusį mirus asmeniui, kurio įpėdinių nėra, taip pat jiems žinomus duomenis apie spėjamų įpėdinių gyvenamąją arba darbo vietą.</text:p>
      <text:p text:style-name="Normal"/>
      <text:p text:style-name="P538"><text:span text:style-name="T539">46</text:span><text:span text:style-name="T540"><text:s/>straipsnis.<text:s/></text:span><text:span text:style-name="T541">Paveldimo turto apsauga</text:span></text:p>
      <text:p text:style-name="P542">Palikimo atsiradimo vietos valstybiniai notarai ir miestų, gyvenviečių, apylinkių Liaudies deputatų tarybų vykdomųjų komitetų pareigūnai, atliekantys notarinius veiksmus, pagal piliečių ar organizacijų pranešimą arba savo iniciatyva imasi priemonių paveldimam turtui apsaugoti, kada tai reikalinga įpėdinių, testamentinės išskirtinės gavėjų, kreditorių ar valstybės interesais.</text:p>
      <text:p text:style-name="P543">Jeigu palikėjo turtas arba<text:s/><text:span text:style-name="T544">dalis</text:span><text:s/>turto yra ne palikimo atsiradimo vietoje, palikimo atsiradimo vietos valstybinis notaras arba miesto, gyvenvietės, apylinkės Liaudies deputatų<text:s/>tarybos vykdomojo komiteto pareigūnas siunčia paveldimo turto buvimo vietos valstybinei notarinei kontorai arba miesto, gyvenvietės, apylinkės Liaudies deputatų tarybos vykdomajam komitetui pavedimą imtis priemonių jam apsaugoti.</text:p>
      <text:p text:style-name="P545"/>
      <text:p text:style-name="P546"><text:span text:style-name="T547">47</text:span><text:span text:style-name="T548"><text:s/>straipsnis.<text:s/></text:span><text:span text:style-name="T549">Pranešimas įpėdiniams apie palikimo atsiradimą</text:span></text:p>
      <text:p text:style-name="P550">Valstybinis notaras, gavęs pranešimą apie palikimo atsiradimą, privalo apie tai pranešti tiems įpėdiniams, kurių gyvenamoji arba darbo vieta jam yra žinoma.</text:p>
      <text:p text:style-name="P551">Valstybinis notaras taip pat gali iškviesti įpėdinius viešu skelbimu arba pranešimu spaudoje.</text:p>
      <text:p text:style-name="Normal"/>
      <text:p text:style-name="P552"><text:span text:style-name="T553">48</text:span><text:span text:style-name="T554"><text:s/>straipsnis.<text:s/></text:span><text:span text:style-name="T555">Paveldimo turto aprašymas ir jo saugotojo arba globėjo skyrimas</text:span></text:p>
      <text:p text:style-name="P556">Paveldimam turtui saugoti valstybiniai notarai ir miestų, gyvenviečių, apylinkių Liaudies deputatų tarybų vykdomųjų komitetų pareigūnai, atliekantys notarinius veiksmus, aprašo jį ir perduoda saugoti įpėdiniams arba kitiems asmenims.</text:p>
      <text:p text:style-name="P557">Jeigu palikimo sudėtyje yra turto, kurį reikia tvarkyti, taip pat jeigu palikėjo kreditoriai pareiškia ieškinį, prieš priimant įpėdiniams palikimą, tai valstybinė notarinė kontora skiria turto saugotoją.</text:p>
      <text:p text:style-name="P558">Tose vietovėse, kur valstybinės notarinės kontoros nėra, miesto, gyvenvietės, apylinkės Liaudies deputatų tarybos vykdomasis komitetas nurodytais atvejais paveldimam turtui skiria globėją ir praneša atitinkamai valstybinei notarinei kontorai apie atsiradusį palikimą ir kokių imtasi priemonių jam apsaugoti.</text:p>
      <text:p text:style-name="P559">Saugotojas, globėjas ir kiti asmenys, kuriems perduotas saugoti aprašytas paveldimas turtas, perspėjamas dėl baudžiamosios atsakomybės pagal Lietuvos TSR baudžiamojo kodekso 199 straipsnį už patikėto jiems turto išeikvojimą, perleidimą arba paslėpimą.</text:p>
      <text:p text:style-name="P560"/>
      <text:p text:style-name="P561"><text:span text:style-name="T562">49</text:span><text:span text:style-name="T563"><text:s/>straipsnis.<text:s/></text:span><text:span text:style-name="T564">Atlyginimas už paveldimo turto saugojimą</text:span></text:p>
      <text:p text:style-name="P565">Saugotojas, globėjas ir kiti asmenys, kuriems perduotas saugoti paveldimas turtas, jeigu jie yra ne įpėdiniai, turi teisę gauti numatyta tvarka nustatomą atlyginimą už paveldimo turto saugojimą.</text:p>
      <text:p text:style-name="P566">Šiems asmenims taip pat atlyginamos turėtos paveldimo turto saugojimo ir valdymo išlaidos, atskaičius faktiškai turėtą naudą iš šio turto naudojimo.</text:p>
      <text:p text:style-name="P567"/>
      <text:p text:style-name="P568"><text:span text:style-name="T569">50</text:span><text:span text:style-name="T570"><text:s/>straipsnis.<text:s/></text:span><text:span text:style-name="T571">Būtinų išlaidų apmokėjimas iš paveldimo turto</text:span></text:p>
      <text:p text:style-name="P572">Esant reikalui, valstybinės notarinės kontoros, iki įpėdiniai priima palikimą, o jeigu jis nepriimtas, tai iki valstybei bus išduotas paveldėjimo teisės liudijimas, duoda nurodymą išduoti iš paveldimo turto lėšų apmokėti šioms išlaidoms:</text:p>
      <text:p text:style-name="P573"><text:span text:style-name="T574">1</text:span><text:span text:style-name="T575">)<text:s/></text:span>apmokėti palikėjo slaugymo ligos metu išlaidoms, taip pat jo laidojimo ir kapo sutvarkymo išlaidoms;</text:p>
      <text:p text:style-name="P576"><text:span text:style-name="T577">2</text:span><text:span text:style-name="T578">)<text:s/></text:span>išlaikyti piliečiams, kurie buvo palikėjo išlaikomi;</text:p>
      <text:p text:style-name="P579"><text:span text:style-name="T580">3</text:span><text:span text:style-name="T581">)<text:s/></text:span>patenkinti pretenzijoms dėl darbo užmokesčio ir joms prilygintoms pretenzijoms;</text:p>
      <text:p text:style-name="P582"><text:span text:style-name="T583">4</text:span><text:span text:style-name="T584">)<text:s/></text:span>apsaugoti ir tvarkyti paveldimam turtui;</text:p>
      <text:p text:style-name="P585"><text:span text:style-name="T586">5</text:span><text:span text:style-name="T587">)<text:s/></text:span>įpėdiniams iškviesti šio {statymo 47 straipsnio antrąja dalimi nustatytąja tvarka.</text:p>
      <text:p text:style-name="P588">Jeigu paveldimo luito sudėtyje nėra lėšų, duodamas<text:s/>nurodymas išduoti daiktų, kurių vertė neturi viršyti faktiškai turėtų išlaidų sumos.</text:p>
      <text:p text:style-name="Normal"/>
      <text:p text:style-name="P589"><text:span text:style-name="T590">51</text:span><text:span text:style-name="T591"><text:s/>straipsnis.<text:s/></text:span><text:span text:style-name="T592">Paveldimo turto apsaugos priemonių nutraukimas</text:span></text:p>
      <text:p text:style-name="P593">Paveldimas turtas saugomas, iki jį priima visi įpėdiniai, o jeigu jie jo nepriėmė – iki pasibaigs Lietuvos TSR civilinio kodekso 587 ir 589 straipsniais nustatyti palikimui priimti terminai.</text:p>
      <text:p text:style-name="P594">Valstybinė notarinė kontora privalo apie paveldimo turto apsaugos priemonių taikymo pasibaigimą iš anksto pranešti įpėdiniams, o jeigu turtas paveldėjimo teise atitenka valstybei, – atitinkamiems valstybiniams finansų organams.</text:p>
      <text:p text:style-name="Normal"/>
      <text:p text:style-name="P595"><text:span text:style-name="T596">4 skirsnis</text:span></text:p>
      <text:p text:style-name="P597"><text:span text:style-name="T598">PAVELDĖJIMO TEISĖS LIUDIJIMŲ IŠDAVIMAS</text:span></text:p>
      <text:p text:style-name="P599"/>
      <text:p text:style-name="P600"><text:span text:style-name="T601">52</text:span><text:span text:style-name="T602"><text:s/>straipsnis.<text:s/></text:span><text:span text:style-name="T603">Paveldėjimo teisės liudijimų Išdavimo vieta ir terminai</text:span></text:p>
      <text:p text:style-name="P604">Įpėdiniams pateikus rašytinį pareiškimą, palikimo atsiradimo vietos valstybinės notarinės kontoros išduoda paveldėjimo teisės liudijimus. Paveldėjimo teisės liudijimai išduodami Lietuvos TSR civilinio kodekso 599 straipsnio nustatytais terminais.</text:p>
      <text:p text:style-name="P605"/>
      <text:p text:style-name="Normal"/>
      <text:p text:style-name="P606"><text:span text:style-name="T607">53</text:span><text:span text:style-name="T608"><text:s/>straipsnis.<text:s/></text:span><text:span text:style-name="T609">Paveldėjimo teisės pagal įstatymą liudijim</text:span><text:span text:style-name="T610">o išdavimo sąlygos</text:span></text:p>
      <text:p text:style-name="P611">Valstybinis notaras, išduodamas paveldėjimo teisės pagal įstatymą liudijimą, patikrina palikėjo mirties faktą, palikimo atsiradimo laiką ir vietą, paveldimo turto, kuriam išduodamas liudijimas, sudėtį, giminystės ir kitokių ryšių su palikėju įrodymus, kurie yra pagrindas paveldėti pagal įstatymą. Šioms aplinkybėms patvirtinti iš įpėdinių pareikalaujama atitinkamų įrodymų.</text:p>
      <text:p text:style-name="P612">Jeigu vienas arba keli įstatyminiai įpėdiniai negali pateikti giminystės ar kitokių ryšių su palikėju įrodymų, kurie yra pagrindas paveldėti pagal įstatymą, jie gali būti įtraukti į paveldėjimo teisės liudijimą, sutikus visiems kitiems įpėdiniams, priėmusiems palikimą ir pateikusiems giminystės su palikėju įrodymus.</text:p>
      <text:p text:style-name="P613"/>
      <text:p text:style-name="P614"><text:span text:style-name="T615">54</text:span><text:span text:style-name="T616"><text:s/>straipsnis.<text:s/></text:span><text:span text:style-name="T617">Paveldėjimo teisės pagal testa</text:span><text:span text:style-name="T618">mentą liudijimo išdavimo sąlygos</text:span></text:p>
      <text:p text:style-name="P619">Valstybinis notaras, išduodamas paveldėjimo teisės pagal testamentą liudijimą, pareikalavęs iš įpėdinių atitinkamų įrodymų, patikrina palikėjo mirties faktą, ar yra testamentas, palikimo atsiradimo laiką ir vietą,<text:s/>paveldimo turto, kuriam išduodamas paveldėjimo teisės liudijimas, sudėtį.</text:p>
      <text:p text:style-name="P620">Valstybinis notaras išaiškina asmenis, turinčius teisų į privalomąją palikimo dalį.</text:p>
      <text:p text:style-name="P621"/>
      <text:p text:style-name="P622"><text:span text:style-name="T623">55</text:span><text:span text:style-name="T624"><text:s/>straipsnis.</text:span><text:span text:style-name="T625"><text:tab/></text:span><text:span text:style-name="T626">Turto, kuriam būtina valstybinė registracija, paveldėjimo teisės liudijimo</text:span><text:span text:style-name="T627"><text:s/>išdavimo sąlygos</text:span></text:p>
      <text:p text:style-name="P628">Valstybinis notaras, išduodamas gyvenamojo namo (namo dalies) arba kito turto, kuriam būtina valstybinė registracija, paveldėjimo teisės liudijimą, patikrina, ar šis turtas priklauso palikėjui, taip pat patikrina, ar nėra draudimo perleisti gyvenamąjį namą (namo dalį) arba uždėto jam arešto.</text:p>
      <text:p text:style-name="Normal"/>
      <text:p text:style-name="P629"><text:span text:style-name="T630">56</text:span><text:span text:style-name="T631"><text:s/>straipsnis.<text:s/></text:span><text:span text:style-name="T632">Paveldėjimo teisės liudijimo išdavimo tvarka</text:span></text:p>
      <text:p text:style-name="P633">Paveldėjimo teisės liudijimas išduodamas įpėdiniams, priėmusiems palikimą sutinkamai su Lietuvos TSR civilinio kodekso 587 straipsniu.</text:p>
      <text:p text:style-name="P634">Įpėdiniai, nepriėmę palikimo per įstatymo nustatytą laiką, gali būti įrašyti į paveldėjimo teisės liudijimą visų kitų palikimą priėmusių įpėdinių sutikimu.</text:p>
      <text:p text:style-name="P635">Toks sutikimas turi būti pareikštas raštu iki paveldėjimo teisės liudijimo išdavimo.</text:p>
      <text:p text:style-name="P636">Paveldėjimo teisės liudijimas išduodamas visiems įpėdiniams kartu arba kiekvienam atskirai pagal jų pageidavimą.</text:p>
      <text:p text:style-name="Normal"/>
      <text:p text:style-name="P637"><text:span text:style-name="T638">57</text:span><text:span text:style-name="T639"><text:s/>straipsnis.</text:span><text:span text:style-name="T640"><text:tab/></text:span><text:span text:style-name="T641">Paveldėjimo teisės liudijimo išdavimas, turtui pereinant paveldėjimo teise valstybei</text:span></text:p>
      <text:p text:style-name="P642">Jeigu turtas paveldėjimo teise atitenka valstybei, paveldėjimo teisės liudijimas išduodamas atitinkamam finansų organui.</text:p>
      <text:p text:style-name="P643"/>
      <text:p text:style-name="P644"><text:span text:style-name="T645">5 skirsnis</text:span></text:p>
      <text:p text:style-name="P646"><text:span text:style-name="T647">NUOSAVYBĖS TEISĖS Į DALĮ SUTUOKTINIŲ BENDRO TURTO<text:s/></text:span><text:span text:style-name="T648">LIUDIJIMŲ IŠDAVIMAS</text:span></text:p>
      <text:p text:style-name="P649"/>
      <text:p text:style-name="P650"><text:span text:style-name="T651">58</text:span><text:span text:style-name="T652"><text:s/>straipsnis.<text:s/></text:span><text:span text:style-name="T653">Liudijimų išdavimas pagal bendrą sutuoktinių pareiškimą</text:span></text:p>
      <text:p text:style-name="P654">Valstybinės notarinės kontoros pagal bendrą rašytinį sutuoktinių pareiškimą išduoda vienam jų arba abiem sutuoktiniams nuosavybės teisės į dalį bendro turto, sutuoktinių įgyto santuokos metu, liudijimus.</text:p>
      <text:p text:style-name="P655">Nuosavybės teisės į namo (namo dalies) dalį arba<text:s/>butą individualių gyvenamojo namo statytojų kolektyvo daugiabučiame name liudijimą išduoda namo buvimo vietos valstybinės notarinės kontoros.</text:p>
      <text:p text:style-name="P656">Išduodamas nuosavybės teisės į namo (namo dalies) dalį ir kitokį turtą, kuriam būtina valstybinė registracija, liudijimą, valstybinis notaras patikrina, ar šis turtas priklauso sutuoktiniams.</text:p>
      <text:p text:style-name="Normal"/>
      <text:p text:style-name="P657"><text:span text:style-name="T658">59</text:span><text:span text:style-name="T659"><text:s/>straipsnis.<text:s/></text:span><text:span text:style-name="T660">Liudijimo išdavimas, mirus vienam sutuoktiniui</text:span></text:p>
      <text:p text:style-name="P661">Nuosavybės teisės į dalį bendro sutuoktinių turto liudijimas gali būti išduotas pagal rašytinį pareiškimą<text:s/>pergyvenusiajam sutuoktiniui pusei bendro turto, įgyto santuokos metu.</text:p>
      <text:p text:style-name="P662">Nuosavybės teisės liudijimą, mirus vienam sutuoktiniui, išduoda palikimo atsiradimo vietos valstybinė notarinė kontora, būtinai iš anksto pranešdama valstybiniam notarui žinomiems įpėdiniams, kad toks liudijimas išduotas.</text:p>
      <text:p text:style-name="Normal"/>
      <text:p text:style-name="P663"><text:span text:style-name="T664">6 skirsnis</text:span></text:p>
      <text:p text:style-name="P665"><text:span text:style-name="T666">DRAUDIMŲ PERLEISTI GYVENAMĄJĮ NAMĄ<text:s/></text:span><text:span text:style-name="T667">UŽDĖJIMAS</text:span></text:p>
      <text:p text:style-name="P668"/>
      <text:p text:style-name="P669"><text:span text:style-name="T670">60</text:span><text:span text:style-name="T671"><text:s/>straipsnis.<text:s/></text:span><text:span text:style-name="T672">Draudimų uždėjimas</text:span></text:p>
      <text:p text:style-name="P673">Pagal banko įstaigų, ūkiskaitinių įmonių ir kitų organizacijų pranešimus, kad piliečiui išduota paskola gyvenamajam namui (namo daliai) arba butui individualių gyvenamojo namo statytojų kolektyvo daugiabučiame name statyti, kapitališkai remontuoti ir pirkti, taip pat tvirtinant gyvenamojo namo (namo dalies, buto) įkeitimo sutartis, gyvenamojo namo buvimo vietos valstybinis notaras arba miesto, gyvenvietės, apylinkės Liaudies deputatų tarybos vykdomojo komiteto pareigūnas, atliekantis notarinius veiksmus, uždeda draudimą perleisti gyvenamąjį namą (namo<text:span text:style-name="T674"><text:s/></text:span>dalį) ar butą individualių gyvenamojo namo statytojų kolektyvo daugiabučiame name.</text:p>
      <text:p text:style-name="P675">Apie draudimo uždėjimą pranešama gyvenamojo namo buvimo vietos vietinės Liaudies deputatų tarybos vykdomajam komitetui.</text:p>
      <text:p text:style-name="P676"/>
      <text:p text:style-name="P677"><text:span text:style-name="T678">61</text:span><text:span text:style-name="T679"><text:s/>straipsnis.<text:s/></text:span><text:span text:style-name="T680">Draudimų panaikinimas</text:span></text:p>
      <text:p text:style-name="P681">Gavęs banko įstaigos, ūkiskaitinės įmonės ar organizacijos pranešimą apie paskolos grąžinimą arba pranešimą apie įkeitimo sutarties pasibaigimą, valstybinis notaras arba miesto, gyvenvietės, apylinkės Liaudies deputatų tarybos vykdomojo komiteto pareigūnas, atliekantis notarinius veiksmus, panaikina draudimą perleisti gyvenamąjį namą (namo dalį) arba butą individualių gyvenamojo namo statytojų kolektyvo daugiabučiame name.</text:p>
      <text:p text:style-name="P682">Apie draudimo panaikinimą pranešama gyvenamojo namo buvimo vietos vietinės Liaudies deputatų tarybos vykdomajam komitetui.<text:s/></text:p>
      <text:p text:style-name="P683"/>
      <text:p text:style-name="P684"><text:span text:style-name="T685">7 skirsnis</text:span></text:p>
      <text:p text:style-name="P686"><text:span text:style-name="T687">DOKUMENTŲ NU</text:span><text:span text:style-name="T688">ORAŠŲ IR JŲ IŠRAŠŲ,<text:s/></text:span><text:span text:style-name="T689">PARAŠŲ IR VERTIMŲ TIKRUMO LIUDIJIMAS</text:span></text:p>
      <text:p text:style-name="P690"/>
      <text:p text:style-name="P691"><text:span text:style-name="T692">62</text:span><text:span text:style-name="T693"><text:s/>straipsnis.<text:s/></text:span><text:span text:style-name="T694">Dokumentų nuorašų ir jų išrašų tikrumo liudijimas</text:span></text:p>
      <text:p text:style-name="P695">Valstybinės notarinės kontoros ir miestų, gyvenviečių, apylinkių Liaudies deputatų tarybų vykdomieji komitetai liudija<text:s/>valstybinių įstaigų, įmonių ir organizacijų, kolūkių, kitokių kooperatinių ir kitų visuomeninių organizacijų, taip pat asmenų išduotų dokumentų nuorašų ir jų išrašų tikrumą, jeigu šie dokumentai neprieštarauja įstatymui, turi teisinę reikšmę ir nedraudžia<text:s/>įstatymas liudyti jų nuorašų bei išrašų tikrumą.</text:p>
      <text:p text:style-name="P696">TSR Sąjungos, sąjunginių ir autonominių respublikų aukščiausiųjų valstybinės valdžios ir valstybės valdymo organų aktų, liečiančių asmenines piliečių teises ir interesus, nuorašų, taip pat užsienio kalba parašytų dokumentų nuorašų tikrumą liudija<text:s/><text:span text:style-name="T697">tik</text:span><text:s/>pirmoji valstybinė notarinė kontora.</text:p>
      <text:p text:style-name="P698">Draudžiama liudyti paso, partinio bilieto, profsąjunginio bilieto, deputato pažymėjimo ir karinio bilieto nuorašų tikrumą.</text:p>
      <text:p text:style-name="P699">Miestų, gyvenviečių, apylinkių Liaudies deputatų tarybų vykdomieji komitetai neturi teisės liudyti vidurinių mokyklų, specialiųjų vidurinių mokyklų ir aukštųjų mokyklų baigimo dokumentų nuorašų tikrumą.</text:p>
      <text:p text:style-name="P700">Negali būti liudijamas dokumento, kuriame yra ištrynimų, prirašymų, išbrauktų žodžių ir kitokių neaptartų taisymų, taip pat pieštuku parašyto dokumento nuorašo tikrumas.</text:p>
      <text:p text:style-name="P702"><draw:frame draw:style-name="F703" text:anchor-type="paragraph" svg:x="2.427in" svg:y="0.034in" svg:width="0.1972in" svg:height="0.1062in" draw:z-index="0"><draw:text-box><text:p text:style-name="P701">13</text:p></draw:text-box></draw:frame>Jeigu dokumento, pateikto paliudyti jo nuorašą, tikrumas kelia abejonių, valstybinis<text:s/><text:soft-page-break/>notaras arba miesto, gyvenvietės, apylinkės Liaudies deputatų tarybos vykdomojo komiteto pareigūnas, atliekantis notarinius veiksmus, turi teisę sulaikyti šį dokumentą ir pasiųsti jį ekspertizei.</text:p>
      <text:p text:style-name="P704">Piliečio išduoto dokumento nuorašo tikrumas liudijamas tais atvejais, kai piliečio parašo dokumente tikrumas yra notariškai paliudytas.</text:p>
      <text:p text:style-name="P705">Išrašo tikrumas gali būti paliudytas<text:s/><text:span text:style-name="T706">tik</text:span><text:s/>tokių dokumentų, kurių turinys liečia kelis atskirus klausimus. Išraše turi būti visas to dokumento dalies tekstas, kuris liečia vieną arba kelis klausimus, išdėstytus dokumente.</text:p>
      <text:p text:style-name="Normal"/>
      <text:p text:style-name="P707"><text:span text:style-name="T708">63</text:span><text:span text:style-name="T709"><text:s/>straipsnis.</text:span><text:span text:style-name="T710"><text:tab/></text:span><text:span text:style-name="T711">Nuorašo, padaryto pagal pateiktų dokumento nuorašą, tikrumo liudijimas</text:span></text:p>
      <text:p text:style-name="P712">Nuorašo, padaryto pagal pateikta, dokumento nuorašą, tikrumą valstybinis notaras gali paliudyti<text:s/><text:span text:style-name="T713">tik</text:span><text:s/>tada, jeigu dokumento nuorašo tikrumas yra notariškai paliudytas arba jeigu dokumento nuorašą yra išdavusi valstybinė įstaiga, įmonė, organizacija, kolūkis, kitokia kooperatinė arba kita visuomeninė organizacija, kurios yra išduotas šio dokumento originalas.</text:p>
      <text:p text:style-name="P714"/>
      <text:p text:style-name="P715"><text:span text:style-name="T716">64</text:span><text:span text:style-name="T717"><text:s/>straipsnis.<text:s/></text:span><text:span text:style-name="T718">Parašo tikrumo liudijimas</text:span></text:p>
      <text:p text:style-name="P719">Valstybinės notarinės kontoros ir miestų, gyvenviečių, apylinkių Liaudies deputatų tarybų vykdomieji komitetai liudija parašo tikrumą dokumentuose, savo turiniu neprieštaraujančiuose įstatymui ir neturinčiuose sandorio pobūdžio.</text:p>
      <text:p text:style-name="P720">Sandoryje gali būti paliudytas tikrumas parašo asmens, pasirašiusio už kitą asmenį, kuris pats negali pasirašyti dėl fizinių trūkumų, ligos arba dėl kitų priežasčių.</text:p>
      <text:p text:style-name="P721">Valstybinis notaras ir miesto, gyvenvietės, apylinkės Liaudies deputatų tarybos vykdomojo komiteto pareigūnas, atliekantis notarinius veiksmus, liudydamas parašo tikrumą, nepatvirtina faktų, išdėstytų dokumente, o tik paliudija, kad pasirašė tam tikras asmuo.<text:s/></text:p>
      <text:p text:style-name="P722"/>
      <text:p text:style-name="P723"><text:span text:style-name="T724">65</text:span><text:span text:style-name="T725"><text:s/>straipsnis.<text:s/></text:span><text:span text:style-name="T726">Vertimo tikrumo liudijimas</text:span></text:p>
      <text:p text:style-name="P727">Valstybinės notarinės kontoros liudija dokumento vertimo iš vienos kalbos į kitą tikrumą, jeigu valstybinis notaras moka atitinkamas kalbas.</text:p>
      <text:p text:style-name="P728">Jeigu valstybinis<text:s/>notaras nemoka atitinkamų kalbų, dokumentą gali išversti jam žinomas vertėjas, kurio parašą liudija valstybinis notaras.</text:p>
      <text:p text:style-name="P729"/>
      <text:p text:style-name="P730"><text:span text:style-name="T731">8 skirsnis</text:span></text:p>
      <text:p text:style-name="P732"><text:span text:style-name="T733">FAKTŲ TVIRTINIMAS</text:span></text:p>
      <text:p text:style-name="P734"/>
      <text:p text:style-name="P735"><text:span text:style-name="T736">66</text:span><text:span text:style-name="T737"><text:s/>straipsnis.<text:s/></text:span><text:span text:style-name="T738">Fakto, kad pilietis yra gyvas, tvirtinimas</text:span></text:p>
      <text:p text:style-name="P739">Valstybinės notarinės kontoros tvirtina faktą, kad pilietis yra gyvas.</text:p>
      <text:p text:style-name="P740">Faktas, kad nepilnametis yra gyvas, tvirtinamas jo įstatyminių atstovų (tėvų, įtėvių, globėjų arba rūpintojų) ir juos atstojančių asmenų prašymu.</text:p>
      <text:p text:style-name="P741">Nurodytam faktui patvirtinti valstybinės notarinės kontoros<text:s/>suinteresuotiems asmeninis išduoda liudijimą.</text:p>
      <text:p text:style-name="Normal"/>
      <text:p text:style-name="P742"><text:span text:style-name="T743">67</text:span><text:span text:style-name="T744"><text:s/>straipsnis.<text:s/></text:span><text:span text:style-name="T745">Fakto, kad pilietis yra tam tikroje vietoje, tvirtinimas</text:span></text:p>
      <text:p text:style-name="P746">Valstybinės notarinės kontoros piliečio prašymu tvirtina faktą, kad jis yra tam tikroje vietoje.</text:p>
      <text:p text:style-name="P747">Faktas, kad nepilnametis yra tam tikroje vietoje, tvirtinamas jo įstatyminių atstovų (tėvų, įtėvių, globėjų arba rūpintojų) ir juos atstojančių asmenų prašymu.</text:p>
      <text:p text:style-name="P748">Nurodytam faktui patvirtinti valstybinės notarinės kontoros suinteresuotiems asmenims išduoda liudijimą.</text:p>
      <text:p text:style-name="Normal"/>
      <text:p text:style-name="P749"><text:span text:style-name="T750">68</text:span><text:span text:style-name="T751"><text:s/>straipsni</text:span><text:span text:style-name="T752">s.<text:s/></text:span><text:span text:style-name="T753">Piliečio tapatybės su asmeniu, atvaizduotu fotonuotraukoje, tvirtinimas</text:span></text:p>
      <text:p text:style-name="P754">Valstybinės notarinės kontoros tvirtina piliečio pateiktoje fotonuotraukoje piliečio tapatybę su šioje fotonuotraukoje atvaizduotu asmeniu ir išduoda atitinkamą liudijimą.</text:p>
      <text:p text:style-name="P755"/>
      <text:p text:style-name="P756"><text:span text:style-name="T757">69</text:span><text:span text:style-name="T758"><text:s/>straipsnis.<text:s/></text:span><text:span text:style-name="T759">Dokumento pateikimo laiko tvirtinimas</text:span></text:p>
      <text:p text:style-name="P760">Valstybinės notarinės kontoros tvirtina dokumento pateikimo valstybiniam notarui laiką ir išduoda atitinkamą liudijimą.</text:p>
      <text:p text:style-name="Normal"/>
      <text:p text:style-name="P761"><text:span text:style-name="T762">9 skirsnis</text:span></text:p>
      <text:p text:style-name="P763"><text:span text:style-name="T764">PILIEČIŲ IR ORGANIZACIJŲ PAREIŠKIMŲ<text:s/></text:span><text:span text:style-name="T765">PERDAVIMAS KITIEMS PILIEČIAMS<text:s/></text:span><text:span text:style-name="T766">IR ORGANIZACIJOMS</text:span></text:p>
      <text:p text:style-name="P767"/>
      <text:p text:style-name="P768"><text:span text:style-name="T769">70</text:span><text:span text:style-name="T770"><text:s/>straipsnis.</text:span><text:span text:style-name="T771"><text:tab/></text:span><text:span text:style-name="T772">Piliečių ir organizacijų pareiškimų perdavimas kitiems piliečiams ir organizacijoms</text:span></text:p>
      <text:p text:style-name="P773">Valstybinės notarinės kontoros ir miestų, gyvenviečių, apylinkių Liaudies deputatų tarybų vykdomieji komitetai priima iš piliečių, valstybinių įstaigų, įmonių ir organizacijų, kolūkių, kitokių kooperatinių ir kitų visuomeninių organizacijų pareiškimus perduoti kitiems piliečiams, valstybinėms įstaigoms, įmonėms ir organizacijoms, kolūkiams, kitokioms kooperatinėms ir kitoms visuomeninėms organizacijoms.</text:p>
      <text:p text:style-name="P774">Valstybinės notarinės kontoros ir miestų, gyvenviečių, apylinkių Liaudies deputatų tarybų vykdomieji komitetai perduoda pareiškimus įteikėjų nurodytiems asmenims paštu, gaudami atgalinį pranešimą apie gavimą, arba adresatui pasirašant.</text:p>
      <text:p text:style-name="P775"/>
      <text:p text:style-name="P776"><text:span text:style-name="T777">71</text:span><text:span text:style-name="T778"><text:s/>straipsnis.<text:s/></text:span><text:span text:style-name="T779">Liudijimo apie pareiškimo perdavimą išdavimas</text:span></text:p>
      <text:p text:style-name="P780">Pareiškimą padavusio asmens prašymu valstybinės notarinės kontoros ir miestų, gyvenviečių, apylinkių Liaudies deputatų tarybų vykdomieji komitetai išduoda<text:s/>liudijimą apie pareiškimo perdavimą.</text:p>
      <text:p text:style-name="P781"/>
      <text:p text:style-name="P782"><text:span text:style-name="T783">10 skirsnis</text:span></text:p>
      <text:p text:style-name="P784"><text:span text:style-name="T785">PINIGŲ IR VERTYBINIŲ POPIERIŲ PRIĖMIMAS Į</text:span><text:span text:style-name="T786"><text:s/>DEPOZITĄ</text:span></text:p>
      <text:p text:style-name="P787"/>
      <text:p text:style-name="P788"><text:span text:style-name="T789">72</text:span><text:span text:style-name="T790"><text:s/>straipsnis.<text:s/></text:span><text:span text:style-name="T791">Priėmimas į depozitą pinigų ir vertybinių popierių perduoti kreditoriui</text:span></text:p>
      <text:p text:style-name="P792">Valstybinės notarinės kontoros Lietuvos TSR civilinio<text:s/>kodekso 193 straipsnio numatytais atvejais priima iš skolininko į valstybinės notarinės kontoros depozitą pinigus ir vertybinius popierius perduoti juos kreditoriui.</text:p>
      <text:p text:style-name="P793">Valstybinė notarinė kontora apie gautus pinigus ir vertybinius popierius praneša kreditoriui ir jo reikalavimu išduoda jam pinigų sumas arba vertybinius popierius.</text:p>
      <text:p text:style-name="P794">Į depozitą pinigus ir vertybinius popierius priima prievolių vykdymo vietos valstybinė notarinė kontora.</text:p>
      <text:p text:style-name="P795"/>
      <text:p text:style-name="P796"><text:span text:style-name="T797">73</text:span><text:span text:style-name="T798"><text:s/>straipsnis.<text:s/></text:span><text:span text:style-name="T799">Priimtų į depozitą pinigų ir vertybinių popierių<text:s/></text:span><text:span text:style-name="T800">grąžinimas</text:span></text:p>
      <text:p text:style-name="P801">Pinigai ir vertybiniai popieriai gali būti grąžinti asmeniui, įnešusiam juos į depozitą, tik gavus asmens, kurio naudai padarytas įnašas, rašytinį sutikimą arba teismui nutarus.</text:p>
      <text:p text:style-name="Normal"/>
      <text:p text:style-name="P802"><text:span text:style-name="T803">11 skirsnis</text:span></text:p>
      <text:p text:style-name="P804"><text:span text:style-name="T805">VYKDOMŲJŲ UŽRAŠŲ DARYMAS</text:span></text:p>
      <text:p text:style-name="P806"/>
      <text:p text:style-name="P807"><text:span text:style-name="T808">74</text:span><text:span text:style-name="T809"><text:s/>straipsnis.<text:s/></text:span><text:span text:style-name="T810">P</text:span><text:span text:style-name="T811">inigų iš skolininko išieškojimas arba turto iš jo išreikalavimas</text:span></text:p>
      <text:p text:style-name="P812">Pinigams iš skolininko išieškoti arba turtui iš jo išreikalauti valstybiniai notarai daro vykdomuosius užrašus dokumentuose, nustatančiuose įsiskolinimą.</text:p>
      <text:p text:style-name="P813">Dokumentų, pagal kuriuos išieškomi įsiskolinimai ne ginčo tvarka, remiantis vykdomaisiais užrašais, sąrašas nustatomas TSR Sąjungos ir Lietuvos TSR įstatymais.</text:p>
      <text:p text:style-name="Normal"/>
      <text:p text:style-name="P814"><text:span text:style-name="T815">75</text:span><text:span text:style-name="T816"><text:s/>straipsnis.<text:s/></text:span><text:span text:style-name="T817">Vykdomojo užrašo darymo sąlygos<text:s/></text:span></text:p>
      <text:p text:style-name="P818">Vykdomasis užrašas daromas:</text:p>
      <text:p text:style-name="P819"><text:span text:style-name="T820">1</text:span><text:span text:style-name="T821">)<text:s/></text:span>jeigu pateiktieji dokumentai patvirtina<text:s/>neginčijamą įsiskolinimą arba kitokią skolininko atsakomybę išieškotojui;</text:p>
      <text:p text:style-name="P822"><text:span text:style-name="T823">2</text:span><text:span text:style-name="T824">)<text:s/></text:span>jeigu nuo teisės į ieškinį atsiradimo dienos praėjo ne daugiau kaip treji metai, o valstybinių įstaigų, įmonių ir organizacijų, kolūkių, kitokių kooperatinių ir kitų visuomeninių organizacijų tarpusavio santykių atveju –ne daugiau kaip vieneri metai.</text:p>
      <text:p text:style-name="P825">Jeigu reikalavimui, pagal kurį išduodamas vykdomasis užrašas, įstatymas nustato kitokį senaties terminą, vykdomasis užrašas išduodamas šio termino ribose.<text:s/></text:p>
      <text:p text:style-name="P826"/>
      <text:p text:style-name="P827"><text:span text:style-name="T828">76</text:span><text:span text:style-name="T829"><text:s/>straipsni</text:span><text:span text:style-name="T830">s.<text:s/></text:span><text:span text:style-name="T831">Vykdomojo užrašo turinys</text:span></text:p>
      <text:p text:style-name="P832">Vykdomajame užraše turi būti nurodyta:</text:p>
      <text:p text:style-name="P833"><text:span text:style-name="T834">1</text:span><text:span text:style-name="T835">)<text:s/></text:span>valstybinės notarinės kontoros pavadinimas;</text:p>
      <text:p text:style-name="P836"><text:span text:style-name="T837">2</text:span><text:span text:style-name="T838">)<text:s/></text:span>valstybinio notaro vardas ir pavardė;</text:p>
      <text:p text:style-name="P839"><text:span text:style-name="T840">3</text:span><text:span text:style-name="T841">)<text:s/></text:span>išieškotojo pavadinimas ir adresas, skolininko pavadinimas ir adresas;</text:p>
      <text:p text:style-name="P842"><text:span text:style-name="T843">4</text:span><text:span text:style-name="T844">)<text:s/></text:span>terminas, už kurį išieškoma,– išieškant įsiskolinimą pagal periodinius mokėjimus;</text:p>
      <text:p text:style-name="P845"><text:span text:style-name="T846">5</text:span><text:span text:style-name="T847">)<text:s/></text:span>tiksli išieškomoji suma, įskaitant delspinigius ir procentus, jeigu jie turi būti mokami;</text:p>
      <text:p text:style-name="P848"><text:span text:style-name="T849">6</text:span><text:span text:style-name="T850">)<text:s/></text:span>atitinkamas Dokumentų, pagal kuriuos išieškoma, remiantis vykdomaisiais užrašais, sąrašo punktas;</text:p>
      <text:p text:style-name="P851"><text:span text:style-name="T852">7</text:span><text:span text:style-name="T853">)<text:s/></text:span>išieškotojo sumokėtas arba išieškotinas iš skolininko valstybinis mokestis už vykdomąjį užrašą;</text:p>
      <text:p text:style-name="P854"><text:span text:style-name="T855">8</text:span><text:span text:style-name="T856">)<text:s/></text:span>metai, mėnuo ir diena, kada buvo padarytas vykdomasis užrašas, registro numeris, valstybinio notaro parašas ir valstybinės notarinės kontoros antspaudas.</text:p>
      <text:p text:style-name="P857"/>
      <text:p text:style-name="P858"><text:span text:style-name="T859">77</text:span><text:span text:style-name="T860"><text:s/>straipsnis.<text:s/></text:span><text:span text:style-name="T861">Išieškojimo pagal vykdomąjį užrašą tvarka</text:span></text:p>
      <text:p text:style-name="P862">Pagal vykdomąjį užrašą išieškoma Lietuvos TSR civilinio proceso kodekso nustatytąja teismų sprendimų vykdymo tvarka.</text:p>
      <text:p text:style-name="Normal"/>
      <text:p text:style-name="P863"><text:span text:style-name="T864">78</text:span><text:span text:style-name="T865"><text:s/>straipsnis.<text:s/></text:span><text:span text:style-name="T866">Vykdomojo užr</text:span><text:span text:style-name="T867">ašo pateikimo terminas</text:span></text:p>
      <text:p text:style-name="P868">Vykdomasis užrašas, jeigu išieškotojas arba skolininkas yra pilietis, gali būti pateiktas priverstiniam išieškojimui per trejus metus nuo jo sudarymo dienos, o pagal visus kitus reikalavimus – per vienerius metus, jeigu įstatymais<text:s/>nenustatytas kitoks terminas.</text:p>
      <text:p text:style-name="P869">Praleistas vykdomojo užrašo pateikimo vykdyti terminas atstatomas pagal Lietuvos TSR civilinio proceso kodekso 389 straipsnį.</text:p>
      <text:p text:style-name="Normal"/>
      <text:p text:style-name="P870"><text:span text:style-name="T871">12 skirsnis</text:span></text:p>
      <text:p text:style-name="P872"><text:span text:style-name="T873">VEKSELIŲ PROTESTAVIMAS, ČEKIŲ PATEIKIMAS APMOKĖTI<text:s/></text:span><text:span text:style-name="T874">IR<text:s/></text:span><text:span text:style-name="T875">ČEKIŲ<text:s/></text:span><text:span text:style-name="T876">NEAPMOKĖJIMO<text:s/></text:span><text:span text:style-name="T877">TVIRTINIMAS</text:span></text:p>
      <text:p text:style-name="P878"/>
      <text:p text:style-name="P879"><text:span text:style-name="T880">79</text:span><text:span text:style-name="T881"><text:s/>straipsnis.<text:s/></text:span><text:span text:style-name="T882">Vekselių protestavimas</text:span></text:p>
      <text:p text:style-name="P883">Valstybinė notarinė kontora vekselių protestavimą dėl neapmokėjimo, neakceptavimo arba akcepto nedatavimo atlieka pagal įsakytinių ir paprastų vekselių nuostatus.</text:p>
      <text:p text:style-name="P884"/>
      <text:p text:style-name="P885"><text:span text:style-name="T886">80</text:span><text:span text:style-name="T887"><text:s/>straipsnis.<text:s/></text:span><text:span text:style-name="T888">Čekių<text:s/></text:span><text:span text:style-name="T889">priėmimas pateikti apmokėti ir čekių neapmokėjimo tvirtinimas</text:span></text:p>
      <text:p text:style-name="P890">Mokėtojo buvimo vietos valstybinė notarinė kontora priima pateikti apmokėti čekius, pateiktus praėjus dešimčiai dienų, o užsienio čekius – praėjus šešiems mėnesiams nuo čekio išdavimo dienos,<text:s/>bet ne vėliau kaip 12 valandą kitą dieną, pasibaigus terminui.</text:p>
      <text:p text:style-name="P891">Jeigu čekis neapmokamas, valstybinis notaras nustatyta forma daro užrašą čekyje, kad čekis neapmokėtas, ir apie tai pažymi registre. Kartu su užrašu čekyje valstybinis notaras siunčia čekio išdavėjui pranešimą, kad jo čekio bankas neapmokėjo ir kad čekyje padarytas užrašas.</text:p>
      <text:p text:style-name="P892">Jeigu čekis neapmokamas, tekio turėtojo prašymu valstybinis notaras daro vykdomąjį užrašą.</text:p>
      <text:p text:style-name="P893"><text:span text:style-name="T894">13 skirsnis</text:span></text:p>
      <text:p text:style-name="P895"><text:span text:style-name="T896">DOKUMENTŲ PRIĖMIMAS SAUGOTI</text:span></text:p>
      <text:p text:style-name="P897"/>
      <text:p text:style-name="P898"><text:span text:style-name="T899">81</text:span><text:span text:style-name="T900"><text:s/>straipsnis.<text:s/></text:span><text:span text:style-name="T901">Dokumentų pri</text:span><text:span text:style-name="T902">ėmimas saugoti</text:span></text:p>
      <text:p text:style-name="P903">Valstybinės notarinės kontoros priima saugoti dokumentus pagal apyrašą ir išduoda pateikusiam saugoti asmeniui nustatytos formos liudijimą ir vieną apyrašo egzempliorių.</text:p>
      <text:p text:style-name="P904">Priimti saugoti dokumentai grąžinami įteikusiam juos saugoti arba tam reikalui įgaliotam asmeniui, pateikus liudijimą ir apyrašo egzempliorių arba pagal teismo nutarimą.</text:p>
      <text:p text:style-name="Normal"/>
      <text:p text:style-name="P905"><text:span text:style-name="T906">14 skirsnis</text:span></text:p>
      <text:p text:style-name="P907"><text:span text:style-name="T908">JŪRINIŲ PROTESTŲ ATLIKIMAS</text:span></text:p>
      <text:p text:style-name="P909"/>
      <text:p text:style-name="P910"><text:span text:style-name="T911">82</text:span><text:span text:style-name="T912"><text:s/>straipsnis.<text:s/></text:span><text:span text:style-name="T913">Pareiškimas apie jūrinį protestą</text:span></text:p>
      <text:p text:style-name="P914">Valstybiniai notarai priima laivo kapitono<text:s/>pareiškimą apie įvykusį laivo plaukiojimo arba stovėjimo metu įvykį, kuris gali būti pagrindas pareikšti laivo valdytojui turtinius reikalavimus.</text:p>
      <text:p text:style-name="P915">Jūrinio protesto pareiškimas turi būti paduotas Lietuvos TSR uoste valstybinei notarinei kontorai TSRS prekybinės jūreivystės kodekso 280 ir 289 straipsniais nustatytu laiku.</text:p>
      <text:p text:style-name="P916">Jūrinio protesto pareiškime išdėstytoms aplinkybėms patvirtinti laivo kapitonas kartu su pareiškimu arba ne daugiau kaip per septynias dienas nuo laivo įplaukimo į Lietuvos TSR uostą ar nuo įvykio momento, jeigu tai įvyko uoste, privalo pateikti valstybiniam notarui peržiūrėti laivo žurnalą ir kapitono patvirtintą laivo žurnalo išrašą.</text:p>
      <text:p text:style-name="Normal"/>
      <text:p text:style-name="P917"><text:span text:style-name="T918">83</text:span><text:span text:style-name="T919"><text:s/>straipsnis.<text:s/></text:span><text:span text:style-name="T920">Jūrinio protesto akto surašymas</text:span></text:p>
      <text:p text:style-name="P921">Sutinkamai su TSRS prekybinės jūreivystės kodekso<text:s/>291 straipsniu valstybinis notaras, remdamasis kapitono pareiškimu, laivo žurnalo duomenis, taip pat apklausus kapitone ir, jeigu galima, ne mažiau kaip du liudytojus iš laivo vadų ir du liudytojus iš laivo įgulos, surašo jūrinio protesto aktą, patvirtina<text:s/>jį savo parašu ir herbiniu antspaudu. Vienas akto egzempliorius išduodamas kapitonui arba įgaliotam asmeniui.</text:p>
      <text:p text:style-name="P922"/>
      <text:p text:style-name="P923"><text:span text:style-name="T924">IV</text:span><text:span text:style-name="T925"><text:s/>skyrius</text:span></text:p>
      <text:p text:style-name="P926"><text:span text:style-name="T927">VALSTYBINIO NOTARIATO ĮSTATYMŲ<text:s/></text:span><text:span text:style-name="T928">TAIKYMAS UŽSIENIO PILIEČIAMS<text:s/></text:span><text:span text:style-name="T929">IR ASMENIMS BE PILIETYBĖS.<text:s/></text:span><text:span text:style-name="T930">UŽSIENIO VALSTYBIŲ ĮSTATYMŲ TAIKYMAS</text:span><text:span text:style-name="T931">.<text:s/></text:span><text:span text:style-name="T932">TARPTAUTINĖS SUTARTYS</text:span></text:p>
      <text:p text:style-name="P933"/>
      <text:p text:style-name="P934"><text:span text:style-name="T935">84</text:span><text:span text:style-name="T936"><text:s/>straipsnis.</text:span><text:span text:style-name="T937"><text:tab/></text:span><text:span text:style-name="T938">Notariniai veiksniai užsienio piliečiams ir asmenims be pilietybes, užsienio įmonėms ir organizacijoms</text:span></text:p>
      <text:p text:style-name="P939">Sutinkamai su TSRS valstybinio notariato įstatymu užsienio piliečiai ir asmenys be pilietybės turi teisę<text:s/>lygiai su tarybiniais piliečiais kreiptis į Lietuvos TSR valstybines notarines kontoras, taip pat į kitus organus, atliekančius notarinius veiksmus.</text:p>
      <text:p text:style-name="P940">Užsienio įmonės ir organizacijos turi teisę kreiptis į Lietuvos TSR valstybines notarines kontoras ir TSR<text:s/>Sąjungos konsulines įstaigas.</text:p>
      <text:p text:style-name="P941">TSRS Ministrų Taryba gali nustatyti atsakomuosius apribojimus piliečiams, įmonėms ir organizacijoms tų valstybių, kuriose specialiai apribojamos tarybinių piliečių, įstaigų, įmonių ir organizacijų teisės kreiptis į notariato organus<text:s/><text:span text:style-name="T942"><text:note text:note-class="footnote" text:id="_ftn3"><text:note-citation>4</text:note-citation><text:note-body><text:p text:style-name="P943"><text:span text:style-name="T944"><text:s text:c="2"/>84 ir 85 straipsniai – su pakeitimais, padarytais 1 m.</text:span><text:span text:style-name="T945"><text:s/></text:span><text:span text:style-name="T946">gegužės 30 d. įsaku<text:s/></text:span><text:span text:style-name="T947">(Lietuvos TSR Aukščiausiosios Tarybos ir Vyriausybės žinios, 1979, Nr. 15-191).</text:span></text:p></text:note-body></text:note></text:span>.</text:p>
      <text:p text:style-name="Normal"/>
      <text:p text:style-name="P948"><text:span text:style-name="T949">85</text:span><text:span text:style-name="T950"><text:s/>straipsnis.<text:s/></text:span><text:span text:style-name="T951">Užsienio teisės taikymas</text:span></text:p>
      <text:p text:style-name="P952">Valstybiniai notarai sutinkamai su TSR Sąjungos, Lietuvos TSR įstatymais, tarptautinėmis TSRS arba Lietuvos TSR sutartimis, taiko užsienio teisės normas.</text:p>
      <text:p text:style-name="P953">Valstybiniai notarai priima dokumentus, .sudarytus sutinkamai su užsienio teisės reikalavimais,<text:s/><text:span text:style-name="T954">taip</text:span><text:s/>pat atlieka tvatinamuosius užrašus užsienio įstatymų numatyta forma, jeigu tai neprieštarauja tarybinės santvarkos pagrindams<text:s/><text:span text:style-name="T955">1</text:span>.</text:p>
      <text:p text:style-name="Normal"/>
      <text:p text:style-name="P956"><text:span text:style-name="T957">86</text:span><text:span text:style-name="T958"><text:s/>straipsnis.</text:span><text:span text:style-name="T959"><text:tab/></text:span><text:span text:style-name="T960">Tarybinės teisės taikymas, apsaugant pavel</text:span><text:span text:style-name="T961">dimąjį turtą ir išduodant paveldėjimo teisės liudijimą. Įgaliojimai, skirti veiksmams atlikti užsienyje</text:span></text:p>
      <text:p text:style-name="P962">Veiksmai, susiję su Lietuvos TSR teritorijoje esančio turto, likusio mirus užsienio piliečiui, arba turto, priklausančio užsienio piliečiui, minis tarybiniam piliečiui, apsauga, taip pat su tokio turto paveldėjimo teisės liudijimo išdavimu, atliekami sutinkamai su TSR Sąjungos ir Lietuvos TSR įstatymais.</text:p>
      <text:p text:style-name="P963">Valstybinio notaro patvirtintas įgaliojimas, skirtas veiksmams atlikti užsienyje, kuriame<text:s/>nenurodytas jo galiojimo laikas, galioja, kol jį panaikina asmuo, išdavęs įgaliojimą.</text:p>
      <text:p text:style-name="Normal"/>
      <text:p text:style-name="P964"><text:span text:style-name="T965">87</text:span><text:span text:style-name="T966"><text:s/>straipsnis.</text:span><text:span text:style-name="T967"><text:tab/></text:span><text:span text:style-name="T968">Dokumentų, sudarytų užsienyje, priėmimas Lietuvos TSR valstybinėse notarinėse kontorose</text:span></text:p>
      <text:p text:style-name="P969">Dokumentus, sudarytus užsienyje dalyvaujant užsienio valdžiai arba iš jos kylančius, Lietuvos TSR valstybinės notarinės kontoros priima su sąlyga, kad juos legalizavo TSRS užsienio reikalų ministerijos organai.</text:p>
      <text:p text:style-name="P970">Nelegalizuotus tokius dokumentus, Lietuvos TSR valstybinės notarinės kontoros priima tais atvejais, kai tai numatyta TSR Sąjungos, Lietuvos TSR įstatymais, tarptautinėmis TSRS arba Lietuvos TSR sutartimis<text:s/><text:span text:style-name="T971"><text:note text:note-class="footnote" text:id="_ftn4"><text:note-citation>5</text:note-citation><text:note-body><text:p text:style-name="P972"><text:span text:style-name="T973"><text:s text:c="2"/>87 ir 88 straipsniai – su pakeitimais, padarytais 1979 m. gegužės 30 d. įsaku<text:s/></text:span><text:span text:style-name="T974">(Lietuvos TSR Aukščiausiosios Tarybos ir Vyriausybės žinios, 1979, Nr. 15-191).</text:span></text:p></text:note-body></text:note></text:span>.</text:p>
      <text:p text:style-name="Normal"/>
      <text:p text:style-name="P975"><text:span text:style-name="T976">88</text:span><text:span text:style-name="T977"><text:s/>straipsnis.</text:span><text:span text:style-name="T978"><text:tab/></text:span><text:span text:style-name="T979">Užsienio teisingumo organų pavedimų atlikimas ir Lietuvos TSR valstybinių notarinių kontorų kreipimasis su pavedimais į užsieni</text:span><text:span text:style-name="T980">o teisingumo organus</text:span></text:p>
      <text:p text:style-name="P981">Lietuvos TSR valstybinės notarinės kontoros atlieka joms perduotus nustatytąja tvarka užsienio teisingumo organų pavedimus dėl atskirų notarinių veiksmų atlikimo, išskyrus atvejus, kai:</text:p>
      <text:p text:style-name="P982"><text:span text:style-name="T983">1</text:span><text:span text:style-name="T984">)<text:s/></text:span>pavedimo atlikimas prieštarautų TSRS suverenumui arba grėstų TSRS saugumui;</text:p>
      <text:p text:style-name="P985"><text:span text:style-name="T986">2</text:span><text:span text:style-name="T987">)<text:s/></text:span>TSRS valstybinės notarinės kontoros nekompetentingos atlikti pavedimą.</text:p>
      <text:p text:style-name="P988">Užsienio teisingumo organų pavedimai atlikti kai kuriuos notarinius veiksmus atliekami, remiantis tarybiniais įstatymais.</text:p>
      <text:p text:style-name="P989">Lietuvos TSR<text:s/>valstybinės notarinės kontoros gali kreiptis į užsienio teisingumo organus, pavesdamos atlikti kai kuriuos notarinius veiksmus.</text:p>
      <text:p text:style-name="P990">Lietuvos TSR valstybinių notarinių kontorų santykių su užsienio teisingumo organais tvarka nustatoma TSR Sąjungos, Lietuvos TSR įstatymais, tarptautinėmis TSRS arba Lietuvos TSR sutartimis<text:span text:style-name="T991">2</text:span>.</text:p>
      <text:p text:style-name="Normal"/>
      <text:p text:style-name="P992"><text:span text:style-name="T993">89</text:span><text:span text:style-name="T994"><text:s/>straipsnis.</text:span><text:span text:style-name="T995"><text:tab/></text:span><text:span text:style-name="T996">Įrodymų, reikalingų vesti byloms užsienio valstybių organuose, užtikrinimas</text:span></text:p>
      <text:p text:style-name="P997">Lietuvos TSR valstybinės notarinės kontoros užtikrina įrodymus, reikalingus vesti byloms užsienio valstybių organuose Lietuvos TSR civilinio proceso kodekso nustatytąja įrodymų užtikrinimo tvarka.</text:p>
      <text:p text:style-name="Normal"/>
      <text:p text:style-name="P998"><text:span text:style-name="T999">90</text:span><text:span text:style-name="T1000"><text:s/>straipsnis.<text:s/></text:span><text:span text:style-name="T1001">Tarptautinės sutartys</text:span></text:p>
      <text:p text:style-name="P1002">Jeigu tarptautine TSRS arba Lietuvos TSR sutartimi, nustatytos kitokios notarinių veiksmų taisyklės, negu tos, kurios yra TSR Sąjungos arba Lietuvos TSR įstatymuose, atliekant notarinius veiksmus, taikomos tarptautinės sutarties taisyklės.</text:p>
      <text:p text:style-name="P1003">Sutinkamai su TSRS valstybinio notariato įstatymu, jeigu tarptautinė TSRS arba Lietuvos TSR sutartis, priskiria TSRS valstybinių notarinių kontorų kompetencijai atlikti TSR Sąjungos ir<text:s/><text:soft-page-break/>Lietuvos TSR įstatymuose numatytą notarinį veiksmą, Lietuvos TSR valstybinės notarinės kontoros atlieka tą notarinį veiksmą TSRS teisingumo ministerijos nustatoma tvarka.</text:p>
      <text:p text:style-name="P1004">Jeigu tarptautinėje TSRS arba Lietuvos TSR sutartyje, numatytas notarinis veiksmas, kurį sutinkamai su sąjunginių respublikų įstatymais gali atlikti kelių sąjunginių respublikų valstybinės notarinės kontoros, arba jeigu sąjunginių respublikų įstatymai nenustato kompetentingos valstybinės notarinės kontoros, TSRS teisingumo ministerija nustato, kurios valstybinės notarinės kontoros ir kurioje sąjunginėje respublikoje turi atlikti tą notarinį veiksmą<text:s/><text:span text:style-name="T1005"><text:note text:note-class="footnote" text:id="_ftn5"><text:note-citation>6</text:note-citation><text:note-body><text:p text:style-name="P1006"><text:span text:style-name="T1007"><text:s text:c="2"/>90 straipsnis – su pakeitimais, padarytais 1977 m. gegužės 25 d. ir 1979 m. gegužės 30 d. įsa</text:span><text:span text:style-name="T1008">kais (Lietuvos TSR Aukščiausiosios Tarybos ir Vyriausybės žinios, 1977, Nr. 15–184; 1979, Nr. 15–191).</text:span></text:p><text:p text:style-name="P1009"/></text:note-body></text:note></text:span>.</text:p>
      <text:p text:style-name="P1010"/>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TSR VALSTYBINIO NOTARIATO ĮSTATYMAS</dc:title>
    <meta:initial-creator>RA</meta:initial-creator>
    <dc:creator>Adlib User</dc:creator>
    <meta:creation-date>2015-09-25T00:09:00Z</meta:creation-date>
    <dc:date>2015-09-25T00:09:00Z</dc:date>
    <meta:template xlink:href="Normal" xlink:type="simple"/>
    <meta:editing-cycles>2</meta:editing-cycles>
    <meta:editing-duration>PT0S</meta:editing-duration>
    <meta:document-statistic meta:page-count="20" meta:paragraph-count="467" meta:word-count="7548" meta:character-count="62640" meta:row-count="1792" meta:non-whitespace-character-count="55559"/>
  </office:meta>
</office:document-meta>
</file>