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533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IŲ BENDROVIŲ „BŪTINGĖS NAFTA“, „MAŽEIKIŲ NAFTA“ IR „NAFTOTIEKIS“ REORGANIZAVIMO</text:p>
      <text:p text:style-name="P12"/>
      <text:p text:style-name="P13">1998 m. spalio 23 d. Nr. 1267</text:p>
      <text:p text:style-name="P14">Vilnius</text:p>
      <text:p text:style-name="P15"/>
      <text:p text:style-name="P16"><text:span text:style-name="T17">Vadovaudamasi Lietuvos Respublikos akcini</text:span><text:span text:style-name="T18">ų bendrovių „Būtingės nafta“, „Mažeikių nafta“ ir „Naftotiekis“ reorganizavimo įstatymo (Žin., 1998, Nr.<text:s/></text:span><text:a xlink:href="https://www.e-tar.lt/portal/lt/legalAct/TAR.4E6FCCBC800C" office:target-frame-name="_blank" xlink:show="new"><text:span text:style-name="T19">90-2482</text:span></text:a><text:span text:style-name="T20">) 2 straipsnio 2 dalimi ir įgyvendindama Lietuvos Respublikos Vyr</text:span><text:span text:style-name="T21">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2">71-1810</text:span></text:a><text:span text:style-name="T23">), Lietuvos Respublikos</text:span><text:span text:style-name="T24"><text:s/>Vyriausybė<text:s/></text:span><text:span text:style-name="T25">nutari</text:span><text:span text:style-name="T26">a:</text:span></text:p>
      <text:p text:style-name="P27"><text:span text:style-name="T28">1</text:span><text:span text:style-name="T29">. Pritarti akcinių bendrovių „Būtingės nafta“, „Mažeikių nafta“ ir „Naftotiekis“ reorganizavimo projektui.</text:span></text:p>
      <text:p text:style-name="P30"><text:span text:style-name="T31">2</text:span><text:span text:style-name="T32">. Įgalioti Ūkio ministerijos, kuri atstovauja valstybės interesams akcinėse bendrovėse „Būtingės nafta“, „Mažeikių naf</text:span><text:span text:style-name="T33">ta“ ir „Naftotiekis“, atstovus balsuoti šių bendrovių visuotiniuose akcininkų susirinkimuose už tai, kad akcinės bendrovės „Būtingės nafta“, „Mažeikių nafta“ ir „Naftotiekis“ būtų reorganizuotos bendrovių jungimo būdu – prie akcinės bendrovės „Mažeikių naf</text:span><text:span text:style-name="T34">ta“, kuri tęsia veiklą, prijungtos akcinės bendrovės „Būtingės nafta“ ir „Naftotiekis“, kurios baigia veiklą kaip juridiniai asmenys, taip pat patvirtintas reorganizavimo projektas.</text:span></text:p>
      <text:p text:style-name="P35"/>
      <text:p text:style-name="P36"/>
      <text:p text:style-name="P37">MINISTRAS PIRMININKAS<text:tab/>GEDIMINAS VAGNORIUS</text:p>
      <text:p text:style-name="P38"/>
      <text:p text:style-name="P39">ŪKIO MINISTRAS<text:tab/>VINCAS BABILI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53:00Z</meta:creation-date>
    <dc:date>2015-07-05T04:53:00Z</dc: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511" meta:row-count="43" meta:non-whitespace-character-count="1336"/>
  </office:meta>
</office:document-meta>
</file>