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1395in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/>
      <style:text-properties style:language-asian="lt" style:country-asian="LT"/>
    </style:style>
    <style:style style:name="P3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 style:line-height-at-least="0.1395in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1395in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95in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style:line-height-at-least="0.1395in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95in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395in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1395in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95in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widows="0" fo:orphans="0" fo:break-before="page"/>
    </style:style>
    <style:style style:name="P129" style:parent-style-name="Normal" style:family="paragraph">
      <style:paragraph-properties fo:margin-left="3.1493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margin-left="3.4458in">
        <style:tab-stops>
          <style:tab-stop style:type="right" style:leader-style="solid" style:leader-text="_" style:position="2.804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margin-left="2.0673in">
        <style:tab-stops>
          <style:tab-stop style:type="right" style:leader-style="solid" style:leader-text="_" style:position="4.182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UŽSIENIO VALSTYBĖMS REIKŠMINGO NEKILNOJAMOJO KULTŪROS PAVELDO, ESANČIO LIETUVOS RESPUBLIKOJE, TVARKYMO TAISYKLIŲ PATVIRTINIMO</text:p>
      <text:p text:style-name="P7"/>
      <text:p text:style-name="P8">2008 m. rugsėjo 17 d. Nr. ĮV-455</text:p>
      <text:p text:style-name="P9">Vilnius</text:p>
      <text:p text:style-name="P10"/>
      <text:p text:style-name="P11"><text:span text:style-name="T12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3">3-37</text:span></text:a><text:span text:style-name="T14">; 2004, Nr.<text:s/></text:span><text:a xlink:href="https://www.e-tar.lt/portal/lt/legalAct/TAR.926B9B9755A3" office:target-frame-name="_blank" xlink:show="new"><text:span text:style-name="T15">153-5571</text:span></text:a><text:span text:style-name="T16">; 2008, Nr.<text:s/></text:span><text:a xlink:href="https://www.e-tar.lt/portal/lt/legalAct/TAR.DFAA3CFC331F" office:target-frame-name="_blank" xlink:show="new"><text:span text:style-name="T17">59-2203</text:span></text:a><text:span text:style-name="T18">) 1 straipsnio 4 dalies nuostatomis,</text:span></text:p>
      <text:p text:style-name="P19"><text:span text:style-name="T20">tvirtinu</text:span><text:span text:style-name="T21"><text:s/>pridedamus:</text:span></text:p>
      <text:p text:style-name="P22"><text:span text:style-name="T23">1</text:span><text:span text:style-name="T24">. Užsienio valstybėms reikšmingo nekilnojamojo kultūros paveldo,</text:span><text:span text:style-name="T25"><text:s/>esančio Lietuvos Respublikoje, tvarkymo taisykles.</text:span></text:p>
      <text:p text:style-name="P26"><text:span text:style-name="T27">2</text:span><text:span text:style-name="T28">. Prašymo leisti atlikti objekto tvarkymo darbus formą.</text:span></text:p>
      <text:p text:style-name="P29"/>
      <text:p text:style-name="P30"/>
      <text:p text:style-name="P31"><text:span text:style-name="T32">KULTŪROS MINISTRAS</text:span><text:span text:style-name="T33"><text:tab/>JONAS JUČAS</text:span></text:p>
      <text:p text:style-name="P34"/>
      <text:p text:style-name="P35"/>
      <text:p text:style-name="P36"><text:span text:style-name="T37">PATVIRTINTA</text:span></text:p>
      <text:p text:style-name="P38">Lietuvos Respublikos kultūros ministro 2008 m. rugsėjo 17 d. įsakymu Nr. ĮV-455</text:p>
      <text:p text:style-name="P39"/>
      <text:p text:style-name="P40"><text:span text:style-name="T41">UŽSIENIO</text:span><text:span text:style-name="T42"><text:s/>VALSTYBĖMS REIKŠMINGO NEKILNOJAMOJO KULTŪROS PAVELDO, ESANČIO LIETUVOS RESPUBLIKOJE, TVARKYMO TAISYKLĖS</text:span></text:p>
      <text:p text:style-name="P43"/>
      <text:p text:style-name="P44"><text:span text:style-name="T45">1</text:span><text:span text:style-name="T46">. Užsienio valstybėms reikšmingo nekilnojamojo kultūros paveldo, esančio Lietuvos Respublikoje, tvarkymo taisyklės (toliau – Taisyklės) nustato reikalavimus Lietuvos Respublikos ir užsienio valstybių fiziniams ir juridiniams asmenims (toliau – Suinteresuot</text:span><text:span text:style-name="T47">i asmenys), tvarkantiems Lietuvos Respublikoje esančio užsienio valstybėms reikšmingo nekilnojamojo kultūros paveldo (toliau – Užsienio valstybėms reikšmingas kultūros paveldas) objektus. Taisyklėmis vadovaujamasi tiek, kiek jos neprieštarauja Lietuvos Res</text:span><text:span text:style-name="T48">publikos tarptautinių sutarčių nuostatoms ir Lietuvos Respublikos nekilnojamojo kultūros paveldo apsaugos įstatymo (Žin., 1995, Nr.<text:s/></text:span><text:a xlink:href="https://www.e-tar.lt/portal/lt/legalAct/TAR.9BC8AEE9D9F8" office:target-frame-name="_blank" xlink:show="new"><text:span text:style-name="T49">3-37</text:span></text:a><text:span text:style-name="T50">; 2004, Nr.<text:s/></text:span><text:a xlink:href="https://www.e-tar.lt/portal/lt/legalAct/TAR.926B9B9755A3" office:target-frame-name="_blank" xlink:show="new"><text:span text:style-name="T51">153-5571</text:span></text:a><text:span text:style-name="T52">) nuostatoms.</text:span></text:p>
      <text:p text:style-name="P53"><text:span text:style-name="T54">2</text:span><text:span text:style-name="T55">. Užsienio valstybėms reikšmingo kultūros paveldo objektai, kurie registruoti Kultūros vertybių registre kaip nekilnojamosios kultūros vertybės, tvarkomi vadovaujantis Lietuvos Re</text:span><text:span text:style-name="T56">spublikos nekilnojamojo kultūros paveldo apsaugos įstatymo ir šių Taisyklių nuostatomis.</text:span></text:p>
      <text:p text:style-name="P57"><text:span text:style-name="T58">3</text:span><text:span text:style-name="T59">. Užsienio valstybėms reikšmingo kultūros paveldo objektai, kurie neregistruoti Kultūros vertybių registre, tvarkomi vadovaujantis Lietuvos Respublikos statybos į</text:span><text:span text:style-name="T60">statymo (Žin., 1996, Nr.<text:s/></text:span><text:a xlink:href="https://www.e-tar.lt/portal/lt/legalAct/TAR.F31E79DEC55D" office:target-frame-name="_blank" xlink:show="new"><text:span text:style-name="T61">32-788</text:span></text:a><text:span text:style-name="T62">; 2001, Nr.<text:s/></text:span><text:a xlink:href="https://www.e-tar.lt/portal/lt/legalAct/TAR.80A638E6C263" office:target-frame-name="_blank" xlink:show="new"><text:span text:style-name="T63">101-3597</text:span></text:a><text:span text:style-name="T64">), Kapinių tvarkymo taisyklių, patvirtintų Liet</text:span><text:span text:style-name="T65">uvos Respublikos Vyriausybės 2006 m. vasario 13 d. nutarimu Nr. 144 (Žin., 2006, Nr.<text:s/></text:span><text:a xlink:href="https://www.e-tar.lt/portal/lt/legalAct/TAR.5C7094AAFE07" office:target-frame-name="_blank" xlink:show="new"><text:span text:style-name="T66">22-695</text:span></text:a><text:span text:style-name="T67">), ir šių Taisyklių nuostatomis.</text:span></text:p>
      <text:p text:style-name="P68"><text:span text:style-name="T69">4</text:span><text:span text:style-name="T70">. Taisyklėse vartojama sąvoka:</text:span></text:p>
      <text:p text:style-name="P71"><text:span text:style-name="T72">Užsienio valstybė</text:span><text:span text:style-name="T73">ms reikšmingo kultūros paveldo objektų tvarkymo darbai<text:s/></text:span><text:span text:style-name="T74">– šių objektų tyrimai, remontas, avarijos grėsmės pašalinimas, konservavimas, pritaikymas, restauravimas, šių darbų planavimas ir projektavimas, taip pat atmintinų vietų įamžinimas, užrašų atnaujinimas</text:span><text:span text:style-name="T75"><text:s/>ir naujų statinių statymas vietoj susidėvėjusių ar pripažintų sukeliančiais avarijos grėsmę.</text:span></text:p>
      <text:p text:style-name="P76"><text:span text:style-name="T77">5</text:span><text:span text:style-name="T78">. Suinteresuoti asmenys prašymą dėl leidimo atlikti Užsienio valstybėms reikšmingo kultūros paveldo objekto tvarkymo darbus (toliau – Objekto tvarkymo darbai</text:span><text:span text:style-name="T79">) raštu pateikia Kultūros ministerijai pagal kultūros ministro patvirtintą prašymo formą.</text:span></text:p>
      <text:p text:style-name="P80"><text:span text:style-name="T81">6</text:span><text:span text:style-name="T82">. Kartu su prašymu turi būti pateikiamas Objekto tvarkymo darbų projektas, parengtas vadovaujantis statybos techninio reglamento STR 1.05.06:2005 „Statinio proje</text:span><text:span text:style-name="T83">ktavimas“, patvirtinto aplinkos ministro 2004 m. gruodžio 30 d. įsakymu Nr. D1-708 (Žin., 2005, Nr.<text:s/></text:span><text:a xlink:href="https://www.e-tar.lt/portal/lt/legalAct/TAR.E434668FE952" office:target-frame-name="_blank" xlink:show="new"><text:span text:style-name="T84">4-80</text:span></text:a><text:span text:style-name="T85">), nustatyta tvarka ir/ar paveldo tvarkybos reglamento PTR 3.06.01:2007 „</text:span><text:span text:style-name="T86">Kultūros paveldo tvarkybos darbų projektų rengimo taisyklės“, patvirtinto kultūros ministro 2007 m. birželio 4 d. įsakymu Nr. ĮV-329 (Žin., 2007, Nr.<text:s/></text:span><text:a xlink:href="https://www.e-tar.lt/portal/lt/legalAct/TAR.2BA68A14A39E" office:target-frame-name="_blank" xlink:show="new"><text:span text:style-name="T87">70-2782</text:span></text:a><text:span text:style-name="T88">), nustatyta tvarka.</text:span></text:p>
      <text:p text:style-name="P89"><text:span text:style-name="T90">7</text:span><text:span text:style-name="T91">. Kultūros ministerija prašymą per 5 darbo dienas nuo jo gavimo dienos persiunčia Užsienio reikalų ministerijai ir Kultūros paveldo departamentui prie Kultūros ministerijos (toliau – Departamentas).</text:span></text:p>
      <text:p text:style-name="P92"><text:span text:style-name="T93">8</text:span><text:span text:style-name="T94">. Užsienio reikalų ministerija savo nuomonę dė</text:span><text:span text:style-name="T95">l prašymo leisti atlikti Objekto tvarkymo darbus Kultūros ministerijai pateikia per 5 darbo dienas nuo prašymo gavimo Užsienio reikalų ministerijoje dienos.</text:span></text:p>
      <text:p text:style-name="P96"><text:span text:style-name="T97">9</text:span><text:span text:style-name="T98">. Apie pateiktą Užsienio reikalų ministerijos nuomonę dėl prašymo vykdyti Objekto tvarkymo dar</text:span><text:span text:style-name="T99">bus Kultūros ministerija per 5 darbo dienas informuoja Departamentą.</text:span></text:p>
      <text:p text:style-name="P100"><text:span text:style-name="T101">10</text:span><text:span text:style-name="T102">. Departamentas gautą Objekto tvarkymo darbų projektą išnagrinėja per 10 darbo dienų nuo Kultūros ministerijos rašto, informuojančio apie Užsienio reikalų ministerijos sutikimą, gav</text:span><text:span text:style-name="T103">imo Departamente dienos ir:</text:span></text:p>
      <text:p text:style-name="P104"><text:span text:style-name="T105">10.1</text:span><text:span text:style-name="T106">. esant teigiamai išvadai, persiunčia projektą su teigiama išvada savivaldybės, kurios teritorijoje numatoma vykdyti tvarkymo darbus, administracijai ir informuoja apie tai<text:s/></text:span><text:soft-page-break/><text:span text:style-name="T107">Kultūros ministeriją bei Suinteresuotus asmenis;</text:span></text:p>
      <text:p text:style-name="P108"><text:span text:style-name="T109">10.2</text:span><text:span text:style-name="T110">. esant neigiamai išvadai, persiunčia projektą su neigiama išvada ir nepritarimo projektui motyvais Kultūros ministerijai.</text:span></text:p>
      <text:p text:style-name="P111"><text:span text:style-name="T112">11</text:span><text:span text:style-name="T113">. Departamentui pateikus Kultūros ministerijai neigiamą išvadą dėl Objekto tvarkymo darbų projekto ir nepritarimo pro</text:span><text:span text:style-name="T114">jektui motyvus, Kultūros ministerija per 10 darbo dienų informuoja apie tai Suinteresuotus asmenis ir Užsienio reikalų ministeriją.</text:span></text:p>
      <text:p text:style-name="P115"><text:span text:style-name="T116">12</text:span><text:span text:style-name="T117">. Suinteresuoti asmenys gali vykdyti Objekto tvarkymo darbus tik gavę atitinkamos savivaldybės administracijos leidimą</text:span><text:span text:style-name="T118"><text:s/>Statybos įstatymo nustatyta tvarka ir vadovaudamiesi Departamento išvadomis dėl pateikto Objekto tvarkymo darbų projekto.</text:span></text:p>
      <text:p text:style-name="P119"><text:span text:style-name="T120">13</text:span><text:span text:style-name="T121">. Atlikus Objekto tvarkymo darbus, šių darbų vykdytojas privalo raštu pateikti informaciją apie atliktus darbus Kultūros minist</text:span><text:span text:style-name="T122">erijai, Užsienio reikalų ministerijai ir Departamentui.</text:span></text:p>
      <text:p text:style-name="P123"><text:span text:style-name="T124">14</text:span><text:span text:style-name="T125">. Asmenys, pažeidę šias Taisykles, atsako Lietuvos Respublikos įstatymų nustatyta tvarka.</text:span></text:p>
      <text:p text:style-name="Normal"/>
      <text:p text:style-name="P126"><text:span text:style-name="T127">_________________</text:span></text:p>
      <text:p text:style-name="P128"/>
      <text:p text:style-name="P129"><text:span text:style-name="T130">Forma patvirtinta Lietuvos Respublikos kultūros ministro 2008 m. rugsėjo 17 d</text:span><text:span text:style-name="T131">. įsakymu Nr. ĮV-455</text:span></text:p>
      <text:p text:style-name="P132"/>
      <text:p text:style-name="P133">_<text:tab/></text:p>
      <text:p text:style-name="P134">(juridinio asmens pavadinimas/fizinio asmens vardas, pavardė)</text:p>
      <text:p text:style-name="P135">__________________________________________________________</text:p>
      <text:p text:style-name="P136">(juridinio asmens adresas, telefono Nr., el. pašto adresas, kodas)</text:p>
      <text:p text:style-name="P137"/>
      <text:p text:style-name="P138">Lietuvos Respublikos kultūros ministerijai</text:p>
      <text:p text:style-name="P139"/>
      <text:p text:style-name="P140"><text:span text:style-name="T141">PRAŠYMAS</text:span></text:p>
      <text:p text:style-name="P142"><text:span text:style-name="T143">LEISTI ATLIKTI OBJEKTO TVARKYMO DARBUS</text:span></text:p>
      <text:p text:style-name="P144"/>
      <text:p text:style-name="P145">200_ m.________ <text:s/>___ d. Nr. ____________________</text:p>
      <text:p text:style-name="P146">(juridinio asmens atveju)</text:p>
      <text:p text:style-name="P147"/>
      <text:p text:style-name="P148">Prašome leisti atlikti<text:s/><text:tab/></text:p>
      <text:p text:style-name="P149">_<text:tab/></text:p>
      <text:p text:style-name="P150">(objekto pavadinimas ir tikslus adresas)<text:s/></text:p>
      <text:p text:style-name="P151">_<text:tab/>tvarkymo darbus (pabraukti tinkamus žodžius):</text:p>
      <text:p text:style-name="P152"/>
      <text:p text:style-name="P153">tyrimai</text:p>
      <text:p text:style-name="P154">remontas</text:p>
      <text:p text:style-name="P155">avarijos grėsmės pašalinimas</text:p>
      <text:p text:style-name="P156">konservavimas, pritaikymas, restauravimas</text:p>
      <text:p text:style-name="P157">šių darbų planavimas ir projektavimas</text:p>
      <text:p text:style-name="P158">atmintinų vietų įamžinimas</text:p>
      <text:p text:style-name="P159">užrašų atnaujinimas</text:p>
      <text:p text:style-name="P160">naujų statinių statymas vietoj susidėvėjusių ar pripažintų sukeliančiais avarijos grėsmę</text:p>
      <text:p text:style-name="P161"/>
      <text:p text:style-name="P162">Prašymo leisti atlikti nurodyto objekto tvarkymo darbus motyvų išdėstymas: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>_<text:tab/></text:p>
      <text:p text:style-name="P168">_<text:tab/></text:p>
      <text:p text:style-name="P169">_<text:tab/></text:p>
      <text:p text:style-name="P170">_<text:tab/></text:p>
      <text:p text:style-name="P171">_<text:tab/></text:p>
      <text:p text:style-name="P172">_<text:tab/></text:p>
      <text:p text:style-name="P173">_<text:tab/></text:p>
      <text:p text:style-name="P174">_<text:tab/></text:p>
      <text:p text:style-name="P175">_<text:tab/></text:p>
      <text:p text:style-name="P176">_<text:tab/></text:p>
      <text:p text:style-name="P177">_<text:tab/></text:p>
      <text:p text:style-name="P178"/>
      <text:p text:style-name="P179">PRIDEDAMA:</text:p>
      <text:p text:style-name="P180">1<text:tab/><text:s/>lapai (-ų).</text:p>
      <text:p text:style-name="P181">2<text:tab/><text:s/>lapai (-ų).</text:p>
      <text:p text:style-name="P182">3<text:tab/><text:s/>lapai (-ų).</text:p>
      <text:soft-page-break/>
      <text:p text:style-name="P183">4:</text:p>
      <text:p text:style-name="P184"/>
      <text:p text:style-name="P185">____________________<text:tab/>______________<text:tab/>__________________</text:p>
      <text:p text:style-name="P186">(juridinio asmens<text:s/>atstovo<text:tab/>(juridinio / fizinio<text:tab/>(juridinio / fizinio</text:p>
      <text:p text:style-name="P187">pareigų pavadinimas)<text:tab/>asmens parašas)<text:tab/>asmens vardas, pavardė)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6-05-02T14:11:00Z</meta:creation-date>
    <dc:date>2016-05-02T14:11:00Z</dc:date>
    <meta:template xlink:href="Normal" xlink:type="simple"/>
    <meta:editing-cycles>2</meta:editing-cycles>
    <meta:editing-duration>PT0S</meta:editing-duration>
    <meta:document-statistic meta:page-count="5" meta:paragraph-count="80" meta:word-count="918" meta:character-count="7278" meta:row-count="157" meta:non-whitespace-character-count="6440"/>
  </office:meta>
</office:document-meta>
</file>