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/>
    </style:style>
    <style:style style:name="P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3" style:parent-style-name="Normal" style:family="paragraph">
      <style:paragraph-properties fo:widows="0" fo:orphans="0" fo:text-align="justify" fo:text-indent="0.3937in"/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/>
    </style:style>
    <style:style style:name="P5" style:parent-style-name="Normal" style:family="paragraph">
      <style:paragraph-properties fo:widows="0" fo:orphans="0" fo:text-align="center"/>
      <style:text-properties fo:color="#000000"/>
    </style:style>
    <style:style style:name="P6" style:parent-style-name="Normal" style:family="paragraph">
      <style:paragraph-properties fo:text-align="center"/>
    </style:style>
  </office:automatic-styles>
  <office:body>
    <office:text text:use-soft-page-breaks="true">
      <text:p text:style-name="P1">A T I T A I S Y M A S</text:p>
      <text:p text:style-name="P2"/>
      <text:p text:style-name="P3">Valstybinės kainų ir energetikos kontrolės komisijos 2013 m. liepos 4 d. nutarimu Nr. O3-277 „Dėl Naudojimosi UAB „Fortum Heat Lietuva“ gamtinių dujų skirstymo sistema taisyklių derinimo“ patvirtintų Naudojimosi UAB „Fortum Heat Lietuva“ gamtinių dujų skirstymo sistema taisyklių 7.10 punkte vietoj nuorodos į 30 punktą, turi būti nuoroda į 29 punktą ir 9.7 punkte vietoj nuorodos į 10.8–10.10 punktą, turi būti nuoroda į 9.8–9.10 punktą.</text:p>
      <text:p text:style-name="P4"/>
      <text:p text:style-name="P5">_________________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 T I T A I S Y M A S</dc:title>
    <dc:description/>
    <dc:subject/>
    <meta:initial-creator>Kamilija</meta:initial-creator>
    <dc:creator>User</dc:creator>
    <meta:creation-date>2013-12-28T23:18:00Z</meta:creation-date>
    <dc:date>2013-12-28T23:18:00Z</dc:date>
    <meta:template xlink:href="LLD2Txt.dot" xlink:type="simple"/>
    <meta:editing-cycles>2</meta:editing-cycles>
    <meta:editing-duration>PT0S</meta:editing-duration>
    <meta:document-statistic meta:page-count="1" meta:paragraph-count="1" meta:word-count="307" meta:character-count="481" meta:row-count="1" meta:non-whitespace-character-count="175"/>
  </office:meta>
</office:document-meta>
</file>