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>VALSTYBINĖS LIGONIŲ KASOS PRIE SVEIKATOS APSAUGOS MINISTERIJOS DIREKTORIUS</text:span></text:p>
      <text:p text:style-name="P4"/>
      <text:p text:style-name="P5">Į S A K Y M A S</text:p>
      <text:p text:style-name="P6">DĖL VALSTYBINĖS LIGONIŲ KASOS PRIE SVEIKATOS APSAUGOS MINISTERIJOS DIREKTORIAUS 2003 M. SPALIO 16 D. ĮSAKYMO NR. 1K-87 „DĖL STACIONARINIŲ PASLAUGŲ GRUPIŲ SĄRAŠŲ PATVIRTINIMO“ PAPILDYMO</text:p>
      <text:p text:style-name="P7"/>
      <text:p text:style-name="P8">2006 m. gegužės 17 d. Nr. 1K-73</text:p>
      <text:p text:style-name="P9">Vilnius</text:p>
      <text:p text:style-name="P10"/>
      <text:p text:style-name="P11"/>
      <text:p text:style-name="P12">Siekdamas pagerinti stacionarinių asmens sveikatos priežiūros paslaugų apmokėjimo tvarką ir atsižvelgdamas į Privalomojo sveikatos draudimo tarybos 2006 m. balandžio 21 d. nutarimą Nr. 4/5 „Dėl stacionarinių asmens sveikatos priežiūros paslaugų apmokėjimo tvarkos tobulinimo“:</text:p>
      <text:p text:style-name="P13">1.<text:s/><text:span text:style-name="T14">Papildau</text:span><text:s/>Stacionarinių paslaugų grupių sąrašą, patvirtintą Valstybinės ligonių kasos prie Sveikatos apsaugos ministerijos direktoriaus 2003 m. spalio 16<text:s/>d. įsakymu Nr. 1K-87 „Dėl stacionarinių paslaugų grupių sąrašų patvirtinimo“ (Žin., 2003, Nr. 105-4742), pastabomis ir po lentele išdėstau jas taip:</text:p>
      <text:p text:style-name="P15">„PASTABOS:</text:p>
      <text:p text:style-name="P16">1. Stacionarinių paslaugų trečios grupės A pogrupio paslaugoms gali būti priskiriamos kitų stacionarinių paslaugų grupių paslaugos (išskyrus ketvirtos grupės paslaugas), jei paciento nepertraukiamas gydymas stacionare trunka iki 72 valandų. Dėl paslaugų priskyrimo trečios grupės A pogrupio paslaugoms stacionarines paslaugas teikianti įstaiga sprendžia individualiai, atsižvelgdama į klinikinę situaciją ir taikytą gydymą. Šių paslaugų nomenklatūra pagal TLK-10 klasifikaciją numatoma asmens sveikatos priežiūros įstaigos ir teritorinės ligonių kasos sutartyje.</text:p>
      <text:p text:style-name="P17">2. Asmens sveikatos priežiūros paslaugos priskiriamos stacionarinių paslaugų antros grupės B pogrupio paslaugoms, jeigu jos neįrašytos į stacionarinių paslaugų grupių sąrašus arba jeigu neįvykdyti sąrašuose nurodyti reikalavimai.“</text:p>
      <text:p text:style-name="P18">2.<text:s/><text:span text:style-name="T19">Pavedu</text:span><text:s/>šio įsakymo vykdymą kontroliuoti direktoriaus pavaduotojui pagal administravimo sritį.</text:p>
      <text:p text:style-name="P20"/>
      <text:p text:style-name="P21"/>
      <text:p text:style-name="P22"/>
      <text:p text:style-name="P23"><text:span text:style-name="T24">DIREKTORIUS</text:span><text:span text:style-name="T25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user</dc:creator>
    <meta:creation-date>2017-06-07T08:10:00Z</meta:creation-date>
    <dc:date>2017-06-07T08:10:00Z</dc:date>
    <meta:template xlink:href="Normal.dotm" xlink:type="simple"/>
    <meta:editing-cycles>2</meta:editing-cycles>
    <meta:editing-duration>PT0S</meta:editing-duration>
    <meta:document-statistic meta:page-count="1" meta:paragraph-count="17" meta:word-count="257" meta:character-count="1845" meta:row-count="66" meta:non-whitespace-character-count="1605"/>
  </office:meta>
</office:document-meta>
</file>