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snap-to-layout-grid="false" fo:text-align="center"/>
      <style:text-properties fo:color="#000000" style:font-size-complex="11pt" style:language-asian="lt" style:country-asian="LT"/>
    </style:style>
    <style:style style:name="P40" style:parent-style-name="Normal" style:family="paragraph">
      <style:paragraph-properties style:snap-to-layout-grid="false" fo:margin-left="4.134in" fo:text-indent="0.4923in">
        <style:tab-stops/>
      </style:paragraph-properties>
    </style:style>
    <style:style style:name="P41" style:parent-style-name="Normal" style:family="paragraph">
      <style:paragraph-properties fo:break-before="page" style:snap-to-layout-grid="false"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indent="3.54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indent="3.54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size="10pt" style:font-size-asian="10pt"/>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tab-stops>
          <style:tab-stop style:type="left" style:leader-style="solid" style:leader-text="_" style:position="3.4166in"/>
          <style:tab-stop style:type="right" style:leader-style="solid" style:leader-text="_" style:position="6.6666in"/>
        </style:tab-stops>
      </style:paragraph-properties>
    </style:style>
    <style:style style:name="P59" style:parent-style-name="Normal" style:family="paragraph">
      <style:paragraph-properties fo:text-align="end" fo:text-indent="4.1347in">
        <style:tab-stops>
          <style:tab-stop style:type="left" style:position="4.1347in"/>
          <style:tab-stop style:type="right" style:leader-style="solid" style:leader-text="_" style:position="6.3in"/>
        </style:tab-stops>
      </style:paragraph-properties>
      <style:text-properties fo:font-size="10pt" style:font-size-asian="10pt"/>
    </style:style>
    <style:style style:name="P60" style:parent-style-name="Normal" style:family="paragraph">
      <style:paragraph-properties fo:text-align="justify">
        <style:tab-stops>
          <style:tab-stop style:type="right" style:leader-style="solid" style:leader-text="_" style:position="6.693in"/>
        </style:tab-stops>
      </style:paragraph-properties>
    </style:style>
    <style:style style:name="P6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62" style:parent-style-name="Normal" style:family="paragraph">
      <style:paragraph-properties fo:text-align="justify">
        <style:tab-stops>
          <style:tab-stop style:type="right" style:leader-style="solid" style:leader-text="_" style:position="6.693in"/>
        </style:tab-stops>
      </style:paragraph-properties>
    </style:style>
    <style:style style:name="P63" style:parent-style-name="Normal" style:family="paragraph">
      <style:paragraph-properties fo:text-align="justify">
        <style:tab-stops>
          <style:tab-stop style:type="right" style:leader-style="solid" style:leader-text="_" style:position="6.3in"/>
        </style:tab-stops>
      </style:paragraph-propertie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justify" fo:text-indent="0.4923in">
        <style:tab-stops>
          <style:tab-stop style:type="left" style:position="3.5437in"/>
        </style:tab-stops>
      </style:paragraph-properties>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tab-stops>
          <style:tab-stop style:type="left" style:leader-style="dotted" style:leader-text="." style:position="2.3625in"/>
          <style:tab-stop style:type="left" style:position="3.5437in"/>
          <style:tab-stop style:type="left" style:leader-style="dotted" style:leader-text="." style:position="5.1187in"/>
        </style:tab-stops>
      </style:paragraph-properties>
    </style:style>
    <style:style style:name="P118" style:parent-style-name="Normal" style:family="paragraph">
      <style:paragraph-properties fo:text-align="justify" fo:text-indent="0.4923in">
        <style:tab-stops>
          <style:tab-stop style:type="left" style:leader-style="dotted" style:leader-text="." style:position="2.3625in"/>
          <style:tab-stop style:type="left" style:position="3.5437in"/>
          <style:tab-stop style:type="left" style:leader-style="dotted" style:leader-text="." style:position="5.1187in"/>
        </style:tab-stops>
      </style:paragraph-properties>
    </style:style>
    <style:style style:name="P119" style:parent-style-name="Normal" style:family="paragraph">
      <style:paragraph-properties fo:text-align="justify" fo:text-indent="0.4923in">
        <style:tab-stops>
          <style:tab-stop style:type="center" style:position="1.2798in"/>
          <style:tab-stop style:type="center" style:position="4.3312in"/>
        </style:tab-stops>
      </style:paragraph-properties>
      <style:text-properties fo:font-size="10pt" style:font-size-asian="10pt"/>
    </style:style>
    <style:style style:name="P120" style:parent-style-name="Normal" style:family="paragraph">
      <style:paragraph-properties fo:text-align="justify" fo:text-indent="0.4923in">
        <style:tab-stops>
          <style:tab-stop style:type="left" style:leader-style="dotted" style:leader-text="." style:position="2.3625in"/>
          <style:tab-stop style:type="left" style:position="3.5437in"/>
          <style:tab-stop style:type="left" style:leader-style="dotted" style:leader-text="." style:position="5.1187in"/>
        </style:tab-stops>
      </style:paragraph-properties>
    </style:style>
    <style:style style:name="P121" style:parent-style-name="Normal" style:family="paragraph">
      <style:paragraph-properties fo:text-align="justify" fo:text-indent="0.4923in">
        <style:tab-stops>
          <style:tab-stop style:type="center" style:position="1.3784in"/>
          <style:tab-stop style:type="center" style:position="4.3312in"/>
        </style:tab-stops>
      </style:paragraph-properties>
      <style:text-properties fo:font-size="10pt" style:font-size-asian="10pt"/>
    </style:style>
    <style:style style:name="P122" style:parent-style-name="Normal" style:family="paragraph">
      <style:paragraph-properties fo:text-align="justify" fo:text-indent="0.4923in">
        <style:tab-stops>
          <style:tab-stop style:type="left" style:leader-style="dotted" style:leader-text="." style:position="2.3625in"/>
          <style:tab-stop style:type="left" style:position="3.5437in"/>
          <style:tab-stop style:type="left" style:leader-style="dotted" style:leader-text="." style:position="5.1187in"/>
        </style:tab-stops>
      </style:paragraph-properties>
    </style:style>
    <style:style style:name="P123" style:parent-style-name="Normal" style:family="paragraph">
      <style:paragraph-properties fo:text-align="justify" fo:text-indent="0.4923in">
        <style:tab-stops>
          <style:tab-stop style:type="center" style:position="1.2798in"/>
          <style:tab-stop style:type="center" style:position="4.3312in"/>
        </style:tab-stops>
      </style:paragraph-properties>
      <style:text-properties fo:font-size="10pt" style:font-size-asian="10pt"/>
    </style:style>
    <style:style style:name="P124" style:parent-style-name="Normal" style:family="paragraph">
      <style:paragraph-properties fo:text-align="justify" fo:text-indent="0.4923in">
        <style:tab-stops>
          <style:tab-stop style:type="left" style:leader-style="dotted" style:leader-text="." style:position="2.3625in"/>
          <style:tab-stop style:type="left" style:position="3.5437in"/>
          <style:tab-stop style:type="left" style:leader-style="dotted" style:leader-text="." style:position="5.1187in"/>
        </style:tab-stops>
      </style:paragraph-properties>
    </style:style>
    <style:style style:name="P125" style:parent-style-name="Normal" style:family="paragraph">
      <style:paragraph-properties fo:text-align="justify" fo:text-indent="0.4923in">
        <style:tab-stops>
          <style:tab-stop style:type="center" style:position="1.3784in"/>
          <style:tab-stop style:type="center" style:position="4.4298in"/>
        </style:tab-stops>
      </style:paragraph-properties>
      <style:text-properties fo:font-size="10pt" style:font-size-asian="10pt"/>
    </style:style>
    <style:style style:name="P126" style:parent-style-name="Normal" style:family="paragraph">
      <style:paragraph-properties fo:text-align="center"/>
    </style:style>
    <style:style style:name="P127"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MUITINĖS DEPARTAMENTO PRIE LIETUVOS RESPUBLIKOS FINANSŲ MINISTERIJOS IR KLASIFIKACINĖS BENDROVĖS, TEIKIANČIOS IŠVADAS<text:s/>DĖL KONTEINERIŲ TINKAMUMO PREKĖMS GABENTI SU MUITINĖS PLOMBOMIS, PAVYZDINĖS BENDRADARBIAVIMO SUTARTIES PATVIRTINIMO</text:p>
      <text:p text:style-name="P15"/>
      <text:p text:style-name="P16">2003 m. sausio 20 d. Nr. 1B-47</text:p>
      <text:p text:style-name="P17">Vilnius</text:p>
      <text:p text:style-name="P18"/>
      <text:p text:style-name="P19"><text:span text:style-name="T20">Vadovaudamasis 1972 m. Muitinės konvencijos dėl konteinerių (Žin., 2002, Nr.<text:s/></text:span><text:a xlink:href="https://www.e-tar.lt/portal/lt/legalAct/TAR.28C58B8DCB17" office:target-frame-name="_blank" xlink:show="new"><text:span text:style-name="T21">18-725</text:span></text:a><text:span text:style-name="T22">) nuostatomis,</text:span></text:p>
      <text:p text:style-name="P23"><text:span text:style-name="T24">1</text:span><text:span text:style-name="T25">.<text:s/></text:span><text:span text:style-name="T26">Tvirtinu</text:span><text:span text:style-name="T27"><text:s/>pridedamą Muitinės departamento prie Lietuvos Respublikos finansų ministerijos ir klasifikacinės bendrovės, teikiančios išvadas dėl konteinerių tinkamumo prekėms<text:s/></text:span><text:span text:style-name="T28">gabenti su muitinės plombomis, pavyzdinę bendradarbiavimo sutartį.</text:span></text:p>
      <text:p text:style-name="P29"><text:span text:style-name="T30">2</text:span><text:span text:style-name="T31">.<text:s/></text:span><text:span text:style-name="T32">Pavedu</text:span><text:span text:style-name="T33"><text:s/>Teisės ir teisėsaugos skyriui (K. Puidokas) šį įsakymą paskelbti oficialiame leidinyje „Valstybės žinios“.</text:span></text:p>
      <text:p text:style-name="P34"/>
      <text:p text:style-name="P35"/>
      <text:p text:style-name="P36"><text:span text:style-name="T37">DIREKTORIUS</text:span><text:span text:style-name="T38"><text:tab/>VALERIJONAS VALICKAS</text:span></text:p>
      <text:p text:style-name="P39">______________</text:p>
      <text:p text:style-name="P40"/>
      <text:soft-page-break/>
      <text:p text:style-name="P41"><text:span text:style-name="T42">PATVIRTINTA</text:span></text:p>
      <text:p text:style-name="P43"><text:span text:style-name="T44">Muitinės departamento direktoriaus</text:span></text:p>
      <text:p text:style-name="P45"><text:span text:style-name="T46">2003 m. sausio 20 d. įsakymu Nr. 1B-47</text:span></text:p>
      <text:p text:style-name="P47"/>
      <text:p text:style-name="P48"><text:span text:style-name="T49">MUITINĖS DEPARTAMENTO PRIE LIETUVOS RESPUBLIKOS FINANSŲ MINISTERIJOS IR____________________________________________________<text:s/></text:span></text:p>
      <text:p text:style-name="P50">(klasifikacinės bendrovės, teikiančios<text:s/>išvadas dėl konteinerių tinkamumo prekėms gabenti su muitinės plombomis, pavadinimas)</text:p>
      <text:p text:style-name="P51"/>
      <text:p text:style-name="P52"><text:span text:style-name="T53">PAVYZDINĖ BENDRADARBIAVIMO SUTARTIS</text:span></text:p>
      <text:p text:style-name="P54"/>
      <text:p text:style-name="P55">200 m. <text:s text:c="19"/>d.<text:s/></text:p>
      <text:p text:style-name="P56">Vilnius</text:p>
      <text:p text:style-name="P57"/>
      <text:p text:style-name="P58">Muitinės departamentas prie Lietuvos Respublikos finansų ministerijos (toliau – Muitines departamentas),<text:s/><text:tab/>atstovaujamas, ir<text:s/><text:tab/></text:p>
      <text:p text:style-name="P59">(klasifikacinės bendrovės, teikiančios<text:s/></text:p>
      <text:p text:style-name="P60"><text:tab/>(toliau – Klasifikacinė bendrovė),</text:p>
      <text:p text:style-name="P61">išvadas dėl konteinerių tinkamumo prekėms gabenti su muitinės plombomis, pavadinimas)<text:s/></text:p>
      <text:p text:style-name="P62">atstovaujama<text:s/><text:tab/>, toliau kartu vadinami Šalimis, vadovaudamiesi 1972 m. Muitinės<text:s/></text:p>
      <text:p text:style-name="P63">konvencija dėl konteinerių (Žin., 2002, Nr.<text:s/><text:a xlink:href="https://www.e-tar.lt/portal/lt/legalAct/TAR.28C58B8DCB17" office:target-frame-name="_blank" xlink:show="new"><text:span text:style-name="T64">18-725</text:span></text:a>), sudaro šią bendradarbiavimo sutartį (toliau – Sutartis).</text:p>
      <text:p text:style-name="P65"/>
      <text:p text:style-name="P66"><text:span text:style-name="T67">I</text:span><text:span text:style-name="T68">.<text:s/></text:span><text:span text:style-name="T69">BENDROSIOS SĄLYGOS</text:span></text:p>
      <text:p text:style-name="P70"/>
      <text:p text:style-name="P71">1. Šia Sutartimi suteikiama teisė vykdyti pažymų dėl konteinerių tinkamumo prekėms gabenti su muitinės plombomis išdavimo paslaugas.</text:p>
      <text:p text:style-name="P72">2. Konteineriai pripažįstami tinkamais prekėms gabenti su muitinės plombomis, jeigu jie atitinka 1972 m. Muitinės konvencijos dėl konteinerių 4 priedo technines sąlygas.</text:p>
      <text:p text:style-name="P73">3. Šioje Sutartyje vartojamos sąvokos apibrėžtos 1972 m. Muitinės konvencijoje dėl konteinerių.</text:p>
      <text:p text:style-name="P74"/>
      <text:p text:style-name="P75"><text:span text:style-name="T76">II</text:span><text:span text:style-name="T77">.<text:s/></text:span><text:span text:style-name="T78">ŠALIŲ ĮSIPAREIGOJIMAI</text:span></text:p>
      <text:p text:style-name="P79"/>
      <text:p text:style-name="P80">4. Pripažindama šios Sutarties sąlygas, kurios atitinka nacionalinius teisės<text:s/>aktus, Klasifikacinė bendrovė 1972 m. Muitinės konvencijos dėl konteinerių pagrindu įsipareigoja:</text:p>
      <text:p text:style-name="P81">4.1. teikti išvadas tik dėl konteinerių, kurie atitinka 1972 m. Muitinės konvencijos dėl konteinerių 4 priedo technines sąlygas;</text:p>
      <text:p text:style-name="P82">4.2. išduoti Konteinerių tinkamumo patvirtinimo pažymas, remiantis Konteinerių, skirtų prekėms gabenti su muitinės plombomis, tinkamumo patvirtinimo liudijimų išdavimo tvarka, patvirtinta Muitinės departamento direktoriaus 2002 m. rugpjūčio 21 d. įsakymu Nr. 514 (Žin., 2002, Nr.<text:s/><text:a xlink:href="https://www.e-tar.lt/portal/lt/legalAct/TAR.67470747129B" office:target-frame-name="_blank" xlink:show="new"><text:span text:style-name="T83">83-3633</text:span></text:a>);</text:p>
      <text:p text:style-name="P84">4.3. išduoti Sutarties 4.2 punkte nurodytas pažymas konteinerių gamintojams, savininkams, naudotojams, kitiems asmenims, kontroliuojantiems konteinerio judėjimą;</text:p>
      <text:p text:style-name="P85">4.4. leisti muitinės įstaigoms tikrinti visą dokumentaciją, susijusią su Konteinerių tinkamumo patvirtinimo pažymų išdavimu;</text:p>
      <text:p text:style-name="P86">4.5. kasmet iki sausio 15 d. teikti Muitinės departamentui informaciją apie išduotas Konteinerių tinkamumo patvirtinimo pažymas;</text:p>
      <text:p text:style-name="P87">4.6. neperduoti šia Sutartimi apibrėžtų įsipareigojimų tretiesiems asmenims.</text:p>
      <text:p text:style-name="P88">5. Muitinės departamentas arba jo įgaliota muitinės įstaiga įsipareigoja:</text:p>
      <text:p text:style-name="P89">5.1. priimti Konteinerių tinkamumo patvirtinimo pažymas, remiantis Konteinerių, skirtų<text:s/>prekėms gabenti su muitinės plombomis, tinkamumo patvirtinimo liudijimų išdavimo tvarka;</text:p>
      <text:p text:style-name="P90">5.2. išduoti Tinkamumo patvirtinimo liudijimą, remdamasis pateiktomis Konteinerių tinkamumo patvirtinimo pažymomis.</text:p>
      <text:p text:style-name="P91">6. Klasifikacinė bendrovė ir Muitinės departamentas atsako už tinkamą šia Sutartimi numatytų įsipareigojimų vykdymą teisės aktų nustatyta tvarka.</text:p>
      <text:p text:style-name="P92"/>
      <text:p text:style-name="P93"><text:span text:style-name="T94">III</text:span><text:span text:style-name="T95">.<text:s/></text:span><text:span text:style-name="T96">KITOS SĄLYGOS</text:span></text:p>
      <text:p text:style-name="P97"/>
      <text:p text:style-name="P98">7. Sutartis įsigalioja nuo jos pasirašymo dienos ir galioja penkerius metus.</text:p>
      <text:p text:style-name="P99">8. Sutartis baigiasi:</text:p>
      <text:p text:style-name="P100">8.1. pasibaigus<text:s/>sutarties terminui;</text:p>
      <text:p text:style-name="P101">8.2. Šalių susitarimu;</text:p>
      <text:p text:style-name="P102">8.3. jeigu viena iš Šalių nevykdo arba netinkamai vykdo sutartinius įsipareigojimus, pranešus apie tai raštu kitai Šaliai prieš vieną mėnesį.</text:p>
      <text:p text:style-name="P103">9. Sutartis keičiama (papildoma) Šalių rašytiniu<text:s/>susitarimu, kuris yra galiojančios Sutarties tąsa ir neatskiriama jos dalis.</text:p>
      <text:p text:style-name="P104">10. Šalių įsipareigojimai, susiję su galiojant šiai Sutarčiai išduotomis Konteinerio tinkamumo pažymomis, turi būti vykdomi ir Sutarčiai nustojus galioti.</text:p>
      <text:p text:style-name="P105">11. Visi Šalių nesutarimai sprendžiami derybų keliu, o nesutarus – Lietuvos Respublikos teisės aktų nustatyta tvarka.</text:p>
      <text:p text:style-name="P106">12. Sutartis sudaryta dviem egzemplioriais, kiekvienas lietuvių ir anglų kalbomis, abu tekstai turi vienodą juridinę galią.</text:p>
      <text:p text:style-name="P107"/>
      <text:p text:style-name="P108"><text:span text:style-name="T109">IV</text:span><text:span text:style-name="T110">.<text:s/></text:span><text:span text:style-name="T111">ŠALIŲ REKVIZITA</text:span><text:span text:style-name="T112">I</text:span></text:p>
      <text:p text:style-name="P113"/>
      <text:p text:style-name="P114">Muitinės departamentas prie<text:s/><text:tab/>Klasifikacinė bendrovė</text:p>
      <text:p text:style-name="P115">Lietuvos Respublikos</text:p>
      <text:p text:style-name="P116">finansų ministerijos</text:p>
      <text:p text:style-name="P117"><text:tab/><text:tab/><text:tab/></text:p>
      <text:p text:style-name="P118"><text:tab/><text:tab/><text:tab/></text:p>
      <text:p text:style-name="P119"><text:tab/><text:s/>(adresas)<text:s/><text:tab/>(adresas)</text:p>
      <text:p text:style-name="P120"><text:tab/><text:tab/><text:tab/></text:p>
      <text:p text:style-name="P121"><text:tab/><text:s/>(pareigų pavadinimas)<text:s/><text:tab/>(pareigų pavadinimas)</text:p>
      <text:p text:style-name="P122"><text:tab/><text:tab/><text:tab/></text:p>
      <text:p text:style-name="P123"><text:tab/><text:s/>(parašas)<text:s/><text:tab/>(parašas)</text:p>
      <text:p text:style-name="P124"><text:tab/><text:tab/><text:tab/></text:p>
      <text:p text:style-name="P125"><text:tab/><text:s/>(vardas, pavardė)<text:tab/><text:s/>(vardas, pavardė)</text:p>
      <text:p text:style-name="P126">______________</text:p>
      <text:p text:style-name="P1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30T16:32:00Z</meta:creation-date>
    <dc:date>2015-09-30T16:32:00Z</dc:date>
    <meta:template xlink:href="Normal" xlink:type="simple"/>
    <meta:editing-cycles>2</meta:editing-cycles>
    <meta:editing-duration>PT0S</meta:editing-duration>
    <meta:document-statistic meta:page-count="3" meta:paragraph-count="73" meta:word-count="627" meta:character-count="5263" meta:row-count="204" meta:non-whitespace-character-count="4709"/>
  </office:meta>
</office:document-meta>
</file>