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9583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3.9979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9979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KOMITETŲ NARIŲ SKAIČIAUS PAKEITIMO</text:p>
      <text:p text:style-name="P9"/>
      <text:p text:style-name="P10">1997 m. vasario 18 d. Nr. VIII-110</text:p>
      <text:p text:style-name="P11">Vilnius</text:p>
      <text:p text:style-name="P12"/>
      <text:p text:style-name="P13">Lietuvos Respublikos Seimas<text:s/><text:span text:style-name="T14">nutari</text:span>a:</text:p>
      <text:p text:style-name="P15"/>
      <text:p text:style-name="P16"><text:span text:style-name="T17">1</text:span><text:span text:style-name="T18"><text:s/>straipsnis.</text:span></text:p>
      <text:p text:style-name="P19"><text:span text:style-name="T20">Pakeisti 1996 m. lapkričio 27 d. Seimo nutarimu Nr. VIII-8 patvirtintą komitetų narių skaičių:</text:span></text:p>
      <text:p text:style-name="P21">Socialinių reikalų ir darbo komitetas<text:tab/>10</text:p>
      <text:p text:style-name="P22">Sveikatos reikalų komitetas<text:tab/>7</text:p>
      <text:p text:style-name="P23"/>
      <text:p text:style-name="P24"><text:span text:style-name="T25">2</text:span><text:span text:style-name="T26"><text:s/>straipsnis.</text:span></text:p>
      <text:p text:style-name="P27"><text:span text:style-name="T28">Nutarimas įsigalioja nuo priėmimo.</text:span></text:p>
      <text:p text:style-name="P29"/>
      <text:p text:style-name="P30"/>
      <text:p text:style-name="P31"/>
      <text:p text:style-name="P32">LIETUVOS RESPUBLIKOS</text:p>
      <text:p text:style-name="P33">SEIMO PIRMININKAS<text:tab/>VYTAUTAS LANDSBERG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20:00Z</meta:creation-date>
    <dc:date>2017-09-07T10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59" meta:character-count="480" meta:row-count="10" meta:non-whitespace-character-count="429"/>
  </office:meta>
</office:document-meta>
</file>