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VASARIO 26 D. NUTARIMO NR. 161 „DĖL LIETUVOS RESPUBLIKOS 2009 METŲ VALSTYBĖS BIUDŽETO IR SAVIVALDYBIŲ BIUDŽETŲ FINANSINIŲ RODIKLIŲ PR</text:span><text:span text:style-name="T16">OJEKTŲ RENGIMO PLANO PATVIRTINIMO“ PAKEITIMO</text:span></text:p>
      <text:p text:style-name="Normal"/>
      <text:p text:style-name="P17">2009 m. rugsėjo 9 d. Nr. 1010</text:p>
      <text:p text:style-name="P18">Vilnius</text:p>
      <text:p text:style-name="P19"/>
      <text:p text:style-name="P20">Lietuvos Respublikos Vyriausybė<text:span text:style-name="T21"><text:s/></text:span><text:span text:style-name="T22">nutari</text:span>a:</text:p>
      <text:p text:style-name="P23">1. Pakeisti Lietuvos Respublikos 2009 metų valstybės biudžeto ir savivaldybių biudžetų finansinių rodiklių projektų rengimo planą, patvirtintą Lietuvos Respublikos Vyriausybės 2008 m. vasario 26 d. nutarimu Nr. 161 „Dėl Lietuvos Respublikos 2009 metų valstybės biudžeto ir savivaldybių biudžetų finansinių rodiklių projektų rengimo plano patvirtinimo“ (Žin., 2008, Nr.<text:s/><text:a xlink:href="https://www.e-tar.lt/portal/lt/legalAct/TAR.4BDF2817CED2" office:target-frame-name="_blank" xlink:show="new"><text:span text:style-name="T24">26-939</text:span></text:a>):</text:p>
      <text:p text:style-name="P25">1.1. Įrašyti 20.2 punkte vietoj žodžių „Vyriausybės kanceliarijai“ žodžius „Ministro Pirmininko tarnybai“.</text:p>
      <text:p text:style-name="P26">1.2. Įrašyti 21 punkte vietoj žodžių „Strateginio planavimo komitetas“ ir „Vyriausybės kanceliarijos“ žodžius „Strateginis komitetas“ ir „Ministro Pirmininko tarnybos“.</text:p>
      <text:p text:style-name="P27">1.3. Įrašyti 22 punkte vietoj žodžių „Strateginio planavimo komiteto“ ir „Vyriausybės kanceliarijos“ žodžius „Strateginio komiteto“ ir „Ministro Pirmininko tarnybos“.</text:p>
      <text:p text:style-name="P28">2. Šis nutarimas įsigalioja 2009 m. rugsėjo 15 dieną.</text:p>
      <text:p text:style-name="P29"/>
      <text:p text:style-name="P30"/>
      <text:p text:style-name="P31">MINISTRAS PIRMININKAS<text:tab/>ANDRIUS KUBILIUS</text:p>
      <text:p text:style-name="Normal"/>
      <text:p text:style-name="P32">FINANSŲ MINISTRĖ<text:tab/>INGRIDA ŠIMONYT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19:56:00Z</meta:creation-date>
    <dc:date>2015-09-22T19:56:00Z</dc:date>
    <meta:print-date>2009-09-10T03:53:00Z</meta:print-date>
    <meta:template xlink:href="Normal" xlink:type="simple"/>
    <meta:editing-cycles>2</meta:editing-cycles>
    <meta:editing-duration>PT0S</meta:editing-duration>
    <meta:document-statistic meta:page-count="1" meta:paragraph-count="17" meta:word-count="175" meta:character-count="1409" meta:row-count="56" meta:non-whitespace-character-count="1251"/>
  </office:meta>
</office:document-meta>
</file>