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P O T V A R K I S</text:p>
      <text:p text:style-name="P7">DĖL SPECIFINĖS PASKIRTIES VALSTYBINIŲ ĮMONIŲ SĄRAŠO DALINIO PAKEITIMO</text:p>
      <text:p text:style-name="P8"/>
      <text:p text:style-name="P9">1993 m. vasario 10 d. Nr. 110p</text:p>
      <text:p text:style-name="P10">Vilnius</text:p>
      <text:p text:style-name="P11"/>
      <text:p text:style-name="P12"><text:span text:style-name="T13">Iš dalies pakeičiant specifinės paskirties valstybinių įmonių sąrašą, patvirtintą Lietuvos Respublikos Vyriausybės 1992 m. kovo 24 d. nutarimu Nr. 182, išbraukti iš skyriaus „Energetikos ministerija“ šią pastraipą:</text:span></text:p>
      <text:p text:style-name="P14"><text:span text:style-name="T15">Valstybinė Šiaulių elektros konstrukcijų įmonė „Elga“.</text:span></text:p>
      <text:p text:style-name="P16"/>
      <text:p text:style-name="P17"/>
      <text:p text:style-name="P18">MINISTRAS PIRMININKAS<text:tab/>BRONISLOVAS LUBYS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2T13:29:00Z</meta:creation-date>
    <dc:date>2019-10-22T13:29:00Z</dc:date>
    <meta:template xlink:href="Normal.dotm" xlink:type="simple"/>
    <meta:editing-cycles>2</meta:editing-cycles>
    <meta:editing-duration>PT0S</meta:editing-duration>
    <meta:document-statistic meta:page-count="1" meta:paragraph-count="5" meta:word-count="61" meta:character-count="479" meta:row-count="24" meta:non-whitespace-character-count="423"/>
  </office:meta>
</office:document-meta>
</file>