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6" style:family="table-column">
      <style:table-column-properties style:column-width="0.6409in" style:use-optimal-column-width="false"/>
    </style:style>
    <style:style style:name="TableColumn47" style:family="table-column">
      <style:table-column-properties style:column-width="0.9819in" style:use-optimal-column-width="false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9381in" style:use-optimal-column-width="false"/>
    </style:style>
    <style:style style:name="TableColumn50" style:family="table-column">
      <style:table-column-properties style:column-width="0.9111in" style:use-optimal-column-width="false"/>
    </style:style>
    <style:style style:name="TableColumn51" style:family="table-column">
      <style:table-column-properties style:column-width="0.8173in" style:use-optimal-column-width="false"/>
    </style:style>
    <style:style style:name="TableColumn52" style:family="table-column">
      <style:table-column-properties style:column-width="0.9256in" style:use-optimal-column-width="false"/>
    </style:style>
    <style:style style:name="Table45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66" style:family="table-row">
      <style:table-row-properties style:min-row-height="0.0416in" style:use-optimal-row-height="false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6" style:family="table-row">
      <style:table-row-properties style:min-row-height="0.6076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keep-together="always" fo:widows="0" fo:orphans="0" fo:text-align="center"/>
      <style:text-properties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EKONOMIKOS AUGIMO VEIKSMŲ PROGRAMOS 5 PRIORITETO „TRANSEUROPINIŲ TRANSPORTO TINKLŲ PLĖTRA“ VP2-5.2-SM-01-V PRIEMONĘ „KROVINIŲ IR KELEIVIŲ<text:s/>APTARNAVIMO INFRASTRUKTŪROS PLĖTRA KLAIPĖDOS VALSTYBINIAME JŪRŲ UOSTE“</text:p>
      <text:p text:style-name="P6"/>
      <text:p text:style-name="P7">2013 m. lapkričio 29 d. Nr. 3-607<text:s/>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</text:span><text:span text:style-name="T12">mos panaudojimo strategiją ir veiksmų programas, taisyklių, patvirtintų Lietuvos Respublikos Vyriausybės 2007 m. spalio 17 d. nutarimu Nr. 1139 (Žin., 2007, Nr.<text:s/></text:span><text:a xlink:href="https://www.e-tar.lt/portal/lt/legalAct/TAR.003203091F72" office:target-frame-name="_blank" xlink:show="new"><text:span text:style-name="T13">114-4637</text:span></text:a><text:span text:style-name="T14">; 2012,<text:s/></text:span><text:span text:style-name="T15">Nr. 90-4698), 7.2.9 punktu, Projektų administravimo ir finansavimo taisyklių, patvirtintų Lietuvos Respublikos Vyriausybės 2007 m. gruodžio 19 d. nutarimu <text:s/>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2-5.2-SM</text:span><text:span text:style-name="T22">-01-V priemonės „Krovinių ir keleivių aptarnavimo infrastruktūros plėtra Klaipėdos valstybiniame jūrų uoste“ projektų finansavimo sąlygų aprašo, patvirtinto Lietuvos Respublikos susisiekimo ministro 2008 m. rugpjūčio 29 d. įsakymu <text:s/>Nr. 3-317 (Žin., 2008, N</text:span><text:span text:style-name="T23">r.<text:s/></text:span><text:a xlink:href="https://www.e-tar.lt/portal/lt/legalAct/TAR.AA81C50533D8" office:target-frame-name="_blank" xlink:show="new"><text:span text:style-name="T24">102-3929</text:span></text:a><text:span text:style-name="T25">; 2011, Nr.<text:s/></text:span><text:a xlink:href="https://www.e-tar.lt/portal/lt/legalAct/TAR.2E52C55AB67D" office:target-frame-name="_blank" xlink:show="new"><text:span text:style-name="T26">87-4202</text:span></text:a><text:span text:style-name="T27">; 2012, Nr.<text:s/></text:span><text:a xlink:href="https://www.e-tar.lt/portal/lt/legalAct/TAR.C73F69F941CA" office:target-frame-name="_blank" xlink:show="new"><text:span text:style-name="T28">40-1979</text:span></text:a><text:span text:style-name="T29">), 78 punktą, atsižvelgdamas į Ekonomikos augimo veiksmų programos 5 prioriteto „Transeuropinių transporto tinklų plėtra“ VP2-5.2-SM-01-V įgyvendinimo priemonės „Krovinių ir keleivių aptarnavimo infrastruktūros plėtra Klaipėdo</text:span><text:span text:style-name="T30">s valstybiniame jūrų uoste“ iš Europos Sąjungos fondų lėšų bendrai finansuojamų valstybės projektų sąrašą Nr. VP2-5.2-SM-01-V-01, patvirtintą Lietuvos Respublikos susisiekimo ministro 2009 m. gegužės 14 d. įsakymu Nr. 3-210 (2013 m. spalio 15 d. įsakymo Nr</text:span><text:span text:style-name="T31">. 3-536 redakcija) ir Transporto investicijų direkcijos 2013 m. lapkričio 19 d. raštu Nr. 1.2-2410 pateiktą projektų tinkamumo finansuoti vertinimo ataskaitą:<text:s/></text:span></text:p>
      <text:p text:style-name="P32"><text:span text:style-name="T33">1</text:span><text:span text:style-name="T34">.<text:s/></text:span><text:span text:style-name="T35">Skiriu<text:s/></text:span><text:span text:style-name="T36">iš Ekonomikos augimo veiksmų programos 5 prioriteto „Transeuropinių transporto tin</text:span><text:span text:style-name="T37">klų plėtra“ VP2-5.2-SM-01-V priemonei „Krovinių ir keleivių aptarnavimo infrastruktūros plėtra Klaipėdos valstybiniame jūrų uoste“ įgyvendinti valstybės biudžete Susisiekimo ministerijai pagal programos „Susisiekimo vandens keliais užtikrinimas“ (programos</text:span><text:span text:style-name="T38"><text:s/>kodas 01.010)<text:s/></text:span><text:span text:style-name="T39">priemonę „</text:span><text:span text:style-name="T40">Privažiuojamųjų kelių ir geležinkelių sutvarkymas bei pertvarkymas į multimodalinių krovinių terminalus pietinėje uosto dalyje.</text:span><text:span text:style-name="T41">“ (programos priemonės kodas 01.010.01.01.02</text:span><text:span text:style-name="T42">; finansavimo šaltinis 1.3.2.3.1 („2007–2013 m. ES struktūri</text:span><text:span text:style-name="T43">nė parama“); funkcinė klasifikacija 4.5.1.2 („Kelių transporto plėtra, kontrolė ir priežiūra“); ekonominė klasifikacija 2.9.2.2.1.01 („Investicijos skirtos savivaldybėms“) numatytų lėšų nustatytą maksimalią finansavimo lėšų sumą šiam projektui: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<text:s/>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vimas, Lt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uropos Sąjungos fondų lėšos</text:p>
          </table:table-cell>
          <table:table-cell table:style-name="TableCell73">
            <text:p text:style-name="P74">Lietuvos Respublikos valstybės biudžeto lėšos, skirtos projektų bendrajam finansavimui</text:p>
          </table:table-cell>
          <table:covered-table-cell>
            <text:p text:style-name="P75"/>
          </table:covered-table-cell>
        </table:table-row>
        <text:soft-page-break/>
        <table:table-row table:style-name="TableRow76">
          <table:table-cell table:style-name="TableCell77">
            <text:p text:style-name="P78">VP2-5.2-SM-01-V-01-015</text:p>
          </table:table-cell>
          <table:table-cell table:style-name="TableCell79">
            <text:p text:style-name="P80">Klaipėdos miesto savivaldybės administracija</text:p>
          </table:table-cell>
          <table:table-cell table:style-name="TableCell81">
            <text:p text:style-name="P82">Baltijos prospekto ir Minijos gatvės sankryžos rekonstrukcija. I statybos etapas</text:p>
          </table:table-cell>
          <table:table-cell table:style-name="TableCell83">
            <text:p text:style-name="P84">2013 m.<text:s/></text:p>
            <text:p text:style-name="P85">lapkričio 19 d.<text:s/></text:p>
            <text:p text:style-name="P86">Nr. 1.10-84</text:p>
          </table:table-cell>
          <table:table-cell table:style-name="TableCell87">
            <text:p text:style-name="P88">12 771 436,20</text:p>
          </table:table-cell>
          <table:table-cell table:style-name="TableCell89">
            <text:p text:style-name="P90">0,00</text:p>
          </table:table-cell>
          <table:table-cell table:style-name="TableCell91">
            <text:p text:style-name="P92">12 771 436,20</text:p>
          </table:table-cell>
        </table:table-row>
      </table:table>
      <text:p text:style-name="P93"/>
      <text:p text:style-name="P94"><text:span text:style-name="T95">2</text:span><text:span text:style-name="T96">.<text:s/></text:span><text:span text:style-name="T97">Pavedu</text:span><text:span text:style-name="T98"><text:s/>Transporto investicijų direkcijai parengti trišalės projekto finansavimo ir administravimo sutarties projektą šio įsakymo 1 punkte nurodytam projektui įgyvendinti.<text:s/></text:span></text:p>
      <text:p text:style-name="P99"/>
      <text:p text:style-name="P100"><text:span text:style-name="T101">Susisiekimo ministras</text:span><text:span text:style-name="T102"><text:tab/>Rimantas Sinkevičius</text:span></text:p>
      <text:p text:style-name="P103"/>
      <text:p text:style-name="P104"><text:span text:style-name="T105">________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5T01:59:00Z</meta:creation-date>
    <dc:date>2015-09-05T01:59:00Z</dc:date>
    <meta:template xlink:href="Normal" xlink:type="simple"/>
    <meta:editing-cycles>2</meta:editing-cycles>
    <meta:editing-duration>PT0S</meta:editing-duration>
    <meta:document-statistic meta:page-count="2" meta:paragraph-count="35" meta:word-count="497" meta:character-count="4104" meta:row-count="134" meta:non-whitespace-character-count="3642"/>
  </office:meta>
</office:document-meta>
</file>