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LIETUVOS RESPUBLIKOS AUKŠČIAUSIOSIOS TARYBOS PREZIDIUMO 1990 M. SPALIO 31 D. NUTARIMU SUDARYTOS KOMISIJOS PIRMININKO</text:p>
      <text:p text:style-name="P12"/>
      <text:p text:style-name="P13">1991 m. liepos 17 d. Nr. I-1553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:</text:span></text:p>
      <text:p text:style-name="P20"><text:span text:style-name="T21">Lietuvos Respublikos Aukščiausiosios Tarybos Prezidiumo 1990 m. spalio 31 d. nutarimu „Dėl 1990 m. gegužės 2 d. Lietuvos Respublikos įstatymo „Dėl asmenų, represuotų už p</text:span><text:span text:style-name="T22">asipriešinimą okupaciniams režimams, teisių atstatymo“ kai kurių nuostatų taikymo tvarkos“ (Žin., 1990, Nr.<text:s/></text:span><text:a xlink:href="https://www.e-tar.lt/portal/lt/legalAct/TAR.C31D94906567" office:target-frame-name="_blank" xlink:show="new"><text:span text:style-name="T23">32-780</text:span></text:a><text:span text:style-name="T24">) sudarytos komisijos pirmininku paskirti Aukščiausiosios Taryb</text:span><text:span text:style-name="T25">os deputatą Povilą VARANAUSKĄ.</text:span></text:p>
      <text:p text:style-name="P26"/>
      <text:p text:style-name="P27"/>
      <text:p text:style-name="P28"><text:span text:style-name="T29">LIETUVOS RESPUBLIKOS AUKŠČIAUSIOSIOS<text:s/></text:span></text:p>
      <text:p text:style-name="P30">TARYBOS PIRMININKAS<text:tab/>V. LANDSBERGIS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6:15:00Z</meta:creation-date>
    <dc:date>2015-10-10T16:15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49" meta:row-count="32" meta:non-whitespace-character-count="751"/>
  </office:meta>
</office:document-meta>
</file>