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ŠVIETIMO IR MOKSLO MINISTRO 2008 M. LIEPOS 17 D. ĮSAKYMO NR. ISAK-2122 „DĖL SAVIVALDYBIŲ IKIMOKYKLINIO UGDYMO MOKYKLŲ IR PEDAGOGINIŲ PSICHOLOGINIŲ TARNYBŲ IR JOSE 2008 METŲ RUGSĖJO-GRUODŽIO MĖNESIAIS FINANSUOJAMŲ ŠVIETIMO PAGALBOS SPECIALISTŲ ETATŲ IR LĖŠŲ PASKIRSTYMO SAVIVALDYBĖMS SĄRAŠO PATVIRTINIMO“ PAKEITIMO</text:p>
      <text:p text:style-name="P5"/>
      <text:p text:style-name="P6">2008 m. rugsėjo 9 d. Nr. ISAK-2523</text:p>
      <text:p text:style-name="P7">Vilnius</text:p>
      <text:p text:style-name="P8"/>
      <text:p text:style-name="P9"><text:span text:style-name="T10">Pakeičiu</text:span><text:s/>Savivaldybių ikimokyklinio ugdymo mokyklų ir pedagoginių psichologinių tarnybų ir jose 2008 metų rugsėjo–gruodžio mėnesiais finansuojamų švietimo pagalbos specialistų etatų ir lėšų paskirstymo savivaldybėms sąrašą, patvirtintą Lietuvos Respublikos švietimo ir mokslo ministro 2008 m. liepos 17 d. įsakymu Nr. ISAK-2122 (Žin., 2008, Nr.<text:s/><text:a xlink:href="https://www.e-tar.lt/portal/lt/legalAct/TAR.149E7817FFC6" office:target-frame-name="_blank" xlink:show="new"><text:span text:style-name="T11">83-3321</text:span></text:a>) ir įrašau 1 punkte vietoj žodžio „rajono“ žodį „miesto“.</text:p>
      <text:p text:style-name="P12"/>
      <text:p text:style-name="P13"/>
      <text:p text:style-name="P14">ŠVIETIMO IR MOKSLO MINISTRAS<text:s/><text:tab/>ALGIRDAS MONKEVIČIUS</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6-28T07:46:00Z</meta:creation-date>
    <dc:date>2016-06-28T07:46:00Z</dc:date>
    <meta:template xlink:href="Normal" xlink:type="simple"/>
    <meta:editing-cycles>2</meta:editing-cycles>
    <meta:editing-duration>PT0S</meta:editing-duration>
    <meta:document-statistic meta:page-count="1" meta:paragraph-count="13" meta:word-count="135" meta:character-count="967" meta:row-count="33" meta:non-whitespace-character-count="845"/>
  </office:meta>
</office:document-meta>
</file>