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4 m. kovo 10 d. Nr. 2B-43</text:p>
      <text:p text:style-name="P14">Vilnius</text:p>
      <text:p text:style-name="P15"/>
      <text:p text:style-name="P16"><text:span text:style-name="T17">Vadovaujantis Lietuvos Respublikos Konstitucinio Teismo įstatymo 25 ir 84 str</text:span><text:span text:style-name="T18">aipsniais,</text:span></text:p>
      <text:p text:style-name="P19"><text:span text:style-name="T20">priimamas</text:span><text:span text:style-name="T21"><text:s/>pareiškėjo – Šiaulių apygardos administracinio teismo pašymas ištirti, ar Lietuvos Respublikos piliečių nuosavybės teisių į išlikusį nekilnojamąjį turtą atkūrimo įstatymo pakeitimo ir papildymo įstatymo 16 straipsnio 7 dalis (2001 m.</text:span><text:span text:style-name="T22"><text:s/>gruodžio 11 d. redakcija), kurioje nustatyta, kad valstybiniuose parkuose ir valstybiniuose draustiniuose žemė, miškas ar vandens telkiniai perduodami nuosavybėn neatlygintinai lygiaverčiu žemės, miško ar vandens plotu neskaidant sklypo į dalis, išskyrus<text:s/></text:span><text:span text:style-name="T23">asmeninio ūkio žemę, tik tiems piliečiams, kurie šiose teritorijose naudoja žemę asmeniniam ūkiui arba kurie iki 2001 m. rugpjūčio 17 d. gyveno ir turėjo nuosavybės teise gyvenamuosius namus ar butus, jų dalis valstybiniame parke ir valstybiniame draustiny</text:span><text:span text:style-name="T24">je bei su jais besiribojančiuose kaimuose ir miesteliuose, savo turiniu neprieštarauja Lietuvos Respublikos Konstitucijos preambulėje įtvirtintam teisinės valstybės principui, Konstitucijos 29 straipsniui,</text:span></text:p>
      <text:p text:style-name="P25"><text:span text:style-name="T26">ir byla<text:s/></text:span><text:span text:style-name="T27">pradedama rengti</text:span><text:span text:style-name="T28"><text:s/>Konstitucinio Teismo posė</text:span><text:span text:style-name="T29">džiui.</text:span></text:p>
      <text:p text:style-name="P30">Bylai suteikiamas Nr. 15/04.</text:p>
      <text:p text:style-name="P31">Šis potvarkis įsigalioja jo pasirašymo dieną.</text:p>
      <text:p text:style-name="P32"/>
      <text:p text:style-name="P33"/>
      <text:p text:style-name="P34"><text:span text:style-name="T35">KONSTITUCINIO TEISMO PIRMININKAS</text:span><text:span text:style-name="T36"><text:tab/>EGIDIJUS KŪRIS</text:span></text:p>
      <text:p text:style-name="P37"><text:span text:style-name="T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6:20:00Z</meta:creation-date>
    <dc:date>2015-10-10T16:20:00Z</dc:date>
    <meta:template xlink:href="Normal" xlink:type="simple"/>
    <meta:editing-cycles>2</meta:editing-cycles>
    <meta:editing-duration>PT0S</meta:editing-duration>
    <meta:document-statistic meta:page-count="1" meta:paragraph-count="13" meta:word-count="180" meta:character-count="1386" meta:row-count="34" meta:non-whitespace-character-count="1219"/>
  </office:meta>
</office:document-meta>
</file>