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 style:font-size-complex="8pt" style:language-asian="lt" style:country-asian="L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 style:font-size-complex="8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8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8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8pt" style:language-asian="lt" style:country-asian="LT"/>
    </style:style>
    <style:style style:name="T20" style:parent-style-name="DefaultParagraphFont" style:family="text">
      <style:text-properties fo:color="#000000" style:font-size-complex="8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8pt" style:language-asian="lt" style:country-asian="LT"/>
    </style:style>
    <style:style style:name="T23" style:parent-style-name="DefaultParagraphFont" style:family="text">
      <style:text-properties fo:color="#000000" style:font-size-complex="8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8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8pt" style:language-asian="lt" style:country-asian="LT"/>
    </style:style>
    <style:style style:name="T28" style:parent-style-name="DefaultParagraphFont" style:family="text">
      <style:text-properties fo:color="#000000" style:font-size-complex="8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 style:font-size-complex="8pt" style:language-asian="lt" style:country-asian="LT"/>
    </style:style>
    <style:style style:name="T31" style:parent-style-name="DefaultParagraphFont" style:family="text">
      <style:text-properties fo:color="#000000" style:font-size-complex="8pt" style:language-asian="lt" style:country-asian="L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8pt" style:language-asian="lt" style:country-asian="LT"/>
    </style:style>
    <style:style style:name="T39" style:parent-style-name="DefaultParagraphFont" style:family="text">
      <style:text-properties fo:color="#000000" style:font-size-complex="8pt" style:language-asian="lt" style:country-asian="LT"/>
    </style:style>
    <style:style style:name="T40" style:parent-style-name="DefaultParagraphFont" style:family="text">
      <style:text-properties fo:color="#000000" style:font-size-complex="8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8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8pt" style:language-asian="lt" style:country-asian="LT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8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8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8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8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8pt" style:language-asian="lt" style:country-asian="LT"/>
    </style:style>
    <style:style style:name="T61" style:parent-style-name="DefaultParagraphFont" style:family="text">
      <style:text-properties fo:color="#000000" style:font-size-complex="8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8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8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8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8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8pt" style:language-asian="lt" style:country-asian="LT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8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8pt" style:language-asian="lt" style:country-asian="LT"/>
    </style:style>
    <style:style style:name="T82" style:parent-style-name="DefaultParagraphFont" style:family="text">
      <style:text-properties fo:color="#000000" style:font-size-complex="8pt" style:language-asian="lt" style:country-asian="LT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8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8pt" style:language-asian="lt" style:country-asian="LT"/>
    </style:style>
    <style:style style:name="T92" style:parent-style-name="DefaultParagraphFont" style:family="text">
      <style:text-properties fo:color="#000000" style:font-size-complex="8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8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8pt" style:language-asian="lt" style:country-asian="LT"/>
    </style:style>
    <style:style style:name="T97" style:parent-style-name="DefaultParagraphFont" style:family="text">
      <style:text-properties fo:color="#000000" style:font-size-complex="8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8pt" style:language-asian="lt" style:country-asian="LT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8pt" style:language-asian="lt" style:country-asian="LT"/>
    </style:style>
    <style:style style:name="T107" style:parent-style-name="DefaultParagraphFont" style:family="text">
      <style:text-properties fo:color="#000000" style:font-size-complex="8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 style:language-asian="lt" style:country-asian="LT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8pt" style:language-asian="lt" style:country-asian="LT"/>
    </style:style>
    <style:style style:name="T117" style:parent-style-name="DefaultParagraphFont" style:family="text">
      <style:text-properties fo:color="#000000" style:font-size-complex="8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8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8pt" style:language-asian="lt" style:country-asian="LT"/>
    </style:style>
    <style:style style:name="T122" style:parent-style-name="DefaultParagraphFont" style:family="text">
      <style:text-properties fo:color="#000000" style:font-size-complex="8pt" style:language-asian="lt" style:country-asian="LT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8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8pt" style:language-asian="lt" style:country-asian="LT"/>
    </style:style>
    <style:style style:name="T132" style:parent-style-name="DefaultParagraphFont" style:family="text">
      <style:text-properties fo:color="#000000" style:font-size-complex="8pt" style:language-asian="lt" style:country-asian="LT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8pt" style:language-asian="lt" style:country-asian="LT"/>
    </style:style>
    <style:style style:name="T140" style:parent-style-name="DefaultParagraphFont" style:family="text">
      <style:text-properties fo:color="#000000" style:font-size-complex="8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8pt" style:language-asian="lt" style:country-asian="LT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8pt" style:language-asian="lt" style:country-asian="LT"/>
    </style:style>
    <style:style style:name="T150" style:parent-style-name="DefaultParagraphFont" style:family="text">
      <style:text-properties fo:color="#000000" style:font-size-complex="8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8pt" style:language-asian="lt" style:country-asian="LT"/>
    </style:style>
    <style:style style:name="T153" style:parent-style-name="DefaultParagraphFont" style:family="text">
      <style:text-properties fo:color="#000000" style:font-size-complex="8pt" style:language-asian="lt" style:country-asian="LT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8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8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8pt" style:language-asian="lt" style:country-asian="LT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8pt" style:language-asian="lt" style:country-asian="LT"/>
    </style:style>
    <style:style style:name="T172" style:parent-style-name="DefaultParagraphFont" style:family="text">
      <style:text-properties fo:color="#000000" style:font-size-complex="8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8pt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8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8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8pt" style:language-asian="lt" style:country-asian="LT"/>
    </style:style>
    <style:style style:name="T181" style:parent-style-name="DefaultParagraphFont" style:family="text">
      <style:text-properties fo:color="#000000" style:font-size-complex="8pt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8pt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8pt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8pt" style:language-asian="lt" style:country-asian="LT"/>
    </style:style>
    <style:style style:name="T188" style:parent-style-name="DefaultParagraphFont" style:family="text">
      <style:text-properties fo:color="#000000" style:font-size-complex="8pt" style:language-asian="lt" style:country-asian="LT"/>
    </style:style>
    <style:style style:name="P189" style:parent-style-name="Normal" style:family="paragraph">
      <style:paragraph-properties fo:text-align="center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8pt" style:language-asian="lt" style:country-asian="LT"/>
    </style:style>
    <style:style style:name="T196" style:parent-style-name="DefaultParagraphFont" style:family="text">
      <style:text-properties fo:color="#000000" style:font-size-complex="8pt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8pt" style:language-asian="lt" style:country-asian="LT"/>
    </style:style>
    <style:style style:name="P199" style:parent-style-name="Normal" style:family="paragraph">
      <style:paragraph-properties fo:text-align="center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8pt" style:language-asian="lt" style:country-asian="LT"/>
    </style:style>
    <style:style style:name="T206" style:parent-style-name="DefaultParagraphFont" style:family="text">
      <style:text-properties fo:color="#000000" style:font-size-complex="8pt"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8pt" style:language-asian="lt" style:country-asian="LT"/>
    </style:style>
    <style:style style:name="T209" style:parent-style-name="DefaultParagraphFont" style:family="text">
      <style:text-properties fo:color="#000000" style:font-size-complex="8pt" style:language-asian="lt" style:country-asian="LT"/>
    </style:style>
    <style:style style:name="P21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TableColumn212" style:family="table-column">
      <style:table-column-properties style:column-width="3.3465in"/>
    </style:style>
    <style:style style:name="TableColumn213" style:family="table-column">
      <style:table-column-properties style:column-width="3.3472in"/>
    </style:style>
    <style:style style:name="Table211" style:family="table">
      <style:table-properties style:width="6.6937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text-transform="uppercase" fo:color="#000000" style:font-size-complex="8pt" style:language-asian="lt" style:country-asian="LT"/>
    </style:style>
    <style:style style:name="P217" style:parent-style-name="Normal" style:family="paragraph">
      <style:text-properties fo:text-transform="uppercase" fo:color="#000000" style:font-size-complex="8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fo:text-transform="uppercase" fo:color="#000000" style:font-size-complex="8pt" style:language-asian="lt" style:country-asian="LT"/>
    </style:style>
    <style:style style:name="P220" style:parent-style-name="Normal" style:family="paragraph">
      <style:paragraph-properties fo:text-align="end"/>
    </style:style>
    <style:style style:name="T221" style:parent-style-name="DefaultParagraphFont" style:family="text">
      <style:text-properties fo:text-transform="uppercase" fo:color="#000000" style:font-size-complex="8pt" style:language-asian="lt" style:country-asian="L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S IR FLANDRIJOS VYRIAUSYBĖS BENDRADARBIAVIMO SUTARTIS</text:span></text:p>
      <text:p text:style-name="P9"/>
      <text:p text:style-name="P10"><text:span text:style-name="T11">Lietuvos Respublikos Vyriausybė</text:span></text:p>
      <text:p text:style-name="P12"><text:span text:style-name="T13">ir<text:s/></text:span></text:p>
      <text:p text:style-name="P14"><text:span text:style-name="T15">Flandrijos Vyriausybė,</text:span></text:p>
      <text:p text:style-name="P16"><text:span text:style-name="T17">toliau vadinamos Šalimis,</text:span></text:p>
      <text:p text:style-name="P18"><text:span text:style-name="T19">Dar kartą patvirtindamos draugystės ir bendradar</text:span><text:span text:style-name="T20">biavimo ryšius tarp abiejų Šalių tautų, abipusį pasitikėjimą ir rūpinimąsi bendromis laisvės, demokratijos, teisingumo ir solidarumo vertybėmis;</text:span></text:p>
      <text:p text:style-name="P21"><text:span text:style-name="T22">Manydamos, kad istoriniai pasikeitimai sudarė galimybę plėtoti ir įgyvendinti ilgalaikę taiką Europoje, remiant</text:span><text:span text:style-name="T23">is Jungtinių Tautų Įstatais ir Baigiamojo Helsinkio Akto bei Paryžiaus Chartijos Naujajai Europai principais;</text:span></text:p>
      <text:p text:style-name="P24"><text:span text:style-name="T25">Patvirtindamos dabartinį bendradarbiavimą;</text:span></text:p>
      <text:p text:style-name="P26"><text:span text:style-name="T27">Pageidaudamos plėsti šį bendradarbiavimą naujose sferose, kaip numatyta šioje Sutartyje, ir kiek leidži</text:span><text:span text:style-name="T28">a jų specifiniai įgaliojimai, siekdamos nustatyti glaudesnius ryšius tarp Lietuvos Respublikos ir Flandrijos,</text:span></text:p>
      <text:p text:style-name="P29"><text:span text:style-name="T30">Susitarė</text:span><text:span text:style-name="T31"><text:s/>dėl šių nuostatų:</text:span></text:p>
      <text:p text:style-name="P32"/>
      <text:p text:style-name="P33"><text:span text:style-name="T34">1</text:span><text:span text:style-name="T35"><text:s/>straipsnis</text:span></text:p>
      <text:p text:style-name="P36"/>
      <text:p text:style-name="P37"><text:span text:style-name="T38">Abi Šalys skatins bendradarbiavimą ekonomikos, mokslo, technologijos, kultūros, švietimo, socialinės</text:span><text:span text:style-name="T39"><text:s/>politikos, aplinkos apsaugos ir aplinkos planavimo, infrastruktūros, profesinio mokymo ir įdarbinimo, transporto, turizmo, žemės ūkio ir žemės ūkio pramonės, telekomunikacijų ir visuomenės informavimo srityse. Šis sąrašas neriboja galimybių bendradarbiaut</text:span><text:span text:style-name="T40">i ir kitais klausimais.</text:span></text:p>
      <text:p text:style-name="P41"><text:span text:style-name="T42">Tuo tikslu jos skatins bendradarbiavimą tarp institucijų ir įmonių, veikiančių aukščiau išvardytose srityse.</text:span></text:p>
      <text:p text:style-name="P43"><text:span text:style-name="T44">Abi Šalys skatins patirties pasikeitimą technikos, technologijos ir administracinės know-how srityse.</text:span></text:p>
      <text:p text:style-name="P45"/>
      <text:p text:style-name="P46"><text:span text:style-name="T47">2</text:span><text:span text:style-name="T48"><text:s/>straipsn</text:span><text:span text:style-name="T49">is</text:span></text:p>
      <text:p text:style-name="P50"/>
      <text:p text:style-name="P51"><text:span text:style-name="T52">Abi Šalys patvirtina siekimą plėsti ekonominius ryšius tarp Lietuvos Respublikos ir Flandrijos.</text:span></text:p>
      <text:p text:style-name="P53"><text:span text:style-name="T54">Jos ypač skatins bendradarbiavimą šiose srityse:</text:span></text:p>
      <text:p text:style-name="P55"><text:span text:style-name="T56">- Lietuvos ekonomikos pertvarkymas,</text:span></text:p>
      <text:p text:style-name="P57"><text:span text:style-name="T58">- mažų ir vidutinio dydžio įmonių struktūros vystymas,</text:span></text:p>
      <text:p text:style-name="P59"><text:span text:style-name="T60">- invest</text:span><text:span text:style-name="T61">icijų pritraukimas ir bendrų įmonių steigimas,</text:span></text:p>
      <text:p text:style-name="P62"><text:span text:style-name="T63">- technologijų, know-how, valdymo patirties perdavimas,</text:span></text:p>
      <text:p text:style-name="P64"><text:span text:style-name="T65">- prekybinių ryšių vystymas ir bendradarbiavimo tarp įmonių ir institucijų įgyvendinimas,</text:span></text:p>
      <text:p text:style-name="P66"><text:span text:style-name="T67">- šakinės programos,</text:span></text:p>
      <text:p text:style-name="P68"><text:span text:style-name="T69">- dvišalės prekybos plėtojimas.</text:span></text:p>
      <text:p text:style-name="P70"><text:span text:style-name="T71">Tuo tikslu greta kitų klausimų Šalys skatins pasikeitimus vadybininkais, profesoriais ir dėstytojais, kurie specializuojasi sukuriant mažo ir vidutinio dydžio įmonių struktūras ir valdymo programas mažo ir vidutinio dydžio įmonių vadovams.</text:span></text:p>
      <text:p text:style-name="P72"/>
      <text:p text:style-name="P73"><text:span text:style-name="T74">3</text:span><text:span text:style-name="T75"><text:s/>straips</text:span><text:span text:style-name="T76">nis</text:span></text:p>
      <text:p text:style-name="P77"/>
      <text:p text:style-name="P78"><text:span text:style-name="T79">Abi Šalys skatins bendradarbiavimą bei pasikeitimus tarp valstybinių ir privačių organizacijų teorinio ir taikomojo mokslinio tyrinėjimo ir technologijos vystymo sferose.</text:span></text:p>
      <text:p text:style-name="P80"><text:span text:style-name="T81">Abi Šalys reguliariai nustato, kurioms šakoms teikiama abiejų Šalių mokslinio<text:s/></text:span><text:span text:style-name="T82">ir technologinio vystymo pirmenybė.</text:span></text:p>
      <text:p text:style-name="P83"/>
      <text:p text:style-name="P84"><text:span text:style-name="T85">4</text:span><text:span text:style-name="T86"><text:s/>straipsnis</text:span></text:p>
      <text:p text:style-name="P87"/>
      <text:p text:style-name="P88"><text:span text:style-name="T89">Abi Šalys skatina bendradarbiavimą ir pasikeitimus kultūrinėje ir socialinėje srityse. Jos rems veiksmus, skatinančius kultūros vystymąsi ir jų kultūros propagavimą kitoje šalyje.</text:span></text:p>
      <text:p text:style-name="P90"><text:span text:style-name="T91">Abi Šalys ir toli</text:span><text:span text:style-name="T92">au rems pasikeitimus meno srityje ir padės apsaugoti jų bendrą kultūrinį palikimą.<text:s/></text:span></text:p>
      <text:p text:style-name="P93"><text:span text:style-name="T94">Taip pat jos skatins pasikeitimą audiovizualinėmis priemonėmis.</text:span></text:p>
      <text:p text:style-name="P95"><text:span text:style-name="T96">Abi Šalys rems ir vystys bendradarbiavimą turizmo ir sporto srityje. Tuo tikslu jos remia pasikeitimus<text:s/></text:span><text:span text:style-name="T97">ekspertais ir pasikeis patyrimu ir informacija, susijusia su jų turizmo politika.</text:span></text:p>
      <text:p text:style-name="P98"><text:span text:style-name="T99">Abi Šalys sieks glaudesnio bendradarbiavimo formų kultūrinėje srityje ir kitose srityse, minimose šioje Sutartyje.</text:span></text:p>
      <text:p text:style-name="P100"/>
      <text:p text:style-name="P101"><text:span text:style-name="T102">5</text:span><text:span text:style-name="T103"><text:s/>straipsnis</text:span></text:p>
      <text:p text:style-name="P104"/>
      <text:p text:style-name="P105"><text:span text:style-name="T106">Abi Šalys skatina bendradarbiavimo p</text:span><text:span text:style-name="T107">lėtrą ir pasikeitimus pradinio ir vidurinio, aukštesniojo, universitetinio mokymo bei tolimesnio mokymo srityse.</text:span></text:p>
      <text:p text:style-name="P108"><text:span text:style-name="T109">Jos skatins pasikeitimus dėstytojais, studentais bei mokymo programomis dėstytojams ir studentams.</text:span></text:p>
      <text:p text:style-name="P110"/>
      <text:p text:style-name="P111"><text:span text:style-name="T112">6</text:span><text:span text:style-name="T113"><text:s/>straipsnis</text:span></text:p>
      <text:p text:style-name="P114"/>
      <text:p text:style-name="P115"><text:span text:style-name="T116">Abi Šalys bendradarbi</text:span><text:span text:style-name="T117">aus įdarbinimo ir profesinio mokymo srityse.</text:span></text:p>
      <text:p text:style-name="P118"><text:span text:style-name="T119">Abi Šalys skatins savo institucijas pasikeisti darbo ir įdarbinimo patirtimi, ypač patirtimi profesinio mokymo, darbo santykių ir socialinės apsaugos srityse.</text:span></text:p>
      <text:p text:style-name="P120"><text:span text:style-name="T121">Bus plečiami pasikeitimai tarp partnerių ir<text:s/></text:span><text:span text:style-name="T122">ekspertų socialinių santykių srityje.</text:span></text:p>
      <text:p text:style-name="P123"/>
      <text:p text:style-name="P124"><text:span text:style-name="T125">7</text:span><text:span text:style-name="T126"><text:s/>straipsnis</text:span></text:p>
      <text:p text:style-name="P127"/>
      <text:p text:style-name="P128"><text:span text:style-name="T129">Abi Šalys bendradarbiaus socialinėje srityje, ypač sveikatos apsaugos, gerbūvio ir socialinio aprūpinimos srityse.</text:span></text:p>
      <text:p text:style-name="P130"><text:span text:style-name="T131">Išskirtinis dėmesys bus skiriamas sveikatos apsaugai ir gydymui, profilaktikai,<text:s/></text:span><text:span text:style-name="T132">žmonių su negale integracijai, socialinei apsaugai ir konsultavimui, švietimui, jų planavimui ir programų rengimui.</text:span></text:p>
      <text:p text:style-name="P133"/>
      <text:p text:style-name="P134"><text:span text:style-name="T135">8</text:span><text:span text:style-name="T136"><text:s/>straipsnis</text:span></text:p>
      <text:p text:style-name="P137"/>
      <text:p text:style-name="P138"><text:span text:style-name="T139">Abi Šalys skatins bendradarbiavimą ir pasikeitimus aplinkos apsaugos planavimo srityje (įskaitant žemės vadybą), namų s</text:span><text:span text:style-name="T140">tatybos, municipalinės politikos, infrastruktūros, transporto ir telekomunikacijos srityse.</text:span></text:p>
      <text:p text:style-name="P141"><text:span text:style-name="T142">Jos skatins pasikeitimą moksline ir technine informacija bei technologijų perdavimą, ypač atsižvelgiant į aplinkos apsaugą ir jos gerinimą.</text:span></text:p>
      <text:p text:style-name="P143"/>
      <text:p text:style-name="P144"><text:span text:style-name="T145">9</text:span><text:span text:style-name="T146"><text:s/>straipsnis</text:span></text:p>
      <text:p text:style-name="P147"/>
      <text:p text:style-name="P148"><text:span text:style-name="T149">S</text:span><text:span text:style-name="T150">rityse, kuriose ši Sutartis taikoma, abi Šalys sieks bendradarbiauti tarptautinių organizacijų veiklos ribose. Tuo tikslu jos gali suteikti viena kitai informaciją apie savo poziciją ir apskritai aptarti atskirus klausimus.</text:span></text:p>
      <text:p text:style-name="P151"><text:span text:style-name="T152">Abi Šalys bendradarbiaus tarpt</text:span><text:span text:style-name="T153">autinių organizacijų programose jų kompetencijos srityse, taip išreikšdamos savo ypatingus draugystės ir bendradarbiavimo ryšius.</text:span></text:p>
      <text:p text:style-name="P154"/>
      <text:p text:style-name="P155"><text:span text:style-name="T156">10</text:span><text:span text:style-name="T157"><text:s/>straipsnis</text:span></text:p>
      <text:p text:style-name="P158"/>
      <text:p text:style-name="P159"><text:span text:style-name="T160">Siekiant, kad būtų įgyvendinta ši Sutartis, abi Šalys įsteigs Jungtinį Lietuvos – Flandrijos Komitetą.</text:span></text:p>
      <text:p text:style-name="P161"><text:span text:style-name="T162">Komitetas susitiks mažiausiai 1 kartą per 2 metus, iš eilės Vilniuje ir Briuselyje.<text:s/></text:span></text:p>
      <text:p text:style-name="P163"><text:span text:style-name="T164">Jungtinis Komitetas gali pavesti darbo grupėms rengti tarpinius susitikimus siekiant įvertinti darbinių programų įgyvendinimą.</text:span></text:p>
      <text:p text:style-name="P165"/>
      <text:p text:style-name="P166"><text:span text:style-name="T167">11</text:span><text:span text:style-name="T168"><text:s/>straipsnis</text:span></text:p>
      <text:p text:style-name="P169"/>
      <text:p text:style-name="P170"><text:span text:style-name="T171">Jungtiniam Komitetu</text:span><text:span text:style-name="T172">i vadovaus savo Vyriausybių paskirti ministrai arba jų atstovai.<text:s/></text:span></text:p>
      <text:p text:style-name="P173"><text:span text:style-name="T174">Jungtinio Komiteto uždaviniai:</text:span></text:p>
      <text:p text:style-name="P175"><text:span text:style-name="T176">a) išnagrinėti, kaip vystosi bendradarbiavimas ir įvertinti jo rezultatus;</text:span></text:p>
      <text:p text:style-name="P177"><text:span text:style-name="T178">b) aptarti pakomitečių veiklą;</text:span></text:p>
      <text:p text:style-name="P179"><text:span text:style-name="T180">c) reguliariai nustatyti prioritetus ir<text:s/></text:span><text:span text:style-name="T181">apibrėžti politiką;</text:span></text:p>
      <text:p text:style-name="P182"><text:span text:style-name="T183">d) išnagrinėti ir patvirtinti programas ir netolimos ateities projektus;</text:span></text:p>
      <text:p text:style-name="P184"><text:span text:style-name="T185">e) surasti ir kontroliuoti tinkamą šio susitarimo pagrindu vykdomą programų finansavimą;</text:span></text:p>
      <text:p text:style-name="P186"><text:span text:style-name="T187">f) apsvarstyti visas problemas, susijusias su šios Sutarties įgyvend</text:span><text:span text:style-name="T188">inimu ir aiškinimu.</text:span></text:p>
      <text:p text:style-name="P189"/>
      <text:p text:style-name="P190"><text:span text:style-name="T191">12</text:span><text:span text:style-name="T192"><text:s/>straipsnis</text:span></text:p>
      <text:p text:style-name="P193"/>
      <text:p text:style-name="P194"><text:span text:style-name="T195">Ši Sutartis sudaroma penkerių (5) metų laikotarpiui. Ji bus automatiškai atnaujinama tolesniems dvejų (2) metų laikotarpiams. Abi Šalys gali nutraukti Sutartį, pranešdamos kitai Šaliai vėliausiai prieš šešis (6)<text:s/></text:span><text:span text:style-name="T196">mėnesius iki laikotarpio pabaigos. Šiuo atveju Sutartis lieka galioti iki to laikotarpio pabaigos.</text:span></text:p>
      <text:p text:style-name="P197"><text:span text:style-name="T198">Nutraukimo atveju abi Šalys imsis priemonių, reikalingų garantuoti bendrų projektų, sudarytų pagal šią Sutartį, užbaigimą.</text:span></text:p>
      <text:p text:style-name="P199"/>
      <text:p text:style-name="P200"><text:span text:style-name="T201">13</text:span><text:span text:style-name="T202"><text:s/>straipsnis</text:span></text:p>
      <text:p text:style-name="P203"/>
      <text:p text:style-name="P204"><text:span text:style-name="T205">Abi Šalys<text:s/></text:span><text:span text:style-name="T206">praneš viena kitai apie teisinių reikalavimų, reikalingų šiai Sutarčiai įsigalioti, įvykdymą. Ši Sutartis įsigalios nuo vėlesnio iš šių pranešimų gavimo datos.<text:s/></text:span></text:p>
      <text:p text:style-name="P207"><text:span text:style-name="T208">Sudaryta Vilniuje 1996 m. kovo 7 d. dviem egzemplioriais, abu lietuvių, olandų ir anglų kalbo</text:span><text:span text:style-name="T209">mis, tekstai visomis kalbomis yra vienodos teisinės galios. Bet kurios Sutarties nuostatos skirtingo aiškinimo atveju bus remiamasi tekstu anglų kalba.</text:span></text:p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Lietuvos Respublikos</text:p>
            <text:p text:style-name="P217">Vyriausybės vardu</text:p>
          </table:table-cell>
          <table:table-cell table:style-name="TableCell218">
            <text:p text:style-name="P219">Flandrijos</text:p>
            <text:p text:style-name="P220"><text:span text:style-name="T221">Vyriausybės vardu</text:span></text:p>
          </table:table-cell>
        </table:table-row>
      </table:table>
      <text:p text:style-name="P222"><text:span text:style-name="T22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2:30:00Z</meta:creation-date>
    <dc:date>2015-07-05T22:30:00Z</dc:date>
    <meta:template xlink:href="Normal" xlink:type="simple"/>
    <meta:editing-cycles>2</meta:editing-cycles>
    <meta:editing-duration>PT0S</meta:editing-duration>
    <meta:document-statistic meta:page-count="3" meta:paragraph-count="85" meta:word-count="833" meta:character-count="6770" meta:row-count="286" meta:non-whitespace-character-count="6022"/>
  </office:meta>
</office:document-meta>
</file>