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indent="0.4923in"/>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LICENCIJOS VERSTIS VETERINARINE PRAKTIKA GALIOJIMO PANAIKINIMO</text:p>
      <text:p text:style-name="P11"/>
      <text:p text:style-name="P12">2006 m. rugpjūčio 18 d. Nr. B1-479</text:p>
      <text:p text:style-name="P13">Vilnius</text:p>
      <text:p text:style-name="P14"/>
      <text:p text:style-name="P15">Vadovaudamasis Lietuvos Respublikos Vyriausybės 1995 m. spalio 26 d. nutarimu Nr. 1390 patvirtintų Vertimosi veterinarine praktika ir farmacine veikla veterinarijoje licencijavimo taisyklių (Žin., 1995, Nr.<text:s/><text:a xlink:href="https://www.e-tar.lt/portal/lt/legalAct/TAR.697B397A44F9" office:target-frame-name="_blank" xlink:show="new"><text:span text:style-name="T16">89-2006</text:span></text:a>) 26.3 punktu, Kauno miesto valstybinės maisto ir veterinarijos tarnybos 2006 m. liepos 28 d. teikimu Nr. B1-519 (registracijos Valstybinėje maisto ir veterinarijos tarnyboje data 2006-08-02, registracijos Nr. 4427) ir<text:s/>Komisijos dėl licencijos išduotos veterinarijos gydytojui Eligijui Česlevičiui galiojimo klausimui svarstyti, 2006 m. rugpjūčio 17 d. protokolu Nr. 12-167:</text:p>
      <text:p text:style-name="P17">1.<text:s/><text:span text:style-name="T18">Panaikinu</text:span><text:s/>nuo 2006 m. rugsėjo 1 d. licencijos verstis veterinarine praktika Nr. 6319, išduotos Valstybinės maisto ir veterinarijos tarnybos 2004 m. birželio 29 d. veterinarijos gydytojui Eligijui Česlevičiui, galiojimą.</text:p>
      <text:p text:style-name="P19">2.<text:s/><text:span text:style-name="T20">Nurodau</text:span><text:s/>Kauno miesto valstybinės maisto ir veterinarijos tarnybos viršininkui Ričardui Kliučinskui apie įsakymo 1 punkte nurodytos licencijos galiojimo panaikinimą pranešti Kauno miesto savivaldybei, Kauno apskrities valstybinės mokesčių inspekcijos Kauno miesto skyriui ir prireikus kitoms kompetentingoms institucijoms ar įstaigoms.</text:p>
      <text:p text:style-name="P21">3.<text:s/><text:span text:style-name="T22">Informuoj</text:span>u, kad sprendimas dėl licencijos galiojimo panaikinimo per vieną mėnesį nuo jo priėmimo gali būti apskųstas Lietuvos Respublikos administracinių bylų teisenos įstatymo (Žin., 1999, Nr.<text:s/><text:a xlink:href="https://www.e-tar.lt/portal/lt/legalAct/TAR.67B5099C5848" office:target-frame-name="_blank" xlink:show="new"><text:span text:style-name="T23">13-308</text:span></text:a>; 2000, Nr.<text:s/><text:a xlink:href="https://www.e-tar.lt/portal/lt/legalAct/TAR.78FAC7B20AD8" office:target-frame-name="_blank" xlink:show="new"><text:span text:style-name="T24">85-2566</text:span></text:a>) nustatyta tvarka.</text:p>
      <text:p text:style-name="P25">4.<text:s/><text:span text:style-name="T26">Įpareigoj</text:span>u Kauno miesto valstybinės maisto ir veterinarijos tarnybos viršininką Ričardą Kliučinską kontroliuoti, kad teisės aktų nustatyta tvarka veterinarijos gydytojo Eligijaus Česlevičiaus individuali įmonė „Šunelio ir katinėlio klinika“ (Kranto 12-oji g. 25, Kaunas) veterinarinius vaistus, kurių pasibaigęs galiojimo laikas, pristatytų farmacinių atliekų tvarkymo įmonei ne vėliau kaip per 30 dienų nuo šio įsakymo įsigaliojimo ir dokumentų apie jų pristatymą farmacinių atliekų tvarkymo įmonei kopiją ne vėliau kaip per 5 darbo dienas pateiktų Kauno miesto valstybinei maisto ir veterinarijos tarnybai.</text:p>
      <text:p text:style-name="P27">5.<text:s/><text:span text:style-name="T28">Pavedu</text:span><text:s/>įsakymo vykdymo kontrolę Valstybinės maisto ir veterinarijos tarnybos Gyvūnų sveikatingumo skyriui ir Lietuvos valstybinei veterinarijos preparatų inspekcijai.</text:p>
      <text:p text:style-name="P29"/>
      <text:p text:style-name="P30"/>
      <text:p text:style-name="P31"><text:span text:style-name="T32">DIREKTORIUS</text:span><text:span text:style-name="T33"><text:tab/>KAZIMIERAS LUKAUSKAS</text:span></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dc:title>
    <meta:initial-creator>Sandra</meta:initial-creator>
    <dc:creator>Adlib User</dc:creator>
    <meta:creation-date>2015-10-14T05:33:00Z</meta:creation-date>
    <dc:date>2015-10-14T05:33:00Z</dc:date>
    <meta:template xlink:href="Normal" xlink:type="simple"/>
    <meta:editing-cycles>2</meta:editing-cycles>
    <meta:editing-duration>PT0S</meta:editing-duration>
    <meta:document-statistic meta:page-count="1" meta:paragraph-count="16" meta:word-count="342" meta:character-count="2679" meta:row-count="63" meta:non-whitespace-character-count="2353"/>
  </office:meta>
</office:document-meta>
</file>