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2 m. vasario 11 d. įsakymo Nr. 56 „Dėl miškotvarkos projektų autorių atestavimo“ ir jį keitusių įsakymų pripažinimo netekusiais galios</text:p>
      <text:p text:style-name="P11"/>
      <text:p text:style-name="P12">2010 m. birželio 30 d. Nr. D1-578</text:p>
      <text:p text:style-name="P13">Vilnius</text:p>
      <text:p text:style-name="P14"/>
      <text:p text:style-name="P15"><text:span text:style-name="T16">P r i p a ž į s t u netekusiais galios:</text:span></text:p>
      <text:p text:style-name="P17"><text:span text:style-name="T18">1</text:span><text:span text:style-name="T19">. Lietuvos Respublikos aplinkos ministro 2002 m. vasario 11 d. įsakymą Nr. 56 „Dėl miškotvarkos projektų autorių atestavimo“ (Žin., 2002, Nr.<text:s/></text:span><text:a xlink:href="https://www.e-tar.lt/portal/lt/legalAct/TAR.EE6046EAD748" office:target-frame-name="_blank" xlink:show="new"><text:span text:style-name="T20">17-704</text:span></text:a><text:span text:style-name="T21">).</text:span></text:p>
      <text:p text:style-name="P22"><text:span text:style-name="T23">2</text:span><text:span text:style-name="T24">. Lietuvos Respublikos aplinkos ministro 2002 m. gegužės 22 d. įsakymą Nr. 269 „Dėl<text:s/></text:span><text:span text:style-name="T25">m</text:span><text:span text:style-name="T26">iškotvarkos projektų autorių atestavimo ir kvalifikacijos atestatų išdavimo tvarkos dalinio pakeitimo“ (Žin., 2002, Nr.<text:s/></text:span><text:a xlink:href="https://www.e-tar.lt/portal/lt/legalAct/TAR.F9761BC2A928" office:target-frame-name="_blank" xlink:show="new"><text:span text:style-name="T27">62-2534</text:span></text:a><text:span text:style-name="T28">).</text:span></text:p>
      <text:p text:style-name="P29"><text:span text:style-name="T30">3</text:span><text:span text:style-name="T31">. Lietuvos Respublikos aplinkos ministro 2002 m. liepos 29 d. įsakymą Nr. 388 „Dėl<text:s/></text:span><text:span text:style-name="T32">m</text:span><text:span text:style-name="T33">iškotvarkos projektų autorių atestavimo ir kvalifikacijos atestatų išdavimo tvarkos pakeitimo“ (Žin., 2002, Nr.<text:s/></text:span><text:a xlink:href="https://www.e-tar.lt/portal/lt/legalAct/TAR.1307EDAC6DCD" office:target-frame-name="_blank" xlink:show="new"><text:span text:style-name="T34">79-3390</text:span></text:a><text:span text:style-name="T35">).</text:span></text:p>
      <text:p text:style-name="P36"/>
      <text:p text:style-name="P37"/>
      <text:p text:style-name="P38"><text:span text:style-name="T39">Aplinkos ministras</text:span><text:span text:style-name="T40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02T09:45:00Z</meta:creation-date>
    <dc:date>2017-03-02T09:4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7" meta:character-count="1201" meta:row-count="44" meta:non-whitespace-character-count="1056"/>
  </office:meta>
</office:document-meta>
</file>