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48in" style:font-size-complex="12pt" style:language-asian="lt" style:country-asian="LT"/>
    </style:style>
    <style:style style:name="T25" style:parent-style-name="DefaultParagraphFont" style:family="text">
      <style:text-properties fo:color="#000000" fo:letter-spacing="-0.0048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14</text:p>
      <text:p text:style-name="P8">Vilnius</text:p>
      <text:p text:style-name="P9"/>
      <text:p text:style-name="P10"><text:span text:style-name="T11">1</text:span><text:span text:style-name="T12">.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3">31-429</text:span></text:a><text:span text:style-name="T14">) ir išdėstau 14 punktą taip:</text:span></text:p>
      <text:p text:style-name="P15"><text:span text:style-name="T16">„</text:span><text:span text:style-name="T17">14</text:span><text:span text:style-name="T18">.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ekonominės klasifikacijos kodas 2.9.2.2.1.01) išlaidoms padengti – iki 3 094 583,09 (trijų<text:s/></text:span><text:span text:style-name="T19">milijonų devyniasdešimt keturių tūkstančių penkių šimtų aštuoniasdešimt trijų litų ir devynių centų) lito finansavimo, priemonės kodas 01 002 01 01 02, funkcinės klasifikacijos kodas 04.03.06.01, finansavimo dalis (intensyvumas) – iki 100,00 procentų:</text:span></text:p>
      <text:p text:style-name="P20"><text:span text:style-name="T21">14.1</text:span><text:span text:style-name="T22">. pagal finansavimo šaltinio kodą 1.3.2.3.1 (2007–2013 m. ES struktūrinė parama) – iki 2 630 395,62 (dviejų milijonų šešių šimtų trisdešimt tūkstančių trijų šimtų devyniasdešimt penkių litų ir šešiasdešimt dviejų centų) lito;</text:span></text:p>
      <text:p text:style-name="P23"><text:span text:style-name="T24">14.2</text:span><text:span text:style-name="T25">. pagal finansavimo šaltinio kodą 1.2.2.3.1 (2007–2013 m. ES struktūrinės paramos bendrojo finansavimo lėšos) – iki 464 187,47 (keturių šimtų šešiasdešimt keturių tūkstančių šimto aštuoniasdešimt septynių litų ir keturiasdešimt septynių centų) lito;“.</text:span></text:p>
      <text:p text:style-name="P26"><text:span text:style-name="T27">2</text:span><text:span text:style-name="T28">. N u s t a t a u, kad šis įsakymas gali būti skundžiamas Lietuvos Respublikos administracinių bylų teisenos įstatymo (Žin., 1999, Nr.<text:s/></text:span><text:a xlink:href="https://www.e-tar.lt/portal/lt/legalAct/TAR.67B5099C5848" office:target-frame-name="_blank" xlink:show="new"><text:span text:style-name="T29">13-308</text:span></text:a><text:span text:style-name="T30">; 2000, Nr.<text:s/></text:span><text:a xlink:href="https://www.e-tar.lt/portal/lt/legalAct/TAR.78FAC7B20AD8" office:target-frame-name="_blank" xlink:show="new"><text:span text:style-name="T31">85-2566</text:span></text:a><text:span text:style-name="T32">) nustatyta tvarka ir terminais.</text:span></text:p>
      <text:p text:style-name="P33"/>
      <text:p text:style-name="P34"/>
      <text:p text:style-name="P35"/>
      <text:p text:style-name="P36"><text:span text:style-name="T37">Ūkio ministrė</text:span><text:span text:style-name="T38"><text:tab/>Birutė Vėsait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00:00Z</meta:creation-date>
    <dc:date>2016-01-13T10:00:00Z</dc:date>
    <meta:template xlink:href="Normal" xlink:type="simple"/>
    <meta:editing-cycles>2</meta:editing-cycles>
    <meta:editing-duration>PT0S</meta:editing-duration>
    <meta:document-statistic meta:page-count="1" meta:paragraph-count="63" meta:word-count="318" meta:character-count="2490" meta:row-count="111" meta:non-whitespace-character-count="2235"/>
  </office:meta>
</office:document-meta>
</file>