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VALSTYBINIO ŠVIETIMO RĖMIMO TAISYKLIŲ PATVIRTINIMO</text:p>
      <text:p text:style-name="P15"/>
      <text:p text:style-name="P16">1995 m. kovo 28 d. Nr. 441</text:p>
      <text:p text:style-name="P17">Vilnius</text:p>
      <text:p text:style-name="P18"/>
      <text:p text:style-name="P19"><text:span text:style-name="T20">Vadovaudamasi Lietuvos Respublikos švietimo įstatymu, taip pat siekdama suda</text:span><text:span text:style-name="T21">ryti geresnes sąlygas ugdytiniams pasirinkti švietimo įstaigą ir skatinti nevalstybinių švietimo įstaigų veiklą, Lietuvos Respublikos Vyriausybė<text:s/></text:span><text:span text:style-name="T22">nutari</text:span><text:span text:style-name="T23">a:</text:span></text:p>
      <text:p text:style-name="P24"><text:span text:style-name="T25">1</text:span><text:span text:style-name="T26">. Patvirtinti Nevalstybinio švietimo rėmimo taisykles (pridedama).</text:span></text:p>
      <text:p text:style-name="P27"><text:span text:style-name="T28">2</text:span><text:span text:style-name="T29">. Pavesti Finansų ministe</text:span><text:span text:style-name="T30">rijai kartu su Švietimo ir mokslo ministerija per 3 mėnesius nuo šio nutarimo įsigaliojimo nustatyti nevalstybinėms švietimo įstaigoms skirtų biudžeto lėšų apskaitos ir atskaitomybės tvarką.</text:span></text:p>
      <text:p text:style-name="P31"><text:span text:style-name="T32">3</text:span><text:span text:style-name="T33">. Pripažinti netekusiu galios nuo 1996 m. sausio 1 d. Lietuv</text:span><text:span text:style-name="T34">os Respublikos Vyriausybės 1993 m. kovo 27 d. nutarimą Nr. 207 „Dėl Nevalstybinių bendrojo lavinimo mokyklų bei ikimokyklinių įstaigų finansavimo tvarkos patvirtinimo“ (Žin., 1993, Nr.<text:s/></text:span><text:a xlink:href="https://www.e-tar.lt/portal/lt/legalAct/TAR.BDE394DDB3F3" office:target-frame-name="_blank" xlink:show="new"><text:span text:style-name="T35">11-289</text:span></text:a><text:span text:style-name="T36">).</text:span></text:p>
      <text:p text:style-name="P37"/>
      <text:p text:style-name="P38"/>
      <text:p text:style-name="P39"><text:span text:style-name="T40">MINISTRAS PIRMININKAS</text:span><text:span text:style-name="T41"><text:tab/>ADOLFAS ŠLEŽEVIČIUS</text:span></text:p>
      <text:p text:style-name="P42"/>
      <text:p text:style-name="P43">ŠVIETIMO IR MOKSLO MINISTRAS<text:tab/>VLADISLAVAS DOMARKAS</text:p>
      <text:p text:style-name="P44"><text:span text:style-name="T45">______________</text:span></text:p>
      <text:soft-page-break/>
      <text:p text:style-name="P46"><text:span text:style-name="T47">PATVIRTINTA</text:span></text:p>
      <text:p text:style-name="P48">Lietuvos Respublikos Vyriausybės</text:p>
      <text:p text:style-name="P49">1995 m. kovo 28 d. nutarimu</text:p>
      <text:p text:style-name="P50">Nr. 441</text:p>
      <text:p text:style-name="P51"/>
      <text:p text:style-name="P52"><text:span text:style-name="T53">NEVALSTYBINIO ŠVIETIMO RĖMIMO TAISYKLĖS</text:span></text:p>
      <text:p text:style-name="P54"/>
      <text:p text:style-name="P55"><text:span text:style-name="T56">BENDROJI DALIS</text:span></text:p>
      <text:p text:style-name="P57"/>
      <text:p text:style-name="P58"><text:span text:style-name="T59">1</text:span><text:span text:style-name="T60">. Nevalstybines švietimo įstaigas išlaiko steigėjai. Nevalstybinių švietimo įstaigų finansavimo šaltiniai yra šie:</text:span></text:p>
      <text:p text:style-name="P61"><text:span text:style-name="T62">1.1</text:span><text:span text:style-name="T63">. steigėjų įmokos, ugdytinių ar juos mokytis siunčiančių asmenų mokamas mokestis, savanoriškos asmenų, įmonių ir o</text:span><text:span text:style-name="T64">rganizacijų įmokos, užsienio valstybių piliečių bei organizacijų aukojamos lėšos ir materialinės vertybės;</text:span></text:p>
      <text:p text:style-name="P65"><text:span text:style-name="T66">1.2</text:span><text:span text:style-name="T67">. Lietuvos valstybės biudžetas ar savivaldybių biudžetai.</text:span></text:p>
      <text:p text:style-name="P68"><text:span text:style-name="T69">2</text:span><text:span text:style-name="T70">. Nevalstybinis švietimas (išskyrus aukštąjį mokslą) remiamas šiose taisyklės</text:span><text:span text:style-name="T71">e nurodytais būdais. Valstybė ir savivaldybės įstatymų ir šių taisyklių nustatyta tvarka skiria paramą nevalstybinėms švietimo įstaigoms.</text:span></text:p>
      <text:p text:style-name="P72"><text:span text:style-name="T73">3</text:span><text:span text:style-name="T74">. Valstybė ir savivaldybės tam tikrais sprendimais gali skirti nevalstybinėms švietimo įstaigoms šiose taisyklėse</text:span><text:span text:style-name="T75"><text:s/>nenurodytą papildomą paramą.</text:span></text:p>
      <text:p text:style-name="P76"><text:span text:style-name="T77">4</text:span><text:span text:style-name="T78">. Švietimo ir mokslo ministerija (toliau vadinama – ministerija), skirdama paramą nevalstybinėms profesinėms ir aukštesniosioms mokykloms, atstovauja valstybei. Miestų (rajonų) valdybų švietimo, kultūros ir švietimo, kult</text:span><text:span text:style-name="T79">ūros, švietimo ir sporto ar švietimo ir jaunimo ugdymo skyriai (toliau vadinama – švietimo skyriai), skirdami paramą nevalstybinėms ikimokyklinio ugdymo įstaigoms, bendrojo lavinimo mokykloms bei papildomojo ugdymo ir neformaliojo švietimo įstaigoms, atsto</text:span><text:span text:style-name="T80">vauja savivaldybei.</text:span></text:p>
      <text:p text:style-name="P81"/>
      <text:p text:style-name="P82"><text:span text:style-name="T83">PARAMOS TAIKYMAS</text:span></text:p>
      <text:p text:style-name="P84"/>
      <text:p text:style-name="P85"><text:span text:style-name="T86">5</text:span><text:span text:style-name="T87">. Pagal šias taisykles remiamos nevalstybinės ikimokyklinio ugdymo įstaigos, bendrojo lavinimo, profesinės ir aukštesniosios mokyklos bei papildomojo ugdymo ir neformaliojo švietimo įstaigos, turinčios minister</text:span><text:span text:style-name="T88">ijos licenciją arba aprobuotos švietimo skyriaus ir įregistruotos Švietimo įstaigų registre. Gali būti remiamas tam tikras nevalstybinės švietimo įstaigos ugdytinių skaičius.</text:span></text:p>
      <text:p text:style-name="P89"><text:span text:style-name="T90">6</text:span><text:span text:style-name="T91">. Finansinė parama skiriama šioms valstybinio standarto išsimokslinimą teiki</text:span><text:span text:style-name="T92">ančioms programoms finansuoti:</text:span></text:p>
      <text:p text:style-name="P93"><text:span text:style-name="T94">6.1</text:span><text:span text:style-name="T95">. vaikų rengimas bendrojo lavinimo mokyklai;</text:span></text:p>
      <text:p text:style-name="P96"><text:span text:style-name="T97">6.2</text:span><text:span text:style-name="T98">. bendrasis lavinimas, vykdomas tobulesniais metodais pagal patobulintas valstybines ugdymo programas;</text:span></text:p>
      <text:p text:style-name="P99"><text:span text:style-name="T100">6.3</text:span><text:span text:style-name="T101">. profesinis mokymas ir aukštesniosios studijos valstybei<text:s/></text:span><text:span text:style-name="T102">reikalingiems specialistams rengti.</text:span></text:p>
      <text:p text:style-name="P103"><text:span text:style-name="T104">7</text:span><text:span text:style-name="T105">. Nurodyta 22 punkte parama teikiama ikimokyklinio ugdymo, papildomojo ugdymo ir neformaliojo švietimo, negalės ištiktų vaikų ikimokyklinio ugdymo ir bendrojo lavinimo programoms, vykdomoms labiausiai remtinose Li</text:span><text:span text:style-name="T106">etuvos vietovėse.</text:span></text:p>
      <text:p text:style-name="P107"/>
      <text:p text:style-name="P108"><text:span text:style-name="T109">PARAMOS SKYRIMAS IR TRUKMĖ</text:span></text:p>
      <text:p text:style-name="P110"/>
      <text:p text:style-name="P111"><text:span text:style-name="T112">8</text:span><text:span text:style-name="T113">. Nevalstybinė švietimo įstaiga, kurioje ugdymas (mokymas) ministerijos nustatyta tvarka ekspertų įvertintas teigiamai, finansiškai remiama praėjus ne mažiau kaip vieneriems metams nuo nustatytąja tva</text:span><text:span text:style-name="T114">rka įregistruotos jos veiklos pradžios. Finansinė parama skiriama nuo kitų kalendorinių metų pradžios.</text:span></text:p>
      <text:p text:style-name="P115"><text:span text:style-name="T116">Nurodyta 22.1 ir 22.2 punktuose parama gali būti skiriama, o nurodyta 22.3, 22.4 ir 22.5 punktuose parama – skiriama nuo nustatytąja tvarka įregistruotos</text:span><text:span text:style-name="T117"><text:s/>švietimo įstaigos veiklos pradžios.</text:span></text:p>
      <text:p text:style-name="P118"><text:span text:style-name="T119">9</text:span><text:span text:style-name="T120">. Nevalstybinė švietimo įstaiga remiama atskirai kiekvienais finansiniais metais, bet ne trumpiau kaip vieną ugdymo (mokymo) ciklą:</text:span></text:p>
      <text:p text:style-name="P121"><text:span text:style-name="T122">9.1</text:span><text:span text:style-name="T123">. ikimokyklinio ugdymo įstaiga – iki paramą gaunantys ugdytiniai baigs pasire</text:span><text:span text:style-name="T124">ngimo mokyklai programą;</text:span></text:p>
      <text:p text:style-name="P125"><text:span text:style-name="T126">9.2</text:span><text:span text:style-name="T127">. bendrojo lavinimo mokykla – iki paramą gaunantys moksleiviai baigs pradinės, pagrindinės ar vidurinės mokyklos (gimnazijos) pakopą;</text:span></text:p>
      <text:p text:style-name="P128"><text:span text:style-name="T129">9.3</text:span><text:span text:style-name="T130">. profesinė mokykla – iki paramą gaunantys moksleiviai baigs valstybės remiamos<text:s/></text:span><text:span text:style-name="T131">specialybės kursą;</text:span></text:p>
      <text:p text:style-name="P132"><text:span text:style-name="T133">9.4</text:span><text:span text:style-name="T134">. aukštesnioji mokykla – iki paramą gaunantys studentai baigs valstybės remiamos specialybės studijas.</text:span></text:p>
      <text:p text:style-name="P135"><text:span text:style-name="T136">10</text:span><text:span text:style-name="T137">. Nevalstybinė švietimo įstaiga, vykdanti paramos gavimo sąlygas, ministerijos arba švietimo skyriaus sprendimu gali bū</text:span><text:span text:style-name="T138">ti remiama ilgiau, negu nurodyta 9 punkte.</text:span></text:p>
      <text:p text:style-name="P139"><text:span text:style-name="T140">11</text:span><text:span text:style-name="T141">. Nevalstybinei švietimo įstaigai, neatitinkančiai 5 ir 6 punktuose nurodytų reikalavimų, ministerijos arba švietimo skyriaus sprendimu parama neskiriama ar nutraukiama.</text:span></text:p>
      <text:p text:style-name="P142"/>
      <text:p text:style-name="P143"><text:span text:style-name="T144">FINANSINĖS PARAMOS GAVIMAS</text:span></text:p>
      <text:p text:style-name="P145"/>
      <text:p text:style-name="P146"><text:span text:style-name="T147">12</text:span><text:span text:style-name="T148">. Finansinė parama skiriama ministerijos nustatyta tvarka, suderinta su Finansų ministerija.</text:span></text:p>
      <text:p text:style-name="P149"><text:span text:style-name="T150">13</text:span><text:span text:style-name="T151">. Ministerija arba švietimo skyrius kartu su suinteresuotomis valstybinėmis tarnybomis kasmet iki balandžio 30 d. nustato nuo ateinančiųjų mokslo metų remi</text:span><text:span text:style-name="T152">amas profesinio mokymo ir aukštesniųjų studijų programas bei Lietuvos (miesto, rajono) vietoves, kuriose skatinama atitinkamų švietimo įstaigų veikla arba papildomasis ugdymas ir neformalusis švietimas. Apie remiamas programas informuojamos nevalstybinės š</text:span><text:span text:style-name="T153">vietimo įstaigos ir visuomenė.</text:span></text:p>
      <text:p text:style-name="P154"><text:span text:style-name="T155">14</text:span><text:span text:style-name="T156">. Nevalstybinės švietimo įstaigos steigėjas iki ateinančiųjų metų biudžeto projekto sudarymo pradžios pateikia ministerijai arba švietimo skyriui ministerijos nustatytos formos paraišką gauti paramą ateinančiaisiais kal</text:span><text:span text:style-name="T157">endoriniais metais.</text:span></text:p>
      <text:p text:style-name="P158"><text:span text:style-name="T159">15</text:span><text:span text:style-name="T160">. Ministerija arba švietimo skyrius numato nevalstybiniam švietimui remti reikalingas lėšas ateinantiems finansiniams metams pagal valstybinėms atitinkamo tipo ir profilio švietimo įstaigoms taikomus finansavimo normatyvus bei šio</text:span><text:span text:style-name="T161">se taisyklėse nustatytą paramos dydį.</text:span></text:p>
      <text:p text:style-name="P162"><text:span text:style-name="T163">16</text:span><text:span text:style-name="T164">. Ministerija arba švietimo skyrius, gavę iš biudžeto lėšų nevalstybiniam švietimui remti, skiria 17 ir 18 punktuose nurodyto dydžio finansinę paramą nevalstybinėms švietimo įstaigoms tokia pačia tvarka kaip vals</text:span><text:span text:style-name="T165">tybinėms švietimo įstaigoms. Ministerija arba švietimo skyrius turi teisę tikrinti, ar tinkamai naudojama finansinė parama.</text:span></text:p>
      <text:p text:style-name="P166"/>
      <text:p text:style-name="P167"><text:span text:style-name="T168">FINANSINĖS PARAMOS DYDIS</text:span></text:p>
      <text:p text:style-name="P169"/>
      <text:p text:style-name="P170"><text:span text:style-name="T171">17</text:span><text:span text:style-name="T172">. Programoms, patvirtintoms 13 punkte nustatyta tvarka, remti vienam nevalstybinės švietimo įst</text:span><text:span text:style-name="T173">aigos ugdytiniui skiriama lėšų suma, lygi faktiškai skirtai paprastųjų išlaidų sumai (be mitybos, kapitalinio remonto, patalpų išlaikymo išlaidų ir stipendijų) vienam atitinkamo tipo ir profilio valstybinės švietimo įstaigos ugdytiniui per praėjusius kalen</text:span><text:span text:style-name="T174">dorinius metus.</text:span></text:p>
      <text:p text:style-name="P175"><text:span text:style-name="T176">18</text:span><text:span text:style-name="T177">. Ministerijos kolegijos patvirtintoms ypač remtinoms programoms finansuoti ministerijos arba švietimo skyriaus sprendimu vienam nevalstybinės švietimo įstaigos ugdytiniui gali būti skiriama išlaidų suma, ne didesnė už faktiškai skirt</text:span><text:span text:style-name="T178">ą paprastųjų išlaidų sumą (be kapitalinio remonto išlaidų) vienam atitinkamo tipo ir profilio valstybinės švietimo įstaigos ugdytiniui per praėjusius kalendorinius metus.</text:span></text:p>
      <text:p text:style-name="P179"><text:span text:style-name="T180">19</text:span><text:span text:style-name="T181">. Ministerijos ir savivaldybių parama vienam nevalstybinės švietimo įstaigos ug</text:span><text:span text:style-name="T182">dytiniui negali būti didesnė už vienam atitinkamo tipo ir profilio valstybinės švietimo įstaigos ugdytiniui skirtą biudžeto lėšų sumą.</text:span></text:p>
      <text:p text:style-name="P183"/>
      <text:p text:style-name="P184"><text:span text:style-name="T185">FINANSINĖS PARAMOS NAUDOJIMAS</text:span></text:p>
      <text:p text:style-name="P186"/>
      <text:p text:style-name="P187"><text:span text:style-name="T188">20</text:span><text:span text:style-name="T189">. Finansinė parama skiriama tam, kad būtų sumažintos ugdytinių įmokos už mokslą</text:span><text:span text:style-name="T190"><text:s/>ar lavinimąsi.</text:span></text:p>
      <text:p text:style-name="P191"><text:span text:style-name="T192">21</text:span><text:span text:style-name="T193">. Finansinė parama, skiriama iš Lietuvos valstybės biudžeto ar savivaldybių biudžetų, pervedama į nevalstybinės švietimo įstaigos biudžetinę sąskaitą.</text:span></text:p>
      <text:p text:style-name="P194"/>
      <text:p text:style-name="P195"><text:span text:style-name="T196">KITOKIA PARAMA</text:span></text:p>
      <text:p text:style-name="P197"/>
      <text:p text:style-name="P198"><text:span text:style-name="T199">22</text:span><text:span text:style-name="T200">. Nevalstybinėms švietimo įstaigoms ministerija arba<text:s/></text:span><text:span text:style-name="T201">švietimo skyrius teikia ir šią paramą:</text:span></text:p>
      <text:p text:style-name="P202"><text:span text:style-name="T203">22.1</text:span><text:span text:style-name="T204">. leidžia nemokamai naudotis valstybinių švietimo įstaigų patalpomis kaimo vietovėje, kai jos nenaudojamos pagal tiesioginę paskirtį, jeigu nevalstybinės švietimo įstaigos teikiamos švietimo paslaugos atitinka 7</text:span><text:span text:style-name="T205"><text:s/>punkto sąlygas;</text:span></text:p>
      <text:p text:style-name="P206"><text:span text:style-name="T207">22.2</text:span><text:span text:style-name="T208">. leidžia naudotis valstybinių švietimo įstaigų patalpomis rajonų centruose (išskyrus respublikos miestus), kai jos nenaudojamos pagal tiesioginę paskirtį, jeigu nevalstybinės švietimo įstaigos teikiamos švietimo paslaugos atitinka</text:span><text:span text:style-name="T209"><text:s/>6 ir 7 punktų sąlygas. Šiuo atveju nevalstybinės švietimo įstaigos steigėjas už patalpas sumoka pagal sutartį Lietuvos Respublikos Vyriausybės nustatyta tvarka;</text:span></text:p>
      <text:p text:style-name="P210"><text:span text:style-name="T211">22.3</text:span><text:span text:style-name="T212">. aprūpina nevalstybinių švietimo įstaigų ugdytinius vadovėliais ir kitomis mokymo pri</text:span><text:span text:style-name="T213">emonėmis remiamoms programoms vykdyti tokia pat tvarka kaip valstybinių švietimo įstaigų ugdytinius;</text:span></text:p>
      <text:p text:style-name="P214"><text:span text:style-name="T215">22.4</text:span><text:span text:style-name="T216">. aprūpina nevalstybines švietimo įstaigas jų veiklai reikalingais švietimo normatyviniais aktais tokia pat tvarka kaip valstybines šio tipo švieti</text:span><text:span text:style-name="T217">mo įstaigas;</text:span></text:p>
      <text:p text:style-name="P218"><text:span text:style-name="T219">22.5</text:span><text:span text:style-name="T220">. kviečia dalyvauti nevalstybinių švietimo įstaigų vadovus ir pedagogus tobulinimosi bei atestavimo renginiuose.</text:span></text:p>
      <text:p text:style-name="P221"><text:span text:style-name="T222">23</text:span><text:span text:style-name="T223">. Nevalstybinių švietimo įstaigų steigėjai tvarko visos paramos finansinę apskaitą ir Finansų ministerijos nustaty</text:span><text:span text:style-name="T224">ta tvarka atsiskaito ministerijai arba švietimo skyriui, taip pat kitoms finansus kontroliuojančioms institucijoms.</text:span></text:p>
      <text:p text:style-name="P225"><text:span text:style-name="T226">Patalpų nuomos, energijos ir paslaugų sąnaudų, vadovėlių ir mokymo priemonių vertė apskaičiuojama pagal galiojančias normas ir kainas.</text:span></text:p>
      <text:p text:style-name="P227"><text:span text:style-name="T228">24</text:span><text:span text:style-name="T229">. Nevalstybinė švietimo įstaiga, turinti ministerijos licenciją arba aprobuota švietimo skyriaus ir įregistruota Švietimo įstaigų registre, yra prilyginama pelno nesiekiančiai organizacijai.</text:span></text:p>
      <text:p text:style-name="P230">______________</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2:02:00Z</meta:creation-date>
    <dc:date>2015-09-19T12:02:00Z</dc:date>
    <meta:template xlink:href="Normal" xlink:type="simple"/>
    <meta:editing-cycles>2</meta:editing-cycles>
    <meta:editing-duration>PT0S</meta:editing-duration>
    <meta:document-statistic meta:page-count="4" meta:paragraph-count="75" meta:word-count="1152" meta:character-count="9575" meta:row-count="283" meta:non-whitespace-character-count="8498"/>
  </office:meta>
</office:document-meta>
</file>