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GEGUŽĖS 15 D. NUTARIMO NR. 355 DALINIO PAKEITIMO</text:p>
      <text:p text:style-name="P15"/>
      <text:p text:style-name="P16">1993 m. sausio 22 d. Nr. 22</text:p>
      <text:p text:style-name="P17">Vilnius</text:p>
      <text:p text:style-name="Normal"/>
      <text:p text:style-name="P18"><text:span text:style-name="T19">Atsižvelgdama į tai, kad daugelis prekių parduodama rinkos kainomis, ir siekdama įvesti finansuojamoms iš Lietuvos valstybės, savivaldybių ir socialinio draudimo biudžetų bei įvairių valstybinių fondų įmonėms, įstaigoms ir organizacijoms paprastesnę prekių įsigijimo tvarką, Lietuvos Respublikos Vyriausybė<text:s/></text:span><text:span text:style-name="T20">nutari</text:span><text:span text:style-name="T21">a:</text:span></text:p>
      <text:p text:style-name="P22"><text:span text:style-name="T23">1</text:span><text:span text:style-name="T24">. Iš dalies pakeičiant Lietuvos Respublikos Vyriausybės 1992 m. gegužės 15 d. nutarimą Nr. 355 „Dėl prekių (paslaugų) įsigijimo tvarkos biudžetinėse įstaigose‘‘ (Žin., 1992, Nr.<text:s/></text:span><text:a xlink:href="https://www.e-tar.lt/portal/lt/legalAct/TAR.A47234B1782B" office:target-frame-name="_blank" xlink:show="new"><text:span text:style-name="T25">20-604</text:span></text:a><text:span text:style-name="T26">):</text:span></text:p>
      <text:p text:style-name="P27"><text:span text:style-name="T28">1.1</text:span><text:span text:style-name="T29">. 1 punktą išdėstyti taip:</text:span></text:p>
      <text:p text:style-name="P30"><text:span text:style-name="T31">„</text:span><text:span text:style-name="T32">1</text:span><text:span text:style-name="T33">. Nustatyti, kad finansuojamos iš Lietuvos valstybės, savivaldybių ir socialinio draudimo biudžetų bei įvairių valstybinių fondų įmonės, įstaigos ir organizacijos (ministerijos, departamentai, kitos valstybinės tarnybos, inspekcijos, miestų ir rajonų valdybos bei skyriai, taip pat kitos organizacijos ir įmonės, didinančios savo gamybinius pajėgumus iš valstybinių asignavimų) už įsigyjamas prekes, atliekamus darbus bei teikiamas paslaugas moka rinkos kainomis tuo atveju, jeigu netaikomos deklaruojamosios, sutartinės kainos ar kitoks valstybinis kainų reguliavimas.</text:span></text:p>
      <text:p text:style-name="P34"><text:span text:style-name="T35">Tuo atveju, kai rinkoje panašios kokybės prekės (paslaugos) parduodamos (teikiamos) skirtingomis kainomis, ta pati prekė (paslauga) turi būti perkama mažiausia kaina, o sutartis sudaroma su tuo pardavėju (tiekėju, rangovu), kurio prekės yra pigiausios arba kuris siūlo palankiausias sutarties sąlygas‘‘;</text:span></text:p>
      <text:p text:style-name="P36"><text:span text:style-name="T37">1.2</text:span><text:span text:style-name="T38">. 4 punktą išdėstyti taip:</text:span></text:p>
      <text:p text:style-name="P39"><text:span text:style-name="T40">„</text:span><text:span text:style-name="T41">4</text:span><text:span text:style-name="T42">. Nustatyti, kad prekės (paslaugos), kurių vertė (vieneto ar bendra pirkinio) didesnė kaip 500 tūkst. talonų, perkamos konkurso būdu. Konkursas skelbiamas per respublikinę spaudą prieš savaitę.</text:span></text:p>
      <text:p text:style-name="P43">Laikoma, jog prekė (paslauga) įsigyta konkurso būdu, jeigu jame dalyvauja ne mažiau kaip trys prekių (paslaugų) pardavėjai (tiekėjai, rangovai), išskyrus tuos atvejus, kai jie nepareiškia noro dalyvauti konkurse ir prekė (paslauga) įsigyjama už mažiausią kainą ar konkurso reikalavimus atitinkančiomis palankiausiomis sąlygomis.</text:p>
      <text:p text:style-name="P44"><text:span text:style-name="T45">Jeigu prekės (paslaugos) įsigyjamos ne konkurso būdu, laikoma, jog jų kaina yra padidinta 10 procentų, palyginti su apmokėtąja už pirkinį, ir valstybei yra padaryta tokio dydžio žala‘‘;</text:span></text:p>
      <text:p text:style-name="P46"><text:span text:style-name="T47">1.3</text:span><text:span text:style-name="T48">. 5 punktą išdėstyti taip:</text:span></text:p>
      <text:p text:style-name="P49"><text:span text:style-name="T50">„</text:span><text:span text:style-name="T51">5</text:span><text:span text:style-name="T52">. Nustatyti, kad nurodytų šio nutarimo 1 punkte įmonių, įstaigų ir organizacijų vadovams, valstybės kontrolės ir revizijos tarnyboms ar aukštesniesiems valdymo organams atskleidus, jog prekės (paslaugos) buvo pirktos padidintomis kainomis arba ne konkurso būdu, taip pat radus kitų neteisingo kainų taikymo atvejų, asmenys, dėl kurių kaltės padaryta žala, atsako jos dydžiu įstatymų nustatyta tvarka. Tuo atveju, kai asmuo negali įstatymų nustatyta tvarka atlyginti viso žalos dydžio, trūkstama suma išeiškoma iš įstaigai, organizacijai skirtų asignavimų arba įmonės lėšų‘‘;</text:span></text:p>
      <text:p text:style-name="P53"><text:span text:style-name="T54">1.4</text:span><text:span text:style-name="T55">. pripažinti netekusiais galios 2 ir 3 punktus.</text:span></text:p>
      <text:p text:style-name="P56"><text:span text:style-name="T57">2</text:span><text:span text:style-name="T58">. Nustatyti, kad:</text:span></text:p>
      <text:p text:style-name="P59"><text:span text:style-name="T60">2.1</text:span><text:span text:style-name="T61">. šio nutarimo reikalavimai netaikomi, kai prekės (paslaugos) įsigyjamos įgyvendinant Lietuvos Respublikos invalidų socialinės integracijos įstatymo nuostatas;</text:span></text:p>
      <text:p text:style-name="P62"><text:span text:style-name="T63">2.2</text:span><text:span text:style-name="T64">. Lietuvos Respublikos Ministras Pirmininkas gali, išimties būdu, leisti netaikyti šio nutarimo reikalavimų, ministrams ar kitų valstybinių institucijų vadovams pateikus argumentuotus prašymus.</text:span></text:p>
      <text:p text:style-name="P65"><text:span text:style-name="T66">3</text:span><text:span text:style-name="T67">. Šis nutarimas įsigalioja nuo 1993 m. vasario 1 dienos.</text:span></text:p>
      <text:p text:style-name="P68"/>
      <text:p text:style-name="P69">MINISTRAS PIRMININKAS<text:tab/>BRONISLOVAS LUBYS</text:p>
      <text:p text:style-name="P70"/>
      <text:p text:style-name="P71">EKONOMIKOS MINISTRAS<text:tab/>JULIUS VESEL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5T10:32:00Z</meta:creation-date>
    <dc:date>2019-10-25T10:32:00Z</dc:date>
    <meta:template xlink:href="Normal.dotm" xlink:type="simple"/>
    <meta:editing-cycles>2</meta:editing-cycles>
    <meta:editing-duration>PT0S</meta:editing-duration>
    <meta:document-statistic meta:page-count="1" meta:paragraph-count="39" meta:word-count="448" meta:character-count="3615" meta:row-count="106" meta:non-whitespace-character-count="3206"/>
  </office:meta>
</office:document-meta>
</file>