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LIEPOS 23 D. ĮSAKYMO NR. 376 „DĖL PROJEKTAVIMO, STATYBOS IR EKSPERTIZĖS ĮMONIŲ KVALIFIKACIJOS ATESTAVIMO KOMISIJOS SUDARYMO“ PAKEITIMO</text:p>
      <text:p text:style-name="P9"/>
      <text:p text:style-name="P10">2003 m. lapkričio 25 d. Nr. 592</text:p>
      <text:p text:style-name="P11">Vilnius</text:p>
      <text:p text:style-name="P12"/>
      <text:p text:style-name="P13"/>
      <text:p text:style-name="P14"><text:span text:style-name="T15">Vadovaudamasis Lietuvos Respublikos aplinkos ministerijos nuostatų (Žin., 1998, Nr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) 11.5 punktu,</text:span></text:p>
      <text:p text:style-name="P20"><text:span text:style-name="T21">Iš dalies<text:s/></text:span><text:span text:style-name="T22">pakeičiu</text:span><text:span text:style-name="T23"><text:s/>aplinkos ministro 2002 m. liepos 23 d. įsakymą Nr. 376 „Dėl Projektavimo, statybos ir ekspertizės įmonių kvalifikacijos atestavimo komisijos sudarymo“ (Žin., 2002, Nr.<text:s/></text:span><text:a xlink:href="https://www.e-tar.lt/portal/lt/legalAct/TAR.C7E502B1EC3B" office:target-frame-name="_blank" xlink:show="new"><text:span text:style-name="T24">79-3385</text:span></text:a><text:span text:style-name="T25">; 2003, Nr.<text:s/></text:span><text:a xlink:href="https://www.e-tar.lt/portal/lt/legalAct/TAR.9BEF06C7A2ED" office:target-frame-name="_blank" xlink:show="new"><text:span text:style-name="T26">71-3302</text:span></text:a><text:span text:style-name="T27">) ir<text:s/></text:span><text:span text:style-name="T28">papildau</text:span><text:span text:style-name="T29"><text:s/>1.3 punktą nauja pastraipa:</text:span></text:p>
      <text:p text:style-name="P30"><text:span text:style-name="T31">„Vytautas Papinigis – uždarosios akcinės bendrovės „Projektų ekspertizė“ direktorius;“.</text:span></text:p>
      <text:p text:style-name="P32"/>
      <text:p text:style-name="P33"/>
      <text:p text:style-name="P34"/>
      <text:p text:style-name="P35">APLINKOS MINISTRAS<text:tab/>ARŪNAS KUNDROT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13:09:00Z</meta:creation-date>
    <dc:date>2017-08-08T13:09:00Z</dc:date>
    <meta:template xlink:href="Normal.dotm" xlink:type="simple"/>
    <meta:editing-cycles>2</meta:editing-cycles>
    <meta:editing-duration>PT0S</meta:editing-duration>
    <meta:document-statistic meta:page-count="1" meta:paragraph-count="3" meta:word-count="140" meta:character-count="1122" meta:row-count="13" meta:non-whitespace-character-count="985"/>
  </office:meta>
</office:document-meta>
</file>