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kovo 7 d. Nr. 32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vasario 21 d. sprendimu Nr. 29 „Dėl konkurso pa</text:span><text:span text:style-name="T25">skelbimo“ („Informaciniai pranešimai“, 2001, Nr.<text:s/></text:span><text:a xlink:href="https://www.e-tar.lt/portal/lt/legalAct/TAR.79B45634C1B9" office:target-frame-name="_blank" xlink:show="new"><text:span text:style-name="T26">17-128</text:span></text:a><text:span text:style-name="T27">) paskelbto konkurso kabelinės televizijos transliavimo licencijai gauti Birštono mieste nugalėtoju laikyti R. Letuko įmon</text:span><text:span text:style-name="T28">ę „Technikos pasaulis“ (įmonės kodas 3516501).</text:span></text:p>
      <text:p text:style-name="P29"><text:span text:style-name="T30">2</text:span><text:span text:style-name="T31">. Išduoti R. Letuko įmonei „Technikos pasaulis“ licenciją, galiojančią iki 2011 m. kovo 7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38:00Z</meta:creation-date>
    <dc:date>2015-06-04T19:38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14" meta:row-count="36" meta:non-whitespace-character-count="795"/>
  </office:meta>
</office:document-meta>
</file>