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LIETUVOS KULTŪROS IR MENO TARYBOS SUDĖTIES PATVIRTINIMO</text:p>
      <text:p text:style-name="P15"/>
      <text:p text:style-name="P16">2001 m. sausio 17 d. Nr. 16</text:p>
      <text:p text:style-name="P17">Vilnius</text:p>
      <text:p text:style-name="P18"/>
      <text:p text:style-name="P19"><text:span text:style-name="T20">Vadovaudamasis Lietuvos Respublikos Vyriausybės 2000 m. gruodžio 2</text:span><text:span text:style-name="T21">9 d. nutarimo Nr. 1514 „Dėl Lietuvos Respublikos Vyriausybės 1999 m. birželio 9 d. nutarimo Nr. 772 „Dėl Komisijos – Lietuvos kultūros ir meno tarybos sudarymo ir jos nuostatų patvirtinimo“ pripažinimo netekusiu galios“ 2 punktu:</text:span></text:p>
      <text:p text:style-name="P22"><text:span text:style-name="T23">Tvirtinu</text:span><text:span text:style-name="T24"><text:s/>Lietuvos kultūr</text:span><text:span text:style-name="T25">os ir meno tarybos sudėtį (pridedama).</text:span></text:p>
      <text:p text:style-name="P26"/>
      <text:p text:style-name="P27"/>
      <text:p text:style-name="P28"><text:span text:style-name="T29">KULTŪROS MINISTRAS</text:span><text:span text:style-name="T30"><text:tab/>GINTAUTAS KĖVIŠAS</text:span>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kultūros ministro</text:p>
      <text:p text:style-name="P36">2001 m. sausio 17 d. įsakymu Nr. 16</text:p>
      <text:p text:style-name="P37"/>
      <text:p text:style-name="P38"><text:span text:style-name="T39">LIETUVOS KULTŪROS IR MENO TARYBOS SUDĖTIS</text:span></text:p>
      <text:p text:style-name="P40"/>
      <text:p text:style-name="P41">Vytautas Balčiūnas – Vilniaus paveikslų galerijos vedėjas;</text:p>
      <text:p text:style-name="P42">Vladas Bulavas – Lietuvos nacionalinės M. Mažvydo bibliotekos generalinis direktorius;</text:p>
      <text:p text:style-name="P43">Adomas Butrimas – Lietuvos dailės akademijos prorektorius mokslui ir menui;</text:p>
      <text:p text:style-name="P44">Rūta Goštautienė – muzikologė;</text:p>
      <text:p text:style-name="P45">Vaclovas Krutinis – Lietuvos dailininkų<text:s/>sąjungos pirmininkas;</text:p>
      <text:p text:style-name="P46">Faustas Latėnas – kompozitorius;</text:p>
      <text:p text:style-name="P47">Jadvyga Lisevičiūtė – Trakų rajono kultūros ir turizmo skyriaus vedėja;</text:p>
      <text:p text:style-name="P48">Gytis Lukšas – Lietuvos kinematografininkų sąjungos prezidentas;</text:p>
      <text:p text:style-name="P49">Vytautas Martinkus – Lietuvos meno kūrėjų asociacijos<text:s/>pirmininkas;</text:p>
      <text:p text:style-name="P50">Algis Matulionis – Lietuvos teatro sąjungos pirmininkas;</text:p>
      <text:p text:style-name="P51">Aldona Ruseckaitė – Maironio lietuvių literatūros muziejaus direktorė;</text:p>
      <text:p text:style-name="P52">Gintaras Sodeika – Lietuvos kompozitorių sąjungos pirmininkas;</text:p>
      <text:p text:style-name="P53">Valentinas Sventickas – Lietuvos rašytojų sąjungos pirmininkas;</text:p>
      <text:p text:style-name="P54">Skirmantas Valiulis – kino ir fotokritikas;</text:p>
      <text:p text:style-name="P55">Rimas Tuminas – teatro režisierius.</text:p>
      <text:p text:style-name="P56">______________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3:24:00Z</meta:creation-date>
    <dc:date>2015-08-10T23:24:00Z</dc:date>
    <meta:template xlink:href="Normal" xlink:type="simple"/>
    <meta:editing-cycles>2</meta:editing-cycles>
    <meta:editing-duration>PT0S</meta:editing-duration>
    <meta:document-statistic meta:page-count="2" meta:paragraph-count="33" meta:word-count="197" meta:character-count="1564" meta:row-count="56" meta:non-whitespace-character-count="1400"/>
  </office:meta>
</office:document-meta>
</file>