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IRŠUTINIŲ GAMTINIŲ DUJŲ KAINŲ RIBŲ KOREGAVIMO UAB „JONIŠKIO ENERGIJA“ VARTOTOJAMS</text:p>
      <text:p text:style-name="P12"/>
      <text:p text:style-name="P13">2004 m. spalio 12 d. Nr. O3-102</text:p>
      <text:p text:style-name="P14">Vilnius</text:p>
      <text:p text:style-name="P15"/>
      <text:p text:style-name="P16"><text:span text:style-name="T17">Vadovaudamasi Gamtinių</text:span><text:span text:style-name="T18"><text:s/>dujų įstatymu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bei Va</text:span><text:span text:style-name="T29">lstybinės kainų ir energetikos kontrolės komisijos 2002 m. gegužės 21 d. nutarimu Nr. 52 „Dėl gamtinių dujų kainų skaičiavimo metodikos pakeitimo“ (Žin., 2002, Nr.<text:s/></text:span><text:a xlink:href="https://www.e-tar.lt/portal/lt/legalAct/TAR.2BEB66448275" office:target-frame-name="_blank" xlink:show="new"><text:span text:style-name="T30">52-2028</text:span></text:a><text:span text:style-name="T31">), Val</text:span><text:span text:style-name="T32">stybinė kainų ir energetikos kontrolės komisija<text:s/></text:span><text:span text:style-name="T33">nutari</text:span><text:span text:style-name="T34">a:</text:span></text:p>
      <text:p text:style-name="P35"><text:span text:style-name="T36">1</text:span><text:span text:style-name="T37">. Nustatyti UAB „Joniškio energija“ vartotojams pakoreguotas viršutines gamtinių dujų paskirstymo kainas (be pridėtinės vertės mokesčio):</text:span></text:p>
      <text:p text:style-name="P38"><text:span text:style-name="T39">1.1</text:span><text:span text:style-name="T40">. vartotojams, suvartojantiems per metus nuo 800 ku</text:span><text:span text:style-name="T41">b. metrų gamtinių dujų iki 20 tūkst. kub. metrų – 123 Lt už tūkst. kub. metrų;</text:span></text:p>
      <text:p text:style-name="P42"><text:span text:style-name="T43">1.2</text:span><text:span text:style-name="T44">. vartotojams, suvartojantiems per metus nuo 20 tūkst. kub. metrų gamtinių dujų iki 100 tūkst. kub. metrų – 107 Lt už tūkst. kub. metrų;</text:span></text:p>
      <text:p text:style-name="P45"><text:span text:style-name="T46">1.3</text:span><text:span text:style-name="T47">. vartotojams,<text:s/></text:span><text:span text:style-name="T48">suvartojantiems per metus nuo 100 tūkst. kub. metrų gamtinių dujų iki 1 mln. kub. metrų – 98 Lt už tūkst. kub. metrų;</text:span></text:p>
      <text:p text:style-name="P49"><text:span text:style-name="T50">1.4</text:span><text:span text:style-name="T51">. vartotojams, suvartojantiems per metus nuo 1 mln. kub. metrų gamtinių dujų iki 5 mln. kub. metrų – 90 Lt už tūkst. kub. metrų.</text:span></text:p>
      <text:p text:style-name="P52"><text:span text:style-name="T53">2</text:span><text:span text:style-name="T54">. Nustatyti UAB „Joniškio energija“ vartotojams pakoreguotas tiekimo paslaugos viršutines gamtinių dujų kainų ribas, pagal dujų suvartojimo kiekį priskirtiems atitinkamai vartotojų grupei (be pridėtinės vertės mokesčio):</text:span></text:p>
      <text:p text:style-name="P55"><text:span text:style-name="T56">2.1</text:span><text:span text:style-name="T57">. vartotojams, suvartojan</text:span><text:span text:style-name="T58">tiems per metus nuo 800 kub. metrų gamtinių dujų iki 20 tūkst. kub. metrų – 70 Lt per mėn;</text:span></text:p>
      <text:p text:style-name="P59"><text:span text:style-name="T60">2.2</text:span><text:span text:style-name="T61">. vartotojams, suvartojantiems per metus nuo 20 tūkst. kub. metrų gamtinių dujų iki 5 mln. kub. metrų – 226 Lt per mėn.</text:span></text:p>
      <text:p text:style-name="P62"><text:span text:style-name="T63">3</text:span><text:span text:style-name="T64">. UAB „Joniškio energija“, nust</text:span><text:span text:style-name="T65">atydama vartotojams, pagal dujų suvartojimo kiekį priskirtiems atitinkamai vartotojų grupei, gamtinių dujų kainas, neturi viršyti 1 ir 2 p. nustatytų paskirstymo ir tiekimo paslaugų kainų pakoreguotų viršutinių ribų ir vidutinės dujų pirkimo kainos sumos.<text:s/></text:span></text:p>
      <text:p text:style-name="P66"/>
      <text:p text:style-name="P67"/>
      <text:p text:style-name="P68"><text:span text:style-name="T69">KOMISIJOS PIRMININKAS</text:span><text:span text:style-name="T70"><text:tab/>VIDMANTAS JANKAUSKAS</text:span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43:00Z</meta:creation-date>
    <dc:date>2015-09-14T02:43:00Z</dc:date>
    <meta:template xlink:href="Normal" xlink:type="simple"/>
    <meta:editing-cycles>2</meta:editing-cycles>
    <meta:editing-duration>PT0S</meta:editing-duration>
    <meta:document-statistic meta:page-count="1" meta:paragraph-count="25" meta:word-count="381" meta:character-count="2557" meta:row-count="81" meta:non-whitespace-character-count="2201"/>
  </office:meta>
</office:document-meta>
</file>