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TableColumn25" style:family="table-column">
      <style:table-column-properties style:column-width="0.3597in" style:use-optimal-column-width="false"/>
    </style:style>
    <style:style style:name="TableColumn26" style:family="table-column">
      <style:table-column-properties style:column-width="1.1131in" style:use-optimal-column-width="false"/>
    </style:style>
    <style:style style:name="TableColumn27" style:family="table-column">
      <style:table-column-properties style:column-width="1.0916in" style:use-optimal-column-width="false"/>
    </style:style>
    <style:style style:name="TableColumn28" style:family="table-column">
      <style:table-column-properties style:column-width="4.1277in" style:use-optimal-column-width="false"/>
    </style:style>
    <style:style style:name="Table24" style:family="table">
      <style:table-properties style:width="6.6923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text-properties fo:font-size="10pt" style:font-size-asian="10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 style:parent-style-name="Normal" style:family="paragraph">
      <style:paragraph-properties fo:widows="0" fo:orphans="0" fo:text-align="justify" fo:background-color="#FFFFFF"/>
      <style:text-properties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TableColumn42" style:family="table-column">
      <style:table-column-properties style:column-width="0.3729in" style:use-optimal-column-width="false"/>
    </style:style>
    <style:style style:name="TableColumn43" style:family="table-column">
      <style:table-column-properties style:column-width="1.1201in" style:use-optimal-column-width="false"/>
    </style:style>
    <style:style style:name="TableColumn44" style:family="table-column">
      <style:table-column-properties style:column-width="1.0493in" style:use-optimal-column-width="false"/>
    </style:style>
    <style:style style:name="TableColumn45" style:family="table-column">
      <style:table-column-properties style:column-width="4.15in" style:use-optimal-column-width="false"/>
    </style:style>
    <style:style style:name="Table41"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TableColumn77" style:family="table-column">
      <style:table-column-properties style:column-width="0.7041in" style:use-optimal-column-width="false"/>
    </style:style>
    <style:style style:name="TableColumn78" style:family="table-column">
      <style:table-column-properties style:column-width="2.0993in" style:use-optimal-column-width="false"/>
    </style:style>
    <style:style style:name="TableColumn79" style:family="table-column">
      <style:table-column-properties style:column-width="2.0923in" style:use-optimal-column-width="false"/>
    </style:style>
    <style:style style:name="TableColumn80" style:family="table-column">
      <style:table-column-properties style:column-width="1.7965in" style:use-optimal-column-width="false"/>
    </style:style>
    <style:style style:name="Table76" style:family="table">
      <style:table-properties style:width="6.6923in" fo:margin-left="0in" table:align="left"/>
    </style:style>
    <style:style style:name="TableRow81" style:family="table-row">
      <style:table-row-properties style:min-row-height="0.0138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38in" style:use-optimal-row-height="false" fo:keep-together="always"/>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38in" style:use-optimal-row-height="false" fo:keep-together="always"/>
    </style:style>
    <style:style style:name="TableCell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none"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104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none" fo:border-left="0.0104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none"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top="none" fo:border-left="none"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38in" style:use-optimal-row-height="false"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none"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none"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per 62.5%"/>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style:text-position="super 62.5%"/>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1999 M. GRUODŽIO 29 D. ĮSAKYMO NR. 440 „DĖL TEKSTILĖS PAVADINIMŲ TECHNINIO REGLAMENTO IR TEKSTILES PLUOŠTŲ MIŠINIŲ KIEKYBINES ANALIZES TECHNINIO REGLAMENTO PATVIRTINIMO“ PAKEITIMO</text:p>
      <text:p text:style-name="P12"/>
      <text:p text:style-name="P13">2007 m. balandžio 4 d. Nr. 4-128</text:p>
      <text:p text:style-name="P14">Vilnius</text:p>
      <text:p text:style-name="P15"/>
      <text:p text:style-name="P16">Įgyvendindamas 2007 m. vasario 2 d. Komisijos direktyvą 2007/3/EB, iš dalies keičiančią Europos Parlamento ir Tarybos direktyvos 96/74/EB dėl tekstilės pavadinimų I ir II priedus, siekiant juos suderinti su technikos pažanga (OL 2007 L 28, p. 12), ir 2007 m. vasario 2 d. Komisijos direktyvą 2007/4/EB, iš dalies keičiančią Europos Parlamento ir Tarybos direktyvos 96/73/EB dėl dviejų komponentų tekstilės pluoštų mišinių tam tikrų kiekybinės analizės metodų II priedą, kad būtų suderintas su technikos pažanga (OL 2007 L 28, p. 14),</text:p>
      <text:p text:style-name="P17"><text:span text:style-name="T18">pakeičiu</text:span><text:s/>Lietuvos Respublikos ūkio ministro 1999 m. gruodžio 29 d. įsakymą Nr. 440 „Dėl Tekstilės pavadinimų techninio reglamento ir Tekstilės pluoštų mišinių kiekybinės analizės techninio reglamento patvirtinimo“ (Žin., 2000, Nr.<text:s/><text:a xlink:href="https://www.e-tar.lt/portal/lt/legalAct/TAR.D6F0A1CFE1BD" office:target-frame-name="_blank" xlink:show="new"><text:span text:style-name="T19">10-246</text:span></text:a>; 2007, Nr.<text:s/><text:a xlink:href="https://www.e-tar.lt/portal/lt/legalAct/TAR.6C391828B4C8" office:target-frame-name="_blank" xlink:show="new"><text:span text:style-name="T20">2-90</text:span></text:a>):</text:p>
      <text:p text:style-name="P21">1. Nurodytuoju įsakymu patvirtintame Tekstilės pavadinimų techniniame reglamente:</text:p>
      <text:p text:style-name="P22">1.1. papildau I priedą 46 punktu:</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46.</text:p>
          </table:table-cell>
          <table:table-cell table:style-name="TableCell32">
            <text:p text:style-name="P33">Elastolefinas</text:p>
          </table:table-cell>
          <table:table-cell table:style-name="TableCell34">
            <text:p text:style-name="P35">Elastolefin</text:p>
          </table:table-cell>
          <table:table-cell table:style-name="TableCell36">
            <text:p text:style-name="P37">Pluoštas, sudarytas iš mažiausiai 95% (masės) makromolekulių, iš dalies susijungusių skersiniais ryšiais, suformuotas iš etileno ir mažiausiai vieno kitokio olefino ir kuris, ištemptas iki ilgio, pusantro karto viršijančio jo pradinį ilgį, paleistas susitraukia greitai ir beveik iki savo pradinio ilgio“</text:p>
          </table:table-cell>
        </table:table-row>
      </table:table>
      <text:p text:style-name="P38"/>
      <text:p text:style-name="P39">1.2. papildau II priedą 46 punktu:</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46</text:p>
          </table:table-cell>
          <table:table-cell table:style-name="TableCell49">
            <text:p text:style-name="P50">Elastolefinas</text:p>
          </table:table-cell>
          <table:table-cell table:style-name="TableCell51">
            <text:p text:style-name="P52">1,50“</text:p>
          </table:table-cell>
          <table:table-cell table:style-name="TableCell53">
            <text:p text:style-name="P54"/>
          </table:table-cell>
        </table:table-row>
      </table:table>
      <text:p text:style-name="P55"/>
      <text:p text:style-name="P56">2. Nurodytuoju įsakymu patvirtintame Tekstilės pluoštų mišinių kiekybinės analizės techniniame reglamente:</text:p>
      <text:p text:style-name="P57">2.1. papildau 1 dalies II priedą I.3.2.4 punktu:<text:s/></text:p>
      <text:p text:style-name="P58">„I.3.2.4. Acetonas.“;</text:p>
      <text:p text:style-name="P59">2.2. papildau 1 dalies II priedą I.3.2.5 punktu:<text:s/></text:p>
      <text:p text:style-name="P60">„I.3.2.5. Ortofosfato rūgštis.“;</text:p>
      <text:p text:style-name="P61">2.3. papildau 1 dalies II priedą I.3.2.6 punktu:<text:s/></text:p>
      <text:p text:style-name="P62">„I.3.2.6. Karbamidas.“;</text:p>
      <text:p text:style-name="P63">2.4. papildau 1 dalies II priedą I.3.2.7 punktu:<text:s/></text:p>
      <text:p text:style-name="P64">„I.3.2.7. Natrio bikarbonatas.“;</text:p>
      <text:p text:style-name="P65">2.5. išdėstau 1 dalies II priedo I.6 punktą taip:<text:s/></text:p>
      <text:p text:style-name="P66">„I.6. Paruošiamasis taškinio bandinio apdorojimas</text:p>
      <text:p text:style-name="P67">Jei bandinyje yra medžiagos, į kurią neatsižvelgiama skaičiuojant santykį procentais pagal Tekstilės pavadinimų techninio reglamento 12 straipsnio 3 dalį, ji pirmiausia turi būti pašalinta tinkamu metodu, neturinčiu įtakos kitoms pluošto sudedamosioms dalims.</text:p>
      <text:p text:style-name="P68">Nepluoštinė medžiaga, kurią galima ekstrahuoti šviesiuoju petroleteriu ir vandeniu, pašalinama normaliomis sąlygomis išdžiovintą bandinį apdorojant Soksleto aparate šviesiuoju petroleteriu vieną valandą ne mažesniu kaip šešių ciklų per valandą dažniu. Šviesiajam petroleteriui<text:s/><text:soft-page-break/>leidžiama išgaruoti iš bandinio, kuris po to ekstrahuojamas tiesiogiai jį apdorojant, pirmiausia valandą mirkant bandinį kambario temperatūros vandenyje, o paskui mirkant dar vieną valandą 65 (±5)° C temperatūros vandenyje, kartais tirpalą pamaišant. Tirpalo ir bandinio tūrių santykis turi būti 100:1. Vandens perteklius iš bandinio pašalinamas nuspaudžiant, nusiurbiant ar centrifuguojant, tada bandinys natūraliai išdžiovinamas.</text:p>
      <text:p text:style-name="P69">Elastolefinui arba pluoštų mišiniams, kurių sudėtyje yra elastolefino ir kitų pluoštų (vilnos, gyvūnų plaukų, šilko, medvilnės, linų, tikrųjų kanapių, džiuto, abakos, alfos, kokoso, prožirnio, ramės, sizalio, vario amoniakinio pluošto, medalinio pluošto, baltyminio pluošto, viskozės pluošto, akrilinio pluošto, poliamidinio arba nailono, poliesterinio, elastomultiesterio), taikoma šio punkto 2 pastraipoje nurodyta paruošiamojo apdorojimo procedūra, tačiau vietoj šviesiojo petroleterio yra naudojamas acetonas.</text:p>
      <text:p text:style-name="P70">Pluoštų mišinių, kurių sudėtyje yra elastolefino ir acetato, paruošiamajam apdorojimui taikoma ši procedūra: 10 minučių 80° C temperatūroje ekstrahuoti bandinį tirpalu, kurio sudėtyje yra 25 g/l 50% Ortofosfato rūgšties ir 50 g/l karbamido. Tirpalo ir bandinio tūrių santykis turi būti 100:1. Plauti bandinį vandeniu, nusausinti ir skalauti 0,1% natrio bikarbonato tirpale ir dar kartą gerai nuplauti vandeniu.</text:p>
      <text:p text:style-name="P71">Jei nepluoštinė medžiaga negali būti ekstrahuota šviesiuoju petroleteriu ir vandeniu, ji turi būti pašalinta šio punkto 2 pastraipoje nurodytą vandens metodą pakeitus kitu tinkamu metodu, kuris iš esmės nepakeistų pluošto sudėtinių dalių. Įprastu būdu šviesiuoju petroleteriu ir vandeniu apdorojant kai kuriuos nebalintus natūralius augalinius pluoštus (pvz., džiuto, kokoso pluoštą), visos natūralios nepluoštinės medžiagos nepašalinamos. Papildomas paruošiamasis apdorojimas netaikomas, jeigu bandinyje nėra apdailos preparatų, netirpstančių nei šviesiajame petroleteryje, nei vandenyje.</text:p>
      <text:p text:style-name="P72">Bandymų protokoluose turi būti išsamiai aprašyti taikyti paruošiamojo apdorojimo metodai.“;</text:p>
      <text:p text:style-name="P73">2.6. išdėstau 1 dalies II priedo II skyriaus lentelę taip:</text:p>
      <text:p text:style-name="P74">„2. Specialūs metodai – suvestinė lentelė</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Metodai</text:p>
          </table:table-cell>
          <table:table-cell table:style-name="TableCell84" table:number-columns-spanned="2">
            <text:p text:style-name="P85">Taikymo sritis</text:p>
          </table:table-cell>
          <table:covered-table-cell/>
          <table:table-cell table:style-name="TableCell86" table:number-rows-spanned="2">
            <text:p text:style-name="P87">Reagentas</text:p>
          </table:table-cell>
        </table:table-row>
        <table:table-row table:style-name="TableRow88">
          <table:covered-table-cell>
            <text:p text:style-name="P89"/>
          </table:covered-table-cell>
          <table:table-cell table:style-name="TableCell90">
            <text:p text:style-name="P91">Tirpus komponentas</text:p>
          </table:table-cell>
          <table:table-cell table:style-name="TableCell92">
            <text:p text:style-name="P93">Netirpus komponentas</text:p>
          </table:table-cell>
          <table:covered-table-cell>
            <text:p text:style-name="P94"/>
          </table:covered-table-cell>
        </table:table-row>
        <table:table-row table:style-name="TableRow95">
          <table:table-cell table:style-name="TableCell96">
            <text:p text:style-name="P97">Nr. 1</text:p>
          </table:table-cell>
          <table:table-cell table:style-name="TableCell98">
            <text:p text:style-name="P99">Acetatinis pluoštas</text:p>
          </table:table-cell>
          <table:table-cell table:style-name="TableCell100">
            <text:p text:style-name="P101">Tam tikri kitų rūšių pluoštai</text:p>
          </table:table-cell>
          <table:table-cell table:style-name="TableCell102">
            <text:p text:style-name="P103">Acetonas</text:p>
          </table:table-cell>
        </table:table-row>
        <table:table-row table:style-name="TableRow104">
          <table:table-cell table:style-name="TableCell105">
            <text:p text:style-name="P106">Nr. 2</text:p>
          </table:table-cell>
          <table:table-cell table:style-name="TableCell107">
            <text:p text:style-name="P108">Tam tikri baltyminiai pluoštai</text:p>
          </table:table-cell>
          <table:table-cell table:style-name="TableCell109">
            <text:p text:style-name="P110">Tam tikri kitų rūšių pluoštai</text:p>
          </table:table-cell>
          <table:table-cell table:style-name="TableCell111">
            <text:p text:style-name="P112">Hipochloritas</text:p>
          </table:table-cell>
        </table:table-row>
        <table:table-row table:style-name="TableRow113">
          <table:table-cell table:style-name="TableCell114">
            <text:p text:style-name="P115">Nr. 3</text:p>
          </table:table-cell>
          <table:table-cell table:style-name="TableCell116">
            <text:p text:style-name="P117">Viskozės, vario amoniakinis pluoštas arba tam tikrų tipų modalinis pluoštas</text:p>
          </table:table-cell>
          <table:table-cell table:style-name="TableCell118">
            <text:p text:style-name="P119">Medvilnė arba elastolefinas</text:p>
          </table:table-cell>
          <table:table-cell table:style-name="TableCell120">
            <text:p text:style-name="P121">Skruzdžių rūgštis ir cinko chloridas</text:p>
          </table:table-cell>
        </table:table-row>
        <table:table-row table:style-name="TableRow122">
          <table:table-cell table:style-name="TableCell123">
            <text:p text:style-name="P124">Nr. 4</text:p>
          </table:table-cell>
          <table:table-cell table:style-name="TableCell125">
            <text:p text:style-name="P126">Poliamidinis arba nailono pluoštas</text:p>
          </table:table-cell>
          <table:table-cell table:style-name="TableCell127">
            <text:p text:style-name="P128">Tam tikri kitų rūšių pluoštai</text:p>
          </table:table-cell>
          <table:table-cell table:style-name="TableCell129">
            <text:p text:style-name="P130">Skruzdžių rūgštis, 80% masės dalimis</text:p>
          </table:table-cell>
        </table:table-row>
        <table:table-row table:style-name="TableRow131">
          <table:table-cell table:style-name="TableCell132">
            <text:p text:style-name="P133">Nr. 5</text:p>
          </table:table-cell>
          <table:table-cell table:style-name="TableCell134">
            <text:p text:style-name="P135">Acetatinis pluoštas</text:p>
          </table:table-cell>
          <table:table-cell table:style-name="TableCell136">
            <text:p text:style-name="P137">Triacetatinis pluoštas arba elastolefinas</text:p>
          </table:table-cell>
          <table:table-cell table:style-name="TableCell138">
            <text:p text:style-name="P139">Benzilo alkoholis</text:p>
          </table:table-cell>
        </table:table-row>
        <table:table-row table:style-name="TableRow140">
          <table:table-cell table:style-name="TableCell141">
            <text:p text:style-name="P142">Nr. 6</text:p>
          </table:table-cell>
          <table:table-cell table:style-name="TableCell143">
            <text:p text:style-name="P144">Triacetatinis arba polilaktido pluoštas</text:p>
          </table:table-cell>
          <table:table-cell table:style-name="TableCell145">
            <text:p text:style-name="P146">Tam tikri kitų rūšių pluoštai</text:p>
          </table:table-cell>
          <table:table-cell table:style-name="TableCell147">
            <text:p text:style-name="P148">Dichlormetanas</text:p>
          </table:table-cell>
        </table:table-row>
        <table:table-row table:style-name="TableRow149">
          <table:table-cell table:style-name="TableCell150">
            <text:p text:style-name="P151">Nr. 7</text:p>
          </table:table-cell>
          <table:table-cell table:style-name="TableCell152">
            <text:p text:style-name="P153">Tam tikrų rūšių celiuliozės pluoštai</text:p>
          </table:table-cell>
          <table:table-cell table:style-name="TableCell154">
            <text:p text:style-name="P155">Poliesterinis pluoštas, elastomultiesteris arba elastolefinas</text:p>
          </table:table-cell>
          <table:table-cell table:style-name="TableCell156">
            <text:p text:style-name="P157">Sulfato rūgštis, 75% masės dalimis</text:p>
          </table:table-cell>
        </table:table-row>
        <table:table-row table:style-name="TableRow158">
          <table:table-cell table:style-name="TableCell159">
            <text:p text:style-name="P160">Nr. 8</text:p>
          </table:table-cell>
          <table:table-cell table:style-name="TableCell161">
            <text:p text:style-name="P162">Akriliniai, tam tikrų rūšių modakriliniai arba chloringieji pluoštai</text:p>
          </table:table-cell>
          <table:table-cell table:style-name="TableCell163">
            <text:p text:style-name="P164">Tam tikri kitų rūšių pluoštai</text:p>
          </table:table-cell>
          <table:table-cell table:style-name="TableCell165">
            <text:p text:style-name="P166">Dimetilformamidas</text:p>
          </table:table-cell>
        </table:table-row>
        <table:table-row table:style-name="TableRow167">
          <table:table-cell table:style-name="TableCell168">
            <text:p text:style-name="P169">Nr. 9</text:p>
          </table:table-cell>
          <table:table-cell table:style-name="TableCell170">
            <text:p text:style-name="P171">Tam tikrų rūšių chloringieji pluoštai</text:p>
          </table:table-cell>
          <table:table-cell table:style-name="TableCell172">
            <text:p text:style-name="P173">Tam tikri kitų rūšių pluoštai</text:p>
          </table:table-cell>
          <table:table-cell table:style-name="TableCell174">
            <text:p text:style-name="P175">Anglies disulfidas/ acetonas, 55,5/44,5 tūrio dalimis</text:p>
          </table:table-cell>
        </table:table-row>
        <table:table-row table:style-name="TableRow176">
          <table:table-cell table:style-name="TableCell177">
            <text:p text:style-name="P178">Nr. 10</text:p>
          </table:table-cell>
          <table:table-cell table:style-name="TableCell179">
            <text:p text:style-name="P180">Acetatinis pluoštas</text:p>
          </table:table-cell>
          <table:table-cell table:style-name="TableCell181">
            <text:p text:style-name="P182">Tam tikrų rūšių chloringieji pluoštai arba elastolefinas</text:p>
          </table:table-cell>
          <table:table-cell table:style-name="TableCell183">
            <text:p text:style-name="P184">Ledinė acto rūgštis</text:p>
          </table:table-cell>
        </table:table-row>
        <table:table-row table:style-name="TableRow185">
          <table:table-cell table:style-name="TableCell186">
            <text:p text:style-name="P187">Nr. 11</text:p>
          </table:table-cell>
          <table:table-cell table:style-name="TableCell188">
            <text:p text:style-name="P189">Šilkas</text:p>
          </table:table-cell>
          <table:table-cell table:style-name="TableCell190">
            <text:p text:style-name="P191">Vilna, plaukai arba elastolefinas</text:p>
          </table:table-cell>
          <table:table-cell table:style-name="TableCell192">
            <text:p text:style-name="P193">Sulfato rūgštis, 75% masės dalimis</text:p>
          </table:table-cell>
        </table:table-row>
        <table:table-row table:style-name="TableRow194">
          <table:table-cell table:style-name="TableCell195">
            <text:p text:style-name="P196">Nr. 12</text:p>
          </table:table-cell>
          <table:table-cell table:style-name="TableCell197">
            <text:p text:style-name="P198">Džiuto pluoštas</text:p>
          </table:table-cell>
          <table:table-cell table:style-name="TableCell199">
            <text:p text:style-name="P200">Tam tikrų rūšių gyvūninis pluoštas</text:p>
          </table:table-cell>
          <table:table-cell table:style-name="TableCell201">
            <text:p text:style-name="P202">Azoto kiekio nustatymo metodas</text:p>
          </table:table-cell>
        </table:table-row>
        <table:table-row table:style-name="TableRow203">
          <table:table-cell table:style-name="TableCell204">
            <text:p text:style-name="P205">Nr. 13</text:p>
          </table:table-cell>
          <table:table-cell table:style-name="TableCell206">
            <text:p text:style-name="P207">Polipropileninis</text:p>
          </table:table-cell>
          <table:table-cell table:style-name="TableCell208">
            <text:p text:style-name="P209">Tam tikri kitų rūšių pluoštai</text:p>
          </table:table-cell>
          <table:table-cell table:style-name="TableCell210">
            <text:p text:style-name="P211">Ksilenas</text:p>
          </table:table-cell>
        </table:table-row>
        <text:soft-page-break/>
        <table:table-row table:style-name="TableRow212">
          <table:table-cell table:style-name="TableCell213">
            <text:p text:style-name="P214">Nr. 14</text:p>
          </table:table-cell>
          <table:table-cell table:style-name="TableCell215">
            <text:p text:style-name="P216">Tam tikri kitų rūšių pluoštai</text:p>
          </table:table-cell>
          <table:table-cell table:style-name="TableCell217">
            <text:p text:style-name="P218">Chloringieji pluoštai (vinilo chlorido homopolimeras) arba elastolefinas</text:p>
          </table:table-cell>
          <table:table-cell table:style-name="TableCell219">
            <text:p text:style-name="P220">Koncentruotos sulfato rūgšties metodas</text:p>
          </table:table-cell>
        </table:table-row>
        <table:table-row table:style-name="TableRow221">
          <table:table-cell table:style-name="TableCell222">
            <text:p text:style-name="P223">Nr. 15</text:p>
          </table:table-cell>
          <table:table-cell table:style-name="TableCell224">
            <text:p text:style-name="P225">Chloringieji, tam tikrų rūšių modakriliniai, elastano, acetatiniai, triacetatiniai pluoštai</text:p>
          </table:table-cell>
          <table:table-cell table:style-name="TableCell226">
            <text:p text:style-name="P227">Tam tikri kitų rūšių pluoštai</text:p>
          </table:table-cell>
          <table:table-cell table:style-name="TableCell228">
            <text:p text:style-name="P229">Cikloheksanonas“</text:p>
          </table:table-cell>
        </table:table-row>
      </table:table>
      <text:p text:style-name="P230"/>
      <text:p text:style-name="P231">2.7. išdėstau 1 metodo 1 punktą taip:<text:s/></text:p>
      <text:p text:style-name="P232">„1. Taikymo sritis</text:p>
      <text:p text:style-name="P233">Šis metodas taikomas, prieš bandymą pašalinus nepluoštines medžiagas, tokiems dviejų komponentų mišiniams:</text:p>
      <text:p text:style-name="P234">1. acetatinio pluošto (19)*<text:s/></text:p>
      <text:p text:style-name="P235">su</text:p>
      <text:p text:style-name="P236">2. vilna (1), gyvūnų plaukais (2 ir 3), šilku (4), medvilne (5), linu (7), tikrosiomis kanapėmis (8), džiutu (9), abaka (10), alfa (11), kokosu (12), prožirniu (13), rame (14), sizaliu (15), vario amoniakiniu pluoštu (21), modaliniu pluoštu (22), baltyminu pluoštu (23), viskozės pluoštu (25), akriliniu pluoštu (26), poliamidiniu pluoštu arba nailonu (30), poliesteriniu pluoštu (34), elastomultiesteriu (45) ir elastolefinu (46).</text:p>
      <text:p text:style-name="P237">Šis metodas netaikomas acetatiniams pluoštams, kurių paviršius buvo deacetilintas.</text:p>
      <text:p text:style-name="P238">*Šiame ir kituose šios reglamento dalies metoduose skaičiai prie pluoštų pavadinimų atitinka pluoštų numerius, nurodytus Tekstilės pavadinimų techninio reglamento I ir II prieduose.“;</text:p>
      <text:p text:style-name="P239">2.8. išdėstau 2 metodo 1 punktą taip:<text:s/></text:p>
      <text:p text:style-name="P240">„1. Taikymo sritis</text:p>
      <text:p text:style-name="P241">Šis metodas taikomas, prieš bandymą pašalinus nepluoštines medžiagas, tokiems dviejų komponentų mišiniams:</text:p>
      <text:p text:style-name="P242">1. tam tikrų baltyminių pluoštų, būtent: vilnos (1), gyvūno plaukų (2 ir 3), šilko (4), baltyminio pluošto (23)<text:s/></text:p>
      <text:p text:style-name="P243">su</text:p>
      <text:p text:style-name="P244">2. medvilne (5), vario amoniakiniu pluoštu (21), viskozės pluoštu (25), akriliniu pluoštu (26), chloringaisiais pluoštais (27), poliamidiniu pluoštu arba nailonu (30), poliesteriniu pluoštu (34), polipropileniniu pluoštu (36), elastanu (42), stiklo pluoštu (43), elastomultiesteriu (45) ir elastolefinu (46).</text:p>
      <text:p text:style-name="P245">Jeigu tekstilės pluoštų mišinių sudėtyje yra skirtingų baltyminių pluoštų, šis metodas pateikia jų bendrą kiekį, o ne kiekvieno jų kiekį atskirai.“;</text:p>
      <text:p text:style-name="P246">2.9. išdėstau 3 metodo 1 punktą taip:<text:s/></text:p>
      <text:p text:style-name="P247">„1. Taikymo sritis</text:p>
      <text:p text:style-name="P248">Šis metodas taikomas, prieš bandymą pašalinus nepluoštines medžiagas, tokiems dviejų komponentų mišiniams:</text:p>
      <text:p text:style-name="P249">1. viskozės (25) arba vario amoniakinio pluošto (21), taip pat tam tikrų tipų modalinio pluošto (22)<text:s/></text:p>
      <text:p text:style-name="P250">su</text:p>
      <text:p text:style-name="P251">2. medvilne (5) ir elastolefinu (46).“;</text:p>
      <text:p text:style-name="P252">2.10. išdėstau 3 metodo 5 punktą taip:<text:s/></text:p>
      <text:p text:style-name="P253">„5. Rezultatų apskaičiavimas ir išraiška</text:p>
      <text:p text:style-name="P254">Rezultatai apskaičiuojami, kaip aprašyta bendruosiuose nurodymuose. Medvilnės d reikšmė yra 1,02, o elastolefino – 1,00.“;</text:p>
      <text:p text:style-name="P255">2.11. išdėstau 4 metodo 1 punktą taip:<text:s/></text:p>
      <text:p text:style-name="P256">„1. Taikymo sritis</text:p>
      <text:p text:style-name="P257">Šis metodas taikomas, prieš bandymą pašalinus nepluoštines medžiagas, tokiems dviejų komponentų mišiniams:</text:p>
      <text:p text:style-name="P258">1. poliamidinio pluošto ar nailono (30)<text:s/></text:p>
      <text:soft-page-break/>
      <text:p text:style-name="P259">su</text:p>
      <text:p text:style-name="P260">2. vilna (1), gyvūnų plaukais (2 ir 3), medvilne (5), vario amoniakiniu pluoštu (21), modaliniu pluoštu (22), viskozės pluoštu (25), akriliniu pluoštu (26), chloringaisiais pluoštais (27), poliesteriniu pluoštu (34), polipropileniniu pluoštu (36), stiklo pluoštu (43), elastomultiesteriu (45) ir elastolefinu (46).</text:p>
      <text:p text:style-name="P261">Šis metodas taip pat taikomas mišiniams su vilna, tačiau jei vilnos kiekis viršija 25<text:s/><text:span text:style-name="T262">%,<text:s/></text:span>taikomas 2 metodas (vilna ištirpinama šarminiame natrio hipochlorite).“;</text:p>
      <text:p text:style-name="P263">2.12. išdėstau 5 metodo 1 punktą taip:<text:s/></text:p>
      <text:p text:style-name="P264">„1. Taikymo sritis</text:p>
      <text:p text:style-name="P265">Šis metodas taikomas, prieš bandymą pašalinus nepluoštines medžiagas, tokiems dviejų komponentų mišiniams:</text:p>
      <text:p text:style-name="P266">– acetatinio pluošto (19)<text:s/></text:p>
      <text:p text:style-name="P267">su</text:p>
      <text:p text:style-name="P268">– triacetatiniu pluoštu (24) ir elastolefinu (46).“;</text:p>
      <text:p text:style-name="P269">2.13. išdėstau 6 metodo 1 punktą taip:<text:s/></text:p>
      <text:p text:style-name="P270">„1. Taikymo sritis</text:p>
      <text:p text:style-name="P271">Šis metodas taikomas, prieš bandymą pašalinus nepluoštines medžiagas, tokiems dviejų komponentų mišiniams:</text:p>
      <text:p text:style-name="P272">1. triacetatinio (24) arba polilaktido pluošto (33<text:span text:style-name="T273">1</text:span>)<text:s/></text:p>
      <text:p text:style-name="P274">su</text:p>
      <text:p text:style-name="P275">2. vilna (1), gyvūnų plaukais (2 ir 3), šilku (4), medvilne (5), vario amoniakiniu pluoštu (21), modaliniu pluoštu (22), viskozės pluoštu (25), akriliniu pluoštu (26), poliamidiniu pluoštu arba nailonu (30), poliesteriniu pluoštu (34), stiklo pluoštu (43), elastomultiesteriu (45) ir elastolefinu (46).</text:p>
      <text:p text:style-name="P276">Pastaba. Triacetatiniai pluoštai, kurie apdailos metu buvo iš dalies hidrolizuoti, nebėra visiškai tirpūs reagente. Tokiais atvejais šis metodas netaikomas.“;</text:p>
      <text:p text:style-name="P277">2.14. išdėstau 6 metodo 5 punktą taip:<text:s/></text:p>
      <text:p text:style-name="P278">„5. Rezultatų apskaičiavimas ir išraiška</text:p>
      <text:p text:style-name="P279">Rezultatai apskaičiuojami, kaip aprašyta bendruosiuose nurodymuose, d reikšmė yra 1,00, išskyrus poliesterį, elastomultiesterį ir elastolefiną, kurių d reikšmė yra 1,01.“;</text:p>
      <text:p text:style-name="P280">2.15. išdėstau 7 metodo 1 punktą taip:<text:s/></text:p>
      <text:p text:style-name="P281">„1. Taikymo sritis</text:p>
      <text:p text:style-name="P282">Šis metodas taikomas, prieš bandymą pašalinus nepluoštines medžiagas, tokiems dviejų komponentų mišiniams:</text:p>
      <text:p text:style-name="P283">1. triacetatinio pluošto (24)<text:s/></text:p>
      <text:p text:style-name="P284">su</text:p>
      <text:p text:style-name="P285">2. poliesteriniu pluoštu (34), elastomultiesteriu (45) ir elastolefinu (46).“;</text:p>
      <text:p text:style-name="P286">2.16. išdėstau 8 metodo 1 punktą taip:<text:s/></text:p>
      <text:p text:style-name="P287">„1. Taikymo sritis</text:p>
      <text:p text:style-name="P288">Šis metodas taikomas, prieš bandymą pašalinus nepluoštines medžiagas, tokiems dviejų komponentų mišiniams:</text:p>
      <text:p text:style-name="P289">1. akrilinio pluošto (26), tam tikro modifikuoto akrilinio pluošto (29) ar tam tikrų chloringųjų pluoštų (27)<text:span text:style-name="T290">9<text:s/></text:span></text:p>
      <text:p text:style-name="P291">su</text:p>
      <text:p text:style-name="P292">2. vilna (1), gyvūnų plaukais (2 ir 3), šilku (4), medvilne (5), vario amoniakiniu pluoštu (21), modaliniu pluoštu (22), viskozės pluoštu (25), poliamidiniu pluoštu arba nailonu (30), poliesteriniu pluoštu (34), elastomultiesteriu (45) ir elastolefinu (46).</text:p>
      <text:p text:style-name="P293">Šis metodas taikomas akriliniams ir tam tikriems modifikuotiems akriliniams pluoštams, apdorotiems beico dažais, tačiau netaikomas pluoštams, dažytiems antriniais chrominiais dažais.</text:p>
      <text:p text:style-name="P294"><text:span text:style-name="T295">9<text:s/></text:span>Prieš atliekant bandymus turi būti patikrintas modifikuotų akrilinių ar chloringųjų pluoštų<text:s/><text:soft-page-break/>tirpumas reagente.“;</text:p>
      <text:p text:style-name="P296">2.17. išdėstau 10 metodo 1 punktą taip:<text:s/></text:p>
      <text:p text:style-name="P297">„1. Taikymo sritis</text:p>
      <text:p text:style-name="P298">Šis metodas taikomas, prieš bandymą pašalinus nepluoštines medžiagas, tokiems dviejų komponentų mišiniams:</text:p>
      <text:p text:style-name="P299">1. acetatinio pluošto (19)<text:s/></text:p>
      <text:p text:style-name="P300">su</text:p>
      <text:p text:style-name="P301">2. tam tikrais chloringaisiais pluoštais (27), būtent polivinilchlorido pluoštais, nepriklausomai nuo to, ar jie chloruoti ar ne, ir elastolefinu (46).“;</text:p>
      <text:p text:style-name="P302">2.18. išdėstau 11 metodo 1 punktą taip:<text:s/></text:p>
      <text:p text:style-name="P303">„1. Taikymo sritis</text:p>
      <text:p text:style-name="P304">Šis metodas taikomas, prieš bandymą pašalinus nepluoštines medžiagas, tokiems dviejų komponentų mišiniams:</text:p>
      <text:p text:style-name="P305">1. šilko (4)<text:s/></text:p>
      <text:p text:style-name="P306">su</text:p>
      <text:p text:style-name="P307">2. vilna (1), gyvūnų plaukais (2 ir 3) ir elastolefinu (46).“;</text:p>
      <text:p text:style-name="P308">2.19. išdėstau 11 metodo 5 punktą taip:<text:s/></text:p>
      <text:p text:style-name="P309">„5. Rezultatų apskaičiavimas ir išraiška</text:p>
      <text:p text:style-name="P310">Rezultatai apskaičiuojami, kaip aprašyta bendruosiuose nurodymuose. Vilnos d reikšmė yra 0,985, o elastolefino – 1,00.“;</text:p>
      <text:p text:style-name="P311">2.20. išdėstau 14 metodo 1 punktą taip:<text:s/></text:p>
      <text:p text:style-name="P312">„1. Taikymo sritis</text:p>
      <text:p text:style-name="P313">Šis metodas taikomas, prieš bandymą pašalinus nepluoštines medžiagas, tokiems dviejų komponentų mišiniams:</text:p>
      <text:p text:style-name="P314">1. chloringųjų pluoštų (27), kurių pagrindas yra vinilo chlorido homopolimerai, nepriklausomai nuo to, ar jie chloruoti ar ne, elastolefino (46)</text:p>
      <text:p text:style-name="P315">su</text:p>
      <text:p text:style-name="P316">2. medvilne (5), acetatiniu pluoštu (19), vario amoniakiniu pluoštu (21), modaliniu pluoštu (22), triacetatiniu pluoštu (24), viskozės pluoštu (25), tam tikrų rūšių akriliniu pluoštu (26), tam tikrų rūšių modakriliniu pluoštu (29), poliamidiniu pluoštu ar nailonu (30), poliesteriniu pluoštu (34) ir elastomultiesteriu (45).“;</text:p>
      <text:p text:style-name="P317">2.21. išdėstau 14 metodo 2 punktą taip:<text:s/></text:p>
      <text:p text:style-name="P318">„2. Principas</text:p>
      <text:p text:style-name="P319">Iš žinomos sauso mišinio masės chloringasis pluoštas arba elastolefinas (t. y. 14 metodo 1 punkte minimi pluoštai) yra ištirpinamas koncentruota sieros rūgštimi (santykinis tankumas 20° C temperatūroje yra 1,84). Liekana, kurią sudaro chloringasis pluoštas arba elastolefinas, surenkama, nuplaunama, išdžiovinama ir pasveriama. Jos masė, prireikus – patikslinta, išreiškiama sauso mišinio masės procentine dalimi. Antrojo komponento procentinė dalis apskaičiuojama pagal sauso bandinio masės ir liekanos masės skirtumą.“</text:p>
      <text:p text:style-name="P320"/>
      <text:p text:style-name="P321"/>
      <text:p text:style-name="P322"/>
      <text:p text:style-name="P323">ŪKIO MINISTRAS<text:tab/>VYTAS NAVICK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user</dc:creator>
    <meta:creation-date>2017-02-15T12:32:00Z</meta:creation-date>
    <dc:date>2017-02-15T12:32:00Z</dc:date>
    <meta:template xlink:href="Normal.dotm" xlink:type="simple"/>
    <meta:editing-cycles>2</meta:editing-cycles>
    <meta:editing-duration>PT0S</meta:editing-duration>
    <meta:document-statistic meta:page-count="5" meta:paragraph-count="168" meta:word-count="1925" meta:character-count="14026" meta:row-count="613" meta:non-whitespace-character-count="12269"/>
  </office:meta>
</office:document-meta>
</file>