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T91" style:parent-style-name="DefaultParagraphFont" style:family="text">
      <style:text-properties fo:color="#000000"/>
    </style:style>
    <style:style style:name="P92" style:parent-style-name="Normal" style:family="paragraph">
      <style:paragraph-properties fo:break-before="page" fo:text-indent="3.543in"/>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style:font-size-complex="12pt"/>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tab-stops>
          <style:tab-stop style:type="left" style:position="0.1875in"/>
        </style:tab-stops>
      </style:paragraph-properties>
      <style:text-properties fo:color="#000000"/>
    </style:style>
    <style:style style:name="P98" style:parent-style-name="Normal" style:family="paragraph">
      <style:paragraph-properties fo:text-align="center">
        <style:tab-stops>
          <style:tab-stop style:type="left" style:position="0.1875in"/>
        </style:tab-stops>
      </style:paragraph-properties>
      <style:text-properties fo:color="#000000"/>
    </style:style>
    <style:style style:name="P99" style:parent-style-name="Normal" style:family="paragraph">
      <style:paragraph-properties fo:text-align="center">
        <style:tab-stops>
          <style:tab-stop style:type="left" style:position="0.1875in"/>
        </style:tab-stops>
      </style:paragraph-properties>
      <style:text-properties fo:color="#000000"/>
    </style:style>
    <style:style style:name="P100" style:parent-style-name="Normal" style:family="paragraph">
      <style:paragraph-properties fo:text-indent="0.4923in">
        <style:tab-stops>
          <style:tab-stop style:type="left" style:position="0.1875in"/>
        </style:tab-stops>
      </style:paragraph-properties>
      <style:text-properties fo:color="#000000"/>
    </style:style>
    <style:style style:name="TableColumn102" style:family="table-column">
      <style:table-column-properties style:column-width="0.9881in" style:use-optimal-column-width="false"/>
    </style:style>
    <style:style style:name="TableColumn103" style:family="table-column">
      <style:table-column-properties style:column-width="0.8888in" style:use-optimal-column-width="false"/>
    </style:style>
    <style:style style:name="TableColumn104" style:family="table-column">
      <style:table-column-properties style:column-width="0.5923in" style:use-optimal-column-width="false"/>
    </style:style>
    <style:style style:name="TableColumn105" style:family="table-column">
      <style:table-column-properties style:column-width="0.593in" style:use-optimal-column-width="false"/>
    </style:style>
    <style:style style:name="TableColumn106" style:family="table-column">
      <style:table-column-properties style:column-width="0.5923in" style:use-optimal-column-width="false"/>
    </style:style>
    <style:style style:name="TableColumn107" style:family="table-column">
      <style:table-column-properties style:column-width="0.3951in" style:use-optimal-column-width="false"/>
    </style:style>
    <style:style style:name="TableColumn108" style:family="table-column">
      <style:table-column-properties style:column-width="0.5701in" style:use-optimal-column-width="false"/>
    </style:style>
    <style:style style:name="TableColumn109" style:family="table-column">
      <style:table-column-properties style:column-width="0.5159in" style:use-optimal-column-width="false"/>
    </style:style>
    <style:style style:name="TableColumn110" style:family="table-column">
      <style:table-column-properties style:column-width="0.6916in" style:use-optimal-column-width="false"/>
    </style:style>
    <style:style style:name="TableColumn111" style:family="table-column">
      <style:table-column-properties style:column-width="0.8645in" style:use-optimal-column-width="false"/>
    </style:style>
    <style:style style:name="Table101" style:family="table">
      <style:table-properties style:width="6.6923in" fo:margin-left="0in" table:align="center"/>
    </style:style>
    <style:style style:name="TableRow112" style:family="table-row">
      <style:table-row-properties style:min-row-height="0.3097in" style:use-optimal-row-height="false" fo:keep-together="always"/>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27" style:family="table-row">
      <style:table-row-properties style:min-row-height="0.7736in" style:use-optimal-row-height="false" fo:keep-together="always"/>
    </style:style>
    <style:style style:name="P128"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29"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30"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3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32"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4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P144" style:parent-style-name="Normal" style:family="paragraph">
      <style:paragraph-properties fo:break-before="page" fo:text-indent="3.54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center">
        <style:tab-stops>
          <style:tab-stop style:type="left" style:position="0.1875in"/>
        </style:tab-stops>
      </style:paragraph-properties>
      <style:text-properties fo:color="#000000"/>
    </style:style>
    <style:style style:name="P149" style:parent-style-name="Normal" style:family="paragraph">
      <style:paragraph-properties fo:text-align="center">
        <style:tab-stops>
          <style:tab-stop style:type="left" style:position="0.1875in"/>
        </style:tab-stops>
      </style:paragraph-properties>
      <style:text-properties fo:color="#000000"/>
    </style:style>
    <style:style style:name="P150" style:parent-style-name="Normal" style:family="paragraph">
      <style:paragraph-properties fo:text-align="center">
        <style:tab-stops>
          <style:tab-stop style:type="left" style:position="0.1875in"/>
        </style:tab-stops>
      </style:paragraph-properties>
      <style:text-properties fo:color="#000000"/>
    </style:style>
    <style:style style:name="P15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53" style:family="table-column">
      <style:table-column-properties style:column-width="0.6916in" style:use-optimal-column-width="false"/>
    </style:style>
    <style:style style:name="TableColumn154" style:family="table-column">
      <style:table-column-properties style:column-width="0.7902in" style:use-optimal-column-width="false"/>
    </style:style>
    <style:style style:name="TableColumn155" style:family="table-column">
      <style:table-column-properties style:column-width="0.6909in" style:use-optimal-column-width="false"/>
    </style:style>
    <style:style style:name="TableColumn156" style:family="table-column">
      <style:table-column-properties style:column-width="0.7902in" style:use-optimal-column-width="false"/>
    </style:style>
    <style:style style:name="TableColumn157" style:family="table-column">
      <style:table-column-properties style:column-width="0.5923in" style:use-optimal-column-width="false"/>
    </style:style>
    <style:style style:name="TableColumn158" style:family="table-column">
      <style:table-column-properties style:column-width="0.3951in" style:use-optimal-column-width="false"/>
    </style:style>
    <style:style style:name="TableColumn159" style:family="table-column">
      <style:table-column-properties style:column-width="0.593in" style:use-optimal-column-width="false"/>
    </style:style>
    <style:style style:name="TableColumn160" style:family="table-column">
      <style:table-column-properties style:column-width="0.6909in" style:use-optimal-column-width="false"/>
    </style:style>
    <style:style style:name="TableColumn161" style:family="table-column">
      <style:table-column-properties style:column-width="0.7097in" style:use-optimal-column-width="false"/>
    </style:style>
    <style:style style:name="TableColumn162" style:family="table-column">
      <style:table-column-properties style:column-width="0.7479in" style:use-optimal-column-width="false"/>
    </style:style>
    <style:style style:name="Table152" style:family="table">
      <style:table-properties style:width="6.6923in" fo:margin-left="0in" table:align="center"/>
    </style:style>
    <style:style style:name="TableRow163" style:family="table-row">
      <style:table-row-properties style:min-row-height="0.3097in" style:use-optimal-row-height="false" fo:keep-together="always"/>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Row180" style:family="table-row">
      <style:table-row-properties style:min-row-height="0.7736in" style:use-optimal-row-height="false" fo:keep-together="always"/>
    </style:style>
    <style:style style:name="P18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8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8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84"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85"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92"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93" style:parent-style-name="Normal" style:family="paragraph">
      <style:paragraph-properties>
        <style:tab-stops>
          <style:tab-stop style:type="left" style:position="0.1875in"/>
        </style:tab-stops>
      </style:paragraph-properties>
      <style:text-properties fo:color="#000000" fo:font-size="10pt" style:font-size-asian="10pt"/>
    </style:style>
    <style:style style:name="P1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UDINGŲJŲ IŠKASENŲ KARJERŲ IR DURPYNŲ INVENTORIZAVIMO IR REKULTIVAVIMO</text:p>
      <text:p text:style-name="P15"/>
      <text:p text:style-name="P16">1993 m. kovo 4 d. Nr. 134</text:p>
      <text:p text:style-name="P17">Vilnius</text:p>
      <text:p text:style-name="P18"/>
      <text:p text:style-name="P19"><text:span text:style-name="T20">Siekdama, kad sparčiau būtų inventorizuojami ir rekultivuo</text:span><text:span text:style-name="T21">jami eksploatuojant naudingųjų iškasenų telkinius pažeisti žemės plotai, Lietuvos Respublikos Vyriausybė<text:s/></text:span><text:span text:style-name="T22">nutari</text:span><text:span text:style-name="T23">a:</text:span></text:p>
      <text:p text:style-name="P24"><text:span text:style-name="T25">1</text:span><text:span text:style-name="T26">. Pavesti Žemės ūkio ministerijai, dalyvaujant Lietuvos Respublikos aplinkos apsaugos departamentui:</text:span></text:p>
      <text:p text:style-name="P27"><text:span text:style-name="T28">1.1</text:span><text:span text:style-name="T29">. iki 1993 m. lapkričio 1 d. in</text:span><text:span text:style-name="T30">ventorizuoti buvusių žemės ūkio įmonių ir miškų urėdijų naudingųjų iškasenų karjerus ir durpynus, neįtrauktus į valstybinį naudingųjų iškasenų balansą (pagal pridedamą 1 formą);</text:span></text:p>
      <text:p text:style-name="P31"><text:span text:style-name="T32">1.2</text:span><text:span text:style-name="T33">. iki 1994 m. liepos 1 d. inventorizuoti valstybinėms įmonėms ir akcinė</text:span><text:span text:style-name="T34">ms bendrovėms priskirtus naudingųjų iškasenų karjerus ir durpynus, įtrauktus į valstybinį naudingųjų iškasenų balansą (pagal pridedamą 2 formą), kartu parengti planinę medžiagą (M 1:10000).</text:span></text:p>
      <text:p text:style-name="P35"><text:span text:style-name="T36">Prireikus naudingųjų iškasenų karjerai ir durpynai bei juos eksplo</text:span><text:span text:style-name="T37">atuojant pažeisti žemės plotai turi būti inventorizuojami bei planinė medžiaga tikslinama kas 5 metai.</text:span></text:p>
      <text:p text:style-name="P38"><text:span text:style-name="T39">2</text:span><text:span text:style-name="T40">. Rajonų valdybos ir miškų urėdijos, dalyvaujant Lietuvos Respublikos aplinkos apsaugos departamento regionų agentūrų atstovams, turi 1993–1995 me</text:span><text:span text:style-name="T41">tais organizuoti buvusių žemės ūkio įmonių ir miškų urėdijų baigtų eksploatuoti naudingųjų iškasenų karjerų ir durpynų rekultivavimą.</text:span></text:p>
      <text:p text:style-name="P42"><text:span text:style-name="T43">3</text:span><text:span text:style-name="T44">. Prašyti Lietuvos Respublikos aplinkos apsaugos departamentą kartu su rajonų valdybų, valstybinių durpių įmonių, akc</text:span><text:span text:style-name="T45">inių bendrovių ir kitų suinteresuotų įstaigų atstovais, inventorizuojant baigtus eksploatuoti durpynus, išnagrinėti tolesnio jų panaudojimo galimybes ir pasiūlyti priimti vieną iš šių sprendimų:</text:span></text:p>
      <text:p text:style-name="P46"><text:span text:style-name="T47">3.1</text:span><text:span text:style-name="T48">. baigtus eksploatuoti durpynus, kuriuose yra botanikos<text:s/></text:span><text:span text:style-name="T49">ar zoologijos požiūriu saugotinų objektų, paskelbti gamtos draustiniais;</text:span></text:p>
      <text:p text:style-name="P50"><text:span text:style-name="T51">3.2</text:span><text:span text:style-name="T52">. baigtus eksploatuoti durpynus grąžinti natūra arba ekvivalentine natūra asmenims (jų sutikimu), kuriems nustatytąja tvarka atstatoma nuosavybės teisė į žemę;</text:span></text:p>
      <text:p text:style-name="P53"><text:span text:style-name="T54">3.3</text:span><text:span text:style-name="T55">. seniai<text:s/></text:span><text:span text:style-name="T56">baigtus eksploatuoti durpynus, apaugusius mišku ir krūmais, perduoti į valstybinį miško fondą, prieš tai atlikus būtiniausius minimalius šių plotų tvarkymo darbus;</text:span></text:p>
      <text:p text:style-name="P57"><text:span text:style-name="T58">3.4</text:span><text:span text:style-name="T59">. baigtus eksploatuoti durpynus suteikti naudotis (išnuomoti) asmenims, kurie numato<text:s/></text:span><text:span text:style-name="T60">auginti juose vaistinius, prieskoninius, medinguosius augalus, uogynus (bruknynus, spanguolynus) ar plėtoti tvenkinių žuvininkystę.</text:span></text:p>
      <text:p text:style-name="P61"><text:span text:style-name="T62">4</text:span><text:span text:style-name="T63">. Nustatyti, kad sprendimai dėl kitų galimybių panaudoti baigtus eksploatuoti durpynus priimami sudarant žemės reform</text:span><text:span text:style-name="T64">os žemėtvarkos projektus.</text:span></text:p>
      <text:p text:style-name="P65"><text:span text:style-name="T66">5</text:span><text:span text:style-name="T67">. Rajonų valdybos kartu su Lietuvos Respublikos aplinkos apsaugos departamento regionų agentūromis ir Žemės ūkio ministerija turi iki 1993 m. gruodžio 31 d. parengti baigtų eksploatuoti, bet nerekultivuotų ir likusių be savin</text:span><text:span text:style-name="T68">inko naudingųjų iškasenų karjerų ir durpynų efektyviausio ekologiniu, ekonominiu bei socialiniu požiūriu panaudojimo variantus ir organizuoti atitinkamų projektų konkursus.</text:span></text:p>
      <text:p text:style-name="P69"><text:span text:style-name="T70">Po konkursų nerekultivuoti plotai išnuomojami (parduodami) konkursus laimėjusiems ū</text:span><text:span text:style-name="T71">kio subjektams.</text:span></text:p>
      <text:p text:style-name="P72"><text:span text:style-name="T73">6</text:span><text:span text:style-name="T74">. Nustatyti, kad:</text:span></text:p>
      <text:p text:style-name="P75"><text:span text:style-name="T76">6.1</text:span><text:span text:style-name="T77">. balansiniai ir nebalansiniai naudingųjų iškasenų karjerai bei durpynai inventorizuojami ir buvusių žemės ūkio įmonių baigti eksploatuoti, bet nerekultivuoti, likę be šeimininko karjerai bei durpynai rekultivuoj</text:span><text:span text:style-name="T78">ami iš rajonų savivaldybių biudžetuose melioracijai skirtų lėšų;</text:span></text:p>
      <text:p text:style-name="P79"><text:span text:style-name="T80">6.2</text:span><text:span text:style-name="T81">. kiti baigti eksploatuoti naudingųjų iškasenų karjerai ir durpynai (iš jų ir perimti iš buvusių žemės ūkio įmonių) nustatytąja tvarka rekultivuojami juos eksploatavusių (perėmusių)<text:s/></text:span><text:span text:style-name="T82">įmonių, organizacijų, miškų urėdijų, akcinių bendrovių, įstaigų lėšomis.</text:span></text:p>
      <text:p text:style-name="P83"/>
      <text:p text:style-name="P84"/>
      <text:p text:style-name="P85"><text:span text:style-name="T86">MINISTRAS PIRMININKAS</text:span><text:span text:style-name="T87"><text:tab/>BRONISLOVAS LUBYS</text:span></text:p>
      <text:p text:style-name="P88"/>
      <text:p text:style-name="P89">ŽEMĖS ŪKIO MINISTRAS<text:tab/>RIMANTAS KARAZIJA<text:s/></text:p>
      <text:p text:style-name="P90"><text:span text:style-name="T91">______________</text:span></text:p>
      <text:p text:style-name="P92"><text:span text:style-name="T93">1</text:span><text:span text:style-name="T94"><text:s/></text:span><text:span text:style-name="T95">forma</text:span></text:p>
      <text:p text:style-name="P96"/>
      <text:p text:style-name="P97">______________ rajono buvusių žemės ūkio įmonių ir miškų urėdijų</text:p>
      <text:p text:style-name="P98">naudingųjų iškasenų karjerai ir durpynai, neįtraukti į valstybinį</text:p>
      <text:p text:style-name="P99">naudingųjų iškasenų balansą</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Eksploatuojančios organizacijos pavadinimas</text:p>
          </table:table-cell>
          <table:table-cell table:style-name="TableCell115" table:number-rows-spanned="2">
            <text:p text:style-name="P116">Karjero ar durpyno vieta (apylinkė, kaimas, gyvenvietė, girininkija, miško kvartalas)</text:p>
          </table:table-cell>
          <table:table-cell table:style-name="TableCell117" table:number-rows-spanned="2">
            <text:p text:style-name="P118">Naudingoji iškasena</text:p>
          </table:table-cell>
          <table:table-cell table:style-name="TableCell119" table:number-rows-spanned="2">
            <text:p text:style-name="P120">Karjero ar<text:s/>durpyno plotas, ha</text:p>
          </table:table-cell>
          <table:table-cell table:style-name="TableCell121" table:number-rows-spanned="2">
            <text:p text:style-name="P122">Pažeistas plotas, ha</text:p>
          </table:table-cell>
          <table:table-cell table:style-name="TableCell123" table:number-columns-spanned="4">
            <text:p text:style-name="P124">Nebaigtas eksploatuoti plotas, ha</text:p>
          </table:table-cell>
          <table:covered-table-cell/>
          <table:covered-table-cell/>
          <table:covered-table-cell/>
          <table:table-cell table:style-name="TableCell125" table:number-rows-spanned="2">
            <text:p text:style-name="P126">Pastabos, pasiūlymai</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iš viso</text:p>
          </table:table-cell>
          <table:table-cell table:style-name="TableCell135">
            <text:p text:style-name="P136">iki 1991 m.</text:p>
          </table:table-cell>
          <table:table-cell table:style-name="TableCell137">
            <text:p text:style-name="P138">rekultivuota</text:p>
          </table:table-cell>
          <table:table-cell table:style-name="TableCell139">
            <text:p text:style-name="P140">nerekultivuota</text:p>
          </table:table-cell>
          <table:covered-table-cell>
            <text:p text:style-name="P141"/>
          </table:covered-table-cell>
        </table:table-row>
      </table:table>
      <text:p text:style-name="P142"><text:span text:style-name="T143">______________</text:span></text:p>
      <text:p text:style-name="P144"><text:span text:style-name="T145">2</text:span><text:span text:style-name="T146"><text:s/>forma</text:span></text:p>
      <text:p text:style-name="P147"/>
      <text:p text:style-name="P148">_____________ valstybinei įmonei, akcinei bendrovei priskirti naudingųjų</text:p>
      <text:p text:style-name="P149">iškasenų karjerai ir durpynai, įtraukti į valstybinį naudingųjų</text:p>
      <text:p text:style-name="P150">iškasenų balansą</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Karjero ar durpyno pavadinimas ir plotas</text:p>
          </table:table-cell>
          <table:table-cell table:style-name="TableCell166" table:number-rows-spanned="2">
            <text:p text:style-name="P167">Karjero ar durpyno vieta (rajonas, apylinkė, kaimas)</text:p>
          </table:table-cell>
          <table:table-cell table:style-name="TableCell168" table:number-rows-spanned="2">
            <text:p text:style-name="P169">Eksploatuojančios organizacijos pavadinimas</text:p>
          </table:table-cell>
          <table:table-cell table:style-name="TableCell170" table:number-rows-spanned="2">
            <text:p text:style-name="P171">Paskirta eksploatuoti Lietuvos<text:s/>Respublikos Vyriausybės nutarimu (data ir numeris)</text:p>
          </table:table-cell>
          <table:table-cell table:style-name="TableCell172" table:number-rows-spanned="2">
            <text:p text:style-name="P173">Pažeistas plotas, ha</text:p>
          </table:table-cell>
          <table:table-cell table:style-name="TableCell174" table:number-columns-spanned="3">
            <text:p text:style-name="P175">Nebaigtas eksploatuoti plotas, ha</text:p>
          </table:table-cell>
          <table:covered-table-cell/>
          <table:covered-table-cell/>
          <table:table-cell table:style-name="TableCell176" table:number-rows-spanned="2">
            <text:p text:style-name="P177">Nerekultivuoto ploto būklė</text:p>
          </table:table-cell>
          <table:table-cell table:style-name="TableCell178" table:number-rows-spanned="2">
            <text:p text:style-name="P179">Į ką siūloma rekultyvuoti</text:p>
          </table: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iš viso</text:p>
          </table:table-cell>
          <table:table-cell table:style-name="TableCell188">
            <text:p text:style-name="P189">rekultivuota</text:p>
          </table:table-cell>
          <table:table-cell table:style-name="TableCell190">
            <text:p text:style-name="P191">nerekultivuota</text:p>
          </table:table-cell>
          <table:covered-table-cell>
            <text:p text:style-name="P192"/>
          </table:covered-table-cell>
          <table:covered-table-cell>
            <text:p text:style-name="P193"/>
          </table:covered-table-cell>
        </table:table-row>
      </table:table>
      <text:p text:style-name="P1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01:35:00Z</meta:creation-date>
    <dc:date>2015-06-23T01:35:00Z</dc:date>
    <meta:template xlink:href="Normal" xlink:type="simple"/>
    <meta:editing-cycles>2</meta:editing-cycles>
    <meta:editing-duration>PT0S</meta:editing-duration>
    <meta:document-statistic meta:page-count="4" meta:paragraph-count="65" meta:word-count="588" meta:character-count="4722" meta:row-count="221" meta:non-whitespace-character-count="4199"/>
  </office:meta>
</office:document-meta>
</file>