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fo:letter-spacing="0.0138in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align="center"/>
      <style:text-properties fo:color="#000000" style:font-size-complex="11pt"/>
    </style:style>
    <style:style style:name="P8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A</text:span></text:p>
      <text:p text:style-name="P9"/>
      <text:p text:style-name="P10">S P R E N D I M A S</text:p>
      <text:p text:style-name="P11">DĖL PRITARIMO PIRKIMO-PARDAVIMO SUTARČIŲ PROJEKTAMS IR PRIVATIZAVIMO PROGRAMOS PROJEKTUI</text:p>
      <text:p text:style-name="P12"/>
      <text:p text:style-name="P13"><text:span text:style-name="T14">2005 m. lapkričio 18 d. Nr.<text:s/></text:span><text:span text:style-name="T15">(protokolo Nr. 2V-37 (437))</text:span></text:p>
      <text:p text:style-name="P16">Vilnius</text:p>
      <text:p text:style-name="P17"/>
      <text:p text:style-name="P18"><text:span text:style-name="T19">Privatizavimo komisija</text:span><text:span text:style-name="T20"><text:s/></text:span><text:span text:style-name="T21">nusprend</text:span><text:span text:style-name="T22">ė:</text:span></text:p>
      <text:p text:style-name="P23"><text:span text:style-name="T24">1</text:span><text:span text:style-name="T25">. Vadovaujantis Lietuvos Respublikos valstybės ir savivaldybių turto privatizavimo įstatymo (Žin., 1997, Nr.<text:s/></text:span><text:a xlink:href="https://www.e-tar.lt/portal/lt/legalAct/TAR.7055451E838B" office:target-frame-name="_blank" xlink:show="new"><text:span text:style-name="T26">107-2688</text:span></text:a><text:span text:style-name="T27">; 1999, Nr.<text:s/></text:span><text:a xlink:href="https://www.e-tar.lt/portal/lt/legalAct/TAR.D05F4E4E9E12" office:target-frame-name="_blank" xlink:show="new"><text:span text:style-name="T28">66-2120</text:span></text:a><text:span text:style-name="T29">; 2001, Nr.<text:s/></text:span><text:a xlink:href="https://www.e-tar.lt/portal/lt/legalAct/TAR.08A7F7F57812" office:target-frame-name="_blank" xlink:show="new"><text:span text:style-name="T30">112-4077</text:span></text:a><text:span text:style-name="T31">; 2004, Nr.<text:s/></text:span><text:a xlink:href="https://www.e-tar.lt/portal/lt/legalAct/TAR.842025DDED2C" office:target-frame-name="_blank" xlink:show="new"><text:span text:style-name="T32">167-6104</text:span></text:a><text:span text:style-name="T33">) 5</text:span><text:span text:style-name="T34"><text:s/>straipsnio 4 dalies 2 punktu bei Valstybės ir savivaldybių turto privatizavimo viešo aukciono būdu nuostatais, patvirtintais Lietuvos Respublikos Vyriausybės 1997 m. gruodžio 31 d. nutarimu Nr. 1503 „Dėl Valstybės ir savivaldybių turto privatizavimo viešo</text:span><text:span text:style-name="T35"><text:s/>aukciono būdu nuostatų patvirtinimo“ (Žin., 1998, Nr.<text:s/></text:span><text:a xlink:href="https://www.e-tar.lt/portal/lt/legalAct/TAR.455A9E43461D" office:target-frame-name="_blank" xlink:show="new"><text:span text:style-name="T36">3-55</text:span></text:a><text:span text:style-name="T37">), pritarti šių objektų pirkimo-pardavimo sutarčių projektams:</text:span></text:p>
      <text:p text:style-name="P38"><text:span text:style-name="T39">1</text:span><text:span text:style-name="T40">. buitinių patalpų ir šiam objektui priskirto 0,18</text:span><text:span text:style-name="T41">11 ha žemės sklypo (50001640), Saulėlydžio g. 5A, Kėdainiai;</text:span></text:p>
      <text:p text:style-name="P42"><text:span text:style-name="T43">2</text:span><text:span text:style-name="T44">. dalies administracinio pastato ir 89/100 dalies kiemo statinių (20010338), Vadoklių g. 4, Ramygala, Panevėžio r.;</text:span></text:p>
      <text:p text:style-name="P45"><text:span text:style-name="T46">3</text:span><text:span text:style-name="T47">. gyvenamojo namo, garažo, ūkinio pastato, pirties su ilgalaikiu<text:s/></text:span><text:span text:style-name="T48">materialiuoju turtu ir šiems objektams priskirto 0,6568 ha žemės sklypo (50002778), Siratavos k., Zarasų r.;</text:span></text:p>
      <text:p text:style-name="P49"><text:span text:style-name="T50">4</text:span><text:span text:style-name="T51">. klojimo (20010851), Pazūkų k., Panevėžio r.;</text:span></text:p>
      <text:p text:style-name="P52"><text:span text:style-name="T53">5</text:span><text:span text:style-name="T54">. laboratorijos patalpų (50002084), Biruliškių k., Kauno r.;</text:span></text:p>
      <text:p text:style-name="P55"><text:span text:style-name="T56">6</text:span><text:span text:style-name="T57">. mokyklos pastato su pr</text:span><text:span text:style-name="T58">iestatu, dirbtuvių, ūkinio pastato, kiemo statinių ir šiam objektui priskirto 1,0772 ha žemės sklypo (50002671), Mokyklos g. 6, Lapės, Kauno r.;</text:span></text:p>
      <text:p text:style-name="P59"><text:span text:style-name="T60">7</text:span><text:span text:style-name="T61">. negyvenamųjų patalpų (20011183), Didžioji g. 15, Vilnius.</text:span></text:p>
      <text:p text:style-name="P62"><text:span text:style-name="T63">2</text:span><text:span text:style-name="T64">. Vadovaujantis Lietuvos Respublikos vals</text:span><text:span text:style-name="T65">tybės ir savivaldybių turto privatizavimo įstatymo 5 straipsnio 4 dalies 2 punktu bei Lietuvos Respublikos Vyriausybės 1998 m. sausio 30 d. nutarimu Nr. 113 „Dėl Valstybės ir savivaldybių turto privatizavimo tiesioginių derybų būdu nuostatų patvirtinimo“ (</text:span><text:span text:style-name="T66">Žin., 1998, Nr.<text:s/></text:span><text:a xlink:href="https://www.e-tar.lt/portal/lt/legalAct/TAR.087F047D220E" office:target-frame-name="_blank" xlink:show="new"><text:span text:style-name="T67">12-280</text:span></text:a><text:span text:style-name="T68">), pritarti parduotuvės patalpų (20011198), Stiklių g. 14/Žydų g. 1, Vilniuje, pirkimo-pardavimo sutarties projektui.</text:span></text:p>
      <text:p text:style-name="P69"><text:span text:style-name="T70">3</text:span><text:span text:style-name="T71">. Vadovaujantis Lietuvos Respubl</text:span><text:span text:style-name="T72">ikos valstybės ir savivaldybių turto privatizavimo įstatymo 5 straipsnio 4 dalies 1 punktu bei Lietuvos Respublikos Vyriausybės 1997 m. gruodžio 18 d. nutarimu Nr. 1427 „Dėl Privatizavimo objektų parengimo privatizuoti tvarkos patvirtinimo“ (Žin., 1997, Nr</text:span><text:span text:style-name="T73">.<text:s/></text:span><text:a xlink:href="https://www.e-tar.lt/portal/lt/legalAct/TAR.58AC7330E76C" office:target-frame-name="_blank" xlink:show="new"><text:span text:style-name="T74">117-3023</text:span></text:a><text:span text:style-name="T75">), pritarti AB Lietuvos telegramų agentūros ELTA (121433358) privatizavimo programos projektui.</text:span></text:p>
      <text:p text:style-name="P76"><text:span text:style-name="T77">4</text:span><text:span text:style-name="T78">. Šie Privatizavimo komisijos sprendimai įsigalioja nuo 2005 m. la</text:span><text:span text:style-name="T79">pkričio 18 d.</text:span></text:p>
      <text:p text:style-name="P80"/>
      <text:p text:style-name="P81"/>
      <text:p text:style-name="P82"><text:span text:style-name="T83">POSĖDŽIO PIRMININKAS</text:span><text:span text:style-name="T84"><text:tab/>ALOYZAS DUKSA</text:span></text:p>
      <text:p text:style-name="P85"/>
      <text:p text:style-name="P86">POSĖDŽIO SEKRETORĖ<text:tab/>IEVA RIEBŽDAITĖ</text:p>
      <text:p text:style-name="P87">______________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19:26:00Z</meta:creation-date>
    <dc:date>2015-08-03T19:26:00Z</dc:date>
    <meta:template xlink:href="Normal" xlink:type="simple"/>
    <meta:editing-cycles>2</meta:editing-cycles>
    <meta:editing-duration>PT0S</meta:editing-duration>
    <meta:document-statistic meta:page-count="1" meta:paragraph-count="28" meta:word-count="418" meta:character-count="3115" meta:row-count="90" meta:non-whitespace-character-count="2725"/>
  </office:meta>
</office:document-meta>
</file>