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PRETENDENTŲ Į TEISĖJUS ATRANKOS KOMISIJOS SUDARYMO IR JOS PIRMININKO SKYRIMO</text:p>
      <text:p text:style-name="P5"/>
      <text:p text:style-name="P6">2008 m. rugsėjo 8 d. Nr. 1K-1496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Konstitucijos 77 straipsniu ir Lietuvos Respublikos teismų įstatymo 55<text:span text:style-name="T13">1</text:span><text:s/>straipsnio 1 dalimi,</text:p>
      <text:p text:style-name="P14"><text:span text:style-name="T15">sudarau</text:span><text:s/>šios sudėties Pretendentų į teisėjus atrankos komisiją:</text:p>
      <text:p text:style-name="P16">Vytautas NEKROŠIUS – Vilniaus universiteto Teisės fakulteto dekanas;<text:s/></text:p>
      <text:p text:style-name="P17">Indrė MAKARAITYTĖ – savaitraščio „Atgimimas“ vyriausioji redaktorė;<text:s/></text:p>
      <text:p text:style-name="P18">Henrikas MICKEVIČIUS – Žmogaus teisių stebėjimo instituto direktorius;<text:s/></text:p>
      <text:p text:style-name="P19">Dainius RAIŽYS – Lietuvos vyriausiojo administracinio teismo teisėjas;<text:s/></text:p>
      <text:p text:style-name="P20">Violeta RAŽINSKAITĖ – Lietuvos apeliacinio teismo teisėja;<text:s/></text:p>
      <text:p text:style-name="P21">Albinas SIRVYDIS – Lietuvos Aukščiausiojo Teismo teisėjas;</text:p>
      <text:p text:style-name="P22">Juozas ŽILYS – Mykolo Romerio universiteto Teisės fakulteto Konstitucinės teisės katedros profesorius.</text:p>
      <text:p text:style-name="P23"/>
      <text:p text:style-name="P24"><text:span text:style-name="T25">2</text:span><text:s/><text:span text:style-name="T26">straipsnis.</text:span></text:p>
      <text:p text:style-name="P27">Pretendentų į teisėjus atrankos komisijos pirmininku<text:s/><text:span text:style-name="T28">skiriu</text:span><text:s/>Juozą ŽILĮ.</text:p>
      <text:p text:style-name="P29"/>
      <text:p text:style-name="P30"><text:span text:style-name="T31">3</text:span><text:s/><text:span text:style-name="T32">straipsnis.</text:span></text:p>
      <text:p text:style-name="P33">Laikau netekusiu galios Respublikos Prezidento 2007 m. lapkričio 12 d. dekretą Nr. 1K-1153 „Dėl Atrankos komisijos narių skyrimo“ (Žin., 2007, Nr.<text:s/><text:a xlink:href="https://www.e-tar.lt/portal/lt/legalAct/TAR.93470DFAC2BA" office:target-frame-name="_blank" xlink:show="new"><text:span text:style-name="T34">117-4786</text:span></text:a>).</text:p>
      <text:p text:style-name="P35"/>
      <text:p text:style-name="P36"><text:span text:style-name="T37">4</text:span><text:s/><text:span text:style-name="T38">straipsnis.</text:span></text:p>
      <text:p text:style-name="P39">Šis dekretas įsigalioja nuo jo pasirašymo dienos.</text:p>
      <text:p text:style-name="P40"/>
      <text:p text:style-name="P41">RESPUBLIKOS PREZIDENTAS<text:s/><text:tab/>VALDAS ADAMKUS</text:p>
      <text:p text:style-name="P42"/>
      <text:p text:style-name="P43">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06-12T19:33:00Z</meta:creation-date>
    <dc:date>2015-06-12T19:33:00Z</dc:date>
    <meta:template xlink:href="Normal" xlink:type="simple"/>
    <meta:editing-cycles>2</meta:editing-cycles>
    <meta:editing-duration>PT0S</meta:editing-duration>
    <meta:document-statistic meta:page-count="1" meta:paragraph-count="28" meta:word-count="164" meta:character-count="1363" meta:row-count="87" meta:non-whitespace-character-count="1227"/>
  </office:meta>
</office:document-meta>
</file>