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style>
    <style:style style:name="P31"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EIDIMO J. SURVILAI DIRBTI KITĄ DARBĄ</text:p>
      <text:p text:style-name="Normal"/>
      <text:p text:style-name="P16">2011 m. rugpjūčio 22 d. Nr. 205</text:p>
      <text:p text:style-name="P17">Vilnius</text:p>
      <text:p text:style-name="P18"/>
      <text:p text:style-name="P19">1. Vadovaudamasis Lietuvos Respublikos valstybės tarnybos įstatymo 16<text:span text:style-name="T20">1</text:span><text:s/>straipsniu ir Valstybės tarnautojų prašymų leisti dirbti kitą darbą nagrinėjimo ir sprendimų dėl leidimo valstybės tarnautojams dirbti kitą darbą priėmimo ir atšaukimo taisyklėmis, patvirtintomis Lietuvos Respublikos Vyriausybės 2006 m. liepos 24 d. nutarimu Nr. 741, ir atsižvelgdamas į Lietuvos Respublikos Ministro Pirmininko 2006 m. rugpjūčio 23 d. potvarkiu Nr. 248 sudarytos Lietuvos Respublikos Vyriausybės ir Ministro Pirmininko skiriamų valstybės tarnautojų prašymų ir informacijos nagrinėjimo komisijos (Lietuvos Respublikos Ministro Pirmininko 2009 m. rugsėjo 21 d. potvarkio Nr. 402 redakcija) motyvuotą pasiūlymą:</text:p>
      <text:p text:style-name="P21">1.<text:s/><text:span text:style-name="T22">Išduodu</text:span><text:span text:style-name="T23"><text:s/></text:span>Ministro Pirmininko patarėjui Jonui Survilai leidimą dirbti Tėvynės Sąjungos-Lietuvos krikščionių demokratų partijoje.</text:p>
      <text:p text:style-name="P24">2.<text:s/><text:span text:style-name="T25">Nustatau</text:span><text:span text:style-name="T26"><text:s/></text:span>Jonui Survilai darbo laiką Lietuvos Respublikos Ministro Pirmininko tarnyboje: pirmadieniais–ketvirtadieniais 7.00–9.15 val. ir 12.45–18.45 val., penktadieniais 7.00–9.15 val. ir 12.45–17.30 val.</text:p>
      <text:p text:style-name="P27"/>
      <text:p text:style-name="P28"/>
      <text:p text:style-name="P29">MINISTRAS PIRMININKAS<text:tab/>ANDRIUS KUBILIUS</text:p>
      <text:p text:style-name="P30"/>
      <text:p text:style-name="P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22T17:39:00Z</meta:creation-date>
    <dc:date>2015-09-22T17:39:00Z</dc:date>
    <meta:print-date>2011-08-23T09:21:00Z</meta:print-date>
    <meta:template xlink:href="Normal" xlink:type="simple"/>
    <meta:editing-cycles>2</meta:editing-cycles>
    <meta:editing-duration>PT0S</meta:editing-duration>
    <meta:document-statistic meta:page-count="1" meta:paragraph-count="12" meta:word-count="157" meta:character-count="1243" meta:row-count="42" meta:non-whitespace-character-count="1098"/>
  </office:meta>
</office:document-meta>
</file>