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RYŠIŲ REGULIAVIMO TARNYBOS DIREKTORIAUS</text:span></text:p>
      <text:p text:style-name="P6">ĮSAKYMAS</text:p>
      <text:p text:style-name="P7"/>
      <text:p text:style-name="P8">DĖL VIEŠOJO KONKURSO SUTEIKTI TEISĘ NAUDOTI SUDERINTŲ SOCIALINIŲ PASLAUGŲ NUMERĮ 116000 KOMISIJOS SUDARYMO</text:p>
      <text:p text:style-name="P9"/>
      <text:p text:style-name="P10">2010 m. gruodžio 2 d. Nr. 1V-1153</text:p>
      <text:p text:style-name="P11">Vilnius</text:p>
      <text:p text:style-name="P12"/>
      <text:p text:style-name="P13"><text:span text:style-name="T14">Vadovaudamasis Lietuvos Respublikos elektroninių ryšių įstatymo (Žin., 2004, Nr.<text:s/></text:span><text:a xlink:href="https://www.e-tar.lt/portal/lt/legalAct/TAR.82D8168D3049" office:target-frame-name="_blank" xlink:show="new"><text:span text:style-name="T15">69-2382</text:span></text:a><text:span text:style-name="T16">) 54 straipsniu, Viešojo konkurso suteikti teisę naudoti elektroninių ryšių išteklius be</text:span><text:span text:style-name="T17">ndrųjų sąlygų aprašo, patvirtinto Lietuvos Respublikos ryšių reguliavimo tarnybos direktoriaus 2005 m. rugsėjo 13 d. įsakymu Nr. 1V-777 (Žin., 2005, Nr.<text:s/></text:span><text:a xlink:href="https://www.e-tar.lt/portal/lt/legalAct/TAR.5A5D740040C6" office:target-frame-name="_blank" xlink:show="new"><text:span text:style-name="T18">112-4115</text:span></text:a><text:span text:style-name="T19">), 24 punktu, Te</text:span><text:span text:style-name="T20">lefono ryšio numerių skyrimo ir naudojimo taisyklių, patvirtintų Lietuvos Respublikos ryšių reguliavimo tarnybos direktoriaus 2005 m. gruodžio 13 d. įsakymu Nr. 1V-1104 (Žin., 2005, Nr.<text:s/></text:span><text:a xlink:href="https://www.e-tar.lt/portal/lt/legalAct/TAR.E3E8F41A2685" office:target-frame-name="_blank" xlink:show="new"><text:span text:style-name="T21">147-5386</text:span></text:a><text:span text:style-name="T22">; 2007, Nr.<text:s/></text:span><text:a xlink:href="https://www.e-tar.lt/portal/lt/legalAct/TAR.F2D361D8FC5A" office:target-frame-name="_blank" xlink:show="new"><text:span text:style-name="T23">87-3471</text:span></text:a><text:span text:style-name="T24"><text:s/>), 11.3 ir 33 punktais ir atsižvelgdamas į Lietuvos Respublikos socialinės apsaugos ir darbo ministerijos 2010 m. spalio 25 d. raštą Nr. (16</text:span><text:span text:style-name="T25">.3-42) SD-6712, Lietuvos Respublikos susisiekimo ministerijos 2010 m. spalio 28 d. raštą Nr. 2-5648 (17-1), Lietuvos Respublikos vidaus reikalų ministerijos 2010 m. lapkričio 19 d. raštą Nr. 1D-8625 (6) ir Lietuvos Respublikos konkurencijos tarybos 2010 m.</text:span><text:span text:style-name="T26"><text:s/>lapkričio 9 d. raštą Nr. (2.18-07)-6V-2069:</text:span></text:p>
      <text:p text:style-name="P27"><text:span text:style-name="T28">1</text:span><text:span text:style-name="T29">.<text:s/></text:span><text:span text:style-name="T30">Sudarau</text:span><text:span text:style-name="T31"><text:s/>šios sudėties Viešojo konkurso suteikti teisę naudoti suderintų socialinių paslaugų numerį 116000 komisiją:</text:span></text:p>
      <text:p text:style-name="P32">Eugenijus Žvalionis – Lietuvos Respublikos ryšių reguliavimo tarnybos Elektroninių ryšių<text:s/>departamento direktorius (komisijos pirmininkas);</text:p>
      <text:p text:style-name="P33">Darijus Mickus – Lietuvos Respublikos ryšių reguliavimo tarnybos Elektroninių ryšių departamento Išteklių ir leidimų skyriaus vedėjas (komisijos pirmininko pavaduotojas);</text:p>
      <text:p text:style-name="P34">Rita Belazarienė – Lietuvos Respublikos konkurencijos tarybos Viešojo administravimo subjektų veiklos skyriaus vyriausioji specialistė;</text:p>
      <text:p text:style-name="P35">Almira Gecevičiūtė – Lietuvos Respublikos socialinės apsaugos ir darbo ministerijos Socialinių paslaugų skyriaus vyriausioji specialistė;</text:p>
      <text:p text:style-name="P36">Algimantas Saugėnas – Informatikos ir ryšių departamento prie Lietuvos Respublikos vidaus reikalų ministerijos direktoriaus pavaduotojas;</text:p>
      <text:p text:style-name="P37">Asta Šidlauskienė – Lietuvos Respublikos socialinės apsaugos ir darbo ministerijos Vaikų ir jaunimo skyriaus vyriausioji specialistė;<text:s/></text:p>
      <text:p text:style-name="P38"><text:span text:style-name="T39">Albertas Turonis – Lietuvos Respublikos susisiekimo ministerijos Informacinių ir ryšių technologijų departamento Elektroninių ryšių skyriaus vyresnysis specialistas.</text:span></text:p>
      <text:p text:style-name="P40"><text:span text:style-name="T41">2</text:span><text:span text:style-name="T42">.<text:s/></text:span><text:span text:style-name="T43">Skiriu</text:span><text:span text:style-name="T44"><text:s/>Viešojo konkurso suteikti teisę naudoti suderintų socialinių paslaugų numerį 116000 komisijos sekretoriumi Lietuvos Respublikos ryšių reguliavimo tarnybos Teisės departamento Teisėkūros skyriaus vyriausiąją specialistę Tatjaną Lukoševičienę.</text:span></text:p>
      <text:p text:style-name="P45"><text:span text:style-name="T46">3</text:span><text:span text:style-name="T47">.<text:s/></text:span><text:span text:style-name="T48">Pripaž</text:span><text:span text:style-name="T49">įstu</text:span><text:span text:style-name="T50"><text:s/>netekusiu galios Lietuvos Respublikos ryšių reguliavimo tarnybos direktoriaus 2009 m. spalio 26 d. įsakymą Nr. 1V-1226 „Dėl Viešojo konkurso suteikti teisę naudoti suderintų socialinių paslaugų numerį 116000 komisijos sudarymo“ (Informaciniai pranešim</text:span><text:span text:style-name="T51">ai, 2009, Nr.<text:s/></text:span><text:a xlink:href="https://www.e-tar.lt/portal/lt/legalAct/TAR.40B0BFF963D5" office:target-frame-name="_blank" xlink:show="new"><text:span text:style-name="T52">86-1002</text:span></text:a><text:span text:style-name="T53">).<text:s/></text:span></text:p>
      <text:p text:style-name="P54"><text:span text:style-name="T55">4</text:span><text:span text:style-name="T56">.<text:s/></text:span><text:span text:style-name="T57">Nurodau</text:span><text:span text:style-name="T58"><text:s/>šį įsakymą paskelbti „Valstybės žinių“ priede „Informaciniai pranešimai“.</text:span></text:p>
      <text:p text:style-name="P59"/>
      <text:p text:style-name="P60"/>
      <text:p text:style-name="P61"><text:span text:style-name="T62">Direktorius</text:span><text:span text:style-name="T63"><text:tab/>Tomas Barakauskas</text:span></text:p>
      <text:p text:style-name="P64"/>
      <text:p text:style-name="P65"><text:span text:style-name="T6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5-07-01T16:56:00Z</meta:creation-date>
    <dc:date>2015-07-01T16:56:00Z</dc:date>
    <meta:template xlink:href="Normal" xlink:type="simple"/>
    <meta:editing-cycles>2</meta:editing-cycles>
    <meta:editing-duration>PT0S</meta:editing-duration>
    <meta:document-statistic meta:page-count="1" meta:paragraph-count="24" meta:word-count="411" meta:character-count="3446" meta:row-count="74" meta:non-whitespace-character-count="3059"/>
  </office:meta>
</office:document-meta>
</file>