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snap-to-layout-grid="false" fo:text-align="center"/>
      <style:text-properties fo:text-transform="uppercase" fo:color="#000000"/>
    </style:style>
    <style:style style:name="P115" style:parent-style-name="Normal" style:family="paragraph">
      <style:paragraph-properties style:snap-to-layout-grid="false" fo:text-indent="0.4923in"/>
      <style:text-properties fo:text-transform="uppercase" fo:color="#000000"/>
    </style:style>
  </office:automatic-styles>
  <office:body>
    <office:text text:use-soft-page-breaks="true">
      <text:p text:style-name="P1"><text:span text:style-name="T7"/><text:span text:style-name="T8">LIETUVOS RESPUBLIKOS SOCIALINĖS APSAUGOS IR DARBO MINISTRAS IR<text:s/></text:span></text:p>
      <text:p text:style-name="P9">LIETUVOS RESPUBLIKOS TEISINGUMO MINISTRAS</text:p>
      <text:p text:style-name="P10"/>
      <text:p text:style-name="P11">Į S A K Y M A S</text:p>
      <text:p text:style-name="P12">DĖL MEDICININĖS SOCIALINĖS EKSPERTIZĖS ATLIKIMO ASMENIMS, LAIKOMIEMS KARDOMOJO KALINIMO IR LAISVĖS<text:s/>ATĖMIMO VIETOSE, TVARKOS</text:p>
      <text:p text:style-name="P13"/>
      <text:p text:style-name="P14">2001 m. kovo 5 d. Nr. 30/38</text:p>
      <text:p text:style-name="P15">Vilnius</text:p>
      <text:p text:style-name="P16"/>
      <text:p text:style-name="P17"><text:span text:style-name="T18">Vadovaudamiesi Lietuvos Respublikos Vyriausybės 2000 m. rugpjūčio 24 d. nutarimu Nr. 963 „Dėl Pataisos reikalų departamento prie Lietuvos Respublikos vidaus reikalų ministerijos Vilniaus socia</text:span><text:span text:style-name="T19">linės bei psichologinės reabilitacijos įstaigos reorganizavimo, šio departamento ir jam pavaldžių įstaigų bei valstybės įmonių perdavimo ir kai kurių jų pavadinimų pakeitimo“ (Žin., 2000 Nr. 72-2232),</text:span></text:p>
      <text:p text:style-name="P20"><text:span text:style-name="T21">ĮSAKOME:</text:span></text:p>
      <text:p text:style-name="P22"><text:span text:style-name="T23">1</text:span><text:span text:style-name="T24">. Valstybinės medicininės socialinės ek</text:span><text:span text:style-name="T25">spertizės komisijos vyriausiajam ekspertui:</text:span></text:p>
      <text:p text:style-name="P26"><text:span text:style-name="T27">1.1</text:span><text:span text:style-name="T28">. paskirti Medicininės socialinės ekspertizės komisiją (toliau – MSEK) laisvės atėmimo bausmę atliekančių asmenų medicininei socialinei ekspertizei atlikti iš specialistų, sutinkančių su įėjimo į Kalėjimų de</text:span><text:span text:style-name="T29">partamento prie Teisingumo ministerijos (toliau – KD prie TM) laisvės atėmimo vietų ligoninės sąlygomis ir tvarka. Vardinį MSEK narių sąrašą pateikti KD prie TM laisvės atėmimo vietų ligoninės vadovui;</text:span></text:p>
      <text:p text:style-name="P30"><text:span text:style-name="T31">1.2</text:span><text:span text:style-name="T32">. užtikrinti MSEK narių atvykimą į KD prie TM l</text:span><text:span text:style-name="T33">aisvės atėmimo vietų ligoninę 1 kartą per 2 savaites jų pagrindinio darbo metu ir nemokant papildomo atlyginimo iš KD prie TM biudžeto;</text:span></text:p>
      <text:p text:style-name="P34"><text:span text:style-name="T35">1.3</text:span><text:span text:style-name="T36">. pavesti MSEK atlikti ekspertizę laisvės atėmimo bausmę atliekantiems Lietuvos Respublikos piliečiams, nuolatini</text:span><text:span text:style-name="T37">ams Lietuvos Respublikos gyventojams, kitiems laisvės atėmimo įstaigose laikomiems asmenims, taip pat kalinamiesiems, kuriems paskirtas kardomasis kalinimas (suėmimas);</text:span></text:p>
      <text:p text:style-name="P38"><text:span text:style-name="T39">1.4</text:span><text:span text:style-name="T40">. užtikrinti MSEK dokumentų pateikimą Valstybinio socialinio draudimo fondo vald</text:span><text:span text:style-name="T41">ybos miesto (rajono) skyriams bendrąja tvarka ir sąlygomis.</text:span></text:p>
      <text:p text:style-name="P42"><text:span text:style-name="T43">2</text:span><text:span text:style-name="T44">. Atlikti kalinamųjų ir nuteistųjų laisvės atėmimu medicininę socialinę ekspertizę KD prie TM laisvės atėmimo vietų ligoninėje šios asmens sveikatos priežiūros įstaigos Gydytojų konsultacin</text:span><text:span text:style-name="T45">ės komisijos siuntimu.</text:span></text:p>
      <text:p text:style-name="P46"><text:span text:style-name="T47">3</text:span><text:span text:style-name="T48">. Kardomojo kalinimo ir laisvės atėmimo įstaigų vadovams:</text:span></text:p>
      <text:p text:style-name="P49"><text:span text:style-name="T50">3.1</text:span><text:span text:style-name="T51">. užtikrinti, kad esant ligonio raštiškam sutikimui, medicininei socialinei ekspertizei iš laisvės atėmimo vietų bei kalinimo įstaigų į KD prie TM laisvės atėmimo vi</text:span><text:span text:style-name="T52">etų ligoninę būtų pasiųstas kiekvienas nuteistasis bei kalinamasis, kurio sveikatos būklė atitinka invalidumo kriterijus, taip pat kiekvienas invalidu pripažintas nuteistasis, kuriam iki nustatyto invalidumo termino pabaigos yra likęs vienas mėnuo ir šis t</text:span><text:span text:style-name="T53">erminas pasibaigs šio asmens buvimo laisvės atėmimo vietoje metu, bei kalinamieji, jeigu jų buvimo kardomojo kalinimo įstaigoje metu pasibaigia invalidumo grupės galiojimo terminas;</text:span></text:p>
      <text:p text:style-name="P54"><text:span text:style-name="T55">3.2</text:span><text:span text:style-name="T56">. pavesti kardomojo kalinimo ir laisvės atėmimo įstaigų auklėjimo t</text:span><text:span text:style-name="T57">arnyboms, socialiniams darbuotojams padėti kalinamiesiems ir nuteistiesiems rengiant bei tvarkant invalidumo pensijos skyrimui ir mokėjimui reikalingus dokumentus ir užtikrinti jų pateikimą Valstybinio socialinio draudimo fondo valdybos miesto (rajono) sky</text:span><text:span text:style-name="T58">riams, kurių teritorijoje yra laisvės atėmimo vieta;</text:span></text:p>
      <text:p text:style-name="P59"><text:span text:style-name="T60">3.3</text:span><text:span text:style-name="T61">. organizuoti MSEK sprendimų dėl ligonių profesinės ir socialinės reabilitacijos priemonių įgyvendinimą.</text:span></text:p>
      <text:p text:style-name="P62"><text:span text:style-name="T63">4</text:span><text:span text:style-name="T64">. Gydytojams, siunčiantiems ligonius medicininei socialinei ekspertizei, pildantiems</text:span><text:span text:style-name="T65"><text:s/>dokumentus ir priimantiems sprendimus, vadovautis invalidumo nustatymą, medicininę socialinę ekspertizę reglamentuojančiais teisės aktais, invalidumo nustatymo kriterijais, taip pat socialiai svarbiais laisvės atėmimo vietų veiklos organizavimo ypatumais.</text:span><text:span text:style-name="T66"><text:s/>Draudžiama vadovautis bet kokiais kitais negu sveikatos ir socialiniais kriterijais ar motyvais.</text:span></text:p>
      <text:p text:style-name="P67"><text:span text:style-name="T68">5</text:span><text:span text:style-name="T69">. KD prie TM laisvės atėmimo vietų ligoninės vadovui:</text:span></text:p>
      <text:p text:style-name="P70"><text:span text:style-name="T71">5.1</text:span><text:span text:style-name="T72">. užtikrinti teisę MSEK nariams pastoviai lankytis KD prie TM laisvės atėmimo vietų ligoninėje</text:span><text:span text:style-name="T73"><text:s/>vykdant šiai komisijai priskirtas funkcijas, sudarant jiems tinkamas ir saugias darbo sąlygas;</text:span></text:p>
      <text:p text:style-name="P74"><text:span text:style-name="T75">5.2</text:span><text:span text:style-name="T76">. organizuoti darbą Gydytojų konsultacinės komisijos, vykdančios šiame įsakyme nustatytas funkcijas, aprūpinti medicininės dokumentacijos apskaitos forma</text:span><text:span text:style-name="T77"><text:s/>Nr. 088/a;</text:span></text:p>
      <text:p text:style-name="P78"><text:span text:style-name="T79">5.3</text:span><text:span text:style-name="T80">. užtikrinti, kad į išvykstančio iš KD prie TM laisvės atėmimo vietų ligoninės ligonio, kuriam nustatytas invalidumas, asmens sveikatos istoriją (med. apskaitos forma Nr. 025/a-p) būtų įdėtas MSEK sprendimas dėl medicininio, profesinio i</text:span><text:span text:style-name="T81">r socialinio reabilitavimo priemonių;</text:span></text:p>
      <text:p text:style-name="P82"><text:span text:style-name="T83">5.4</text:span><text:span text:style-name="T84">. tvarkyti apskaitą ligonių, kuriems MSEK nustatė invalidumą, ir duomenis vieną kartą per metus kartu su KD prie TM laisvės atėmimo vietų ligoninės metine ataskaita pateikti KD prie TM Sveikatos priežiūros tarny</text:span><text:span text:style-name="T85">bai.</text:span></text:p>
      <text:p text:style-name="P86"><text:span text:style-name="T87">6</text:span><text:span text:style-name="T88">. Nustatome, kad:</text:span></text:p>
      <text:p text:style-name="P89"><text:span text:style-name="T90">6.1</text:span><text:span text:style-name="T91">. nuo šio įsakymo įsigaliojimo dienos MSEK priimti sprendimai yra privalomi laisvės atėmimo vietų administracijai, režimo priežiūros, auklėjimo bei socialinėms tarnyboms ir patiems invalidams;</text:span></text:p>
      <text:p text:style-name="P92"><text:span text:style-name="T93">6.2</text:span><text:span text:style-name="T94">. ligoniams, kuriems<text:s/></text:span><text:span text:style-name="T95">kardomąja priemone paskirtas kardomasis kalinimas (suėmimas), taikomos laikinojo nedarbingumo medicininiais kriterijais numatytos lengvatos, iki jiems įsiteisės teismo nuosprendis, kuriuo paskirta laisvės atėmimo bausmė;</text:span></text:p>
      <text:p text:style-name="P96"><text:span text:style-name="T97">6.3</text:span><text:span text:style-name="T98">. nuteistiesiems, kurie nėra</text:span><text:span text:style-name="T99"><text:s/>Lietuvos Respublikos piliečiai arba nuolatiniai Lietuvos Respublikos gyventojai ir dėl šios priežasties neturi teisės į valstybinio socialinio draudimo pensijas, MSEK nustatytas invalidumo galiojimo terminas negali būti ilgesnis už teismo nustatytą laisvė</text:span><text:span text:style-name="T100">s atėmimo pabaigos datą, invalidumo pažymėjimai neišduodami, duomenys apie juos į valstybinio socialinio draudimo fondo valdybos miesto (rajono) skyrius neteikiami. Šiuos asmenis paleidus iš laisvės atėmimo vietų anksčiau laiko, jų invalidumo galiojimo ter</text:span><text:span text:style-name="T101">minas pasibaigia paleidimo dieną;</text:span></text:p>
      <text:p text:style-name="P102"><text:span text:style-name="T103">6.4</text:span><text:span text:style-name="T104">. priimdama sprendimus dėl medicininio, profesinio ir socialinio reabilitavimo priemonių, MSEK privalo vadovautis laisvės atėmimo įstaigų veiklą nustatančiais įstatymais, kitais teisės aktais.</text:span></text:p>
      <text:p text:style-name="P105"><text:span text:style-name="T106">7</text:span><text:span text:style-name="T107">. Šio įsakymo v</text:span><text:span text:style-name="T108">ykdymo kontrolę pavedame Socialinės apsaugos ir darbo ministerijos Socialinės paramos departamento direktorei Violetai Murauskaitei bei Kalėjimų departamento prie Teisingumo ministerijos direktoriui Jonui Blaževičiui.</text:span></text:p>
      <text:p text:style-name="P109"/>
      <text:p text:style-name="P110"/>
      <text:p text:style-name="P111">SOCIALINĖS APSAUGOS IR DARBO MINISTRĖ<text:tab/>VILIJA BLINKEVIČIŪTĖ</text:p>
      <text:p text:style-name="P112"/>
      <text:p text:style-name="P113">TEISINGUMO MINISTRAS<text:tab/>GINTAUTAS BARTKUS</text:p>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4T12:06:00Z</meta:creation-date>
    <dc:date>2021-01-14T12:06:00Z</dc:date>
    <meta:template xlink:href="Normal.dotm" xlink:type="simple"/>
    <meta:editing-cycles>2</meta:editing-cycles>
    <meta:editing-duration>PT0S</meta:editing-duration>
    <meta:document-statistic meta:page-count="2" meta:paragraph-count="72" meta:word-count="717" meta:character-count="6124" meta:row-count="228" meta:non-whitespace-character-count="5479"/>
  </office:meta>
</office:document-meta>
</file>