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09 M. BIRŽELIO 25 D. ĮSAKYMO Nr. 1B-356 „DĖL MUITINĖS VEIKLOS TĘSTINUMO TAISYKLIŲ, TAIKOMŲ NEVEIKIANT MUITINĖS DEKLARACIJŲ APDOROJIMO SISTEMAI ARBA ASMENS, PATEIKIANČIO IMPORTO IR (ARBA) EKSPORTO DEKLARACIJĄ, ELEKTRONINEI TAIKOMAJAI PROGRAMINEI ĮRANGAI, PATVIRTINIMO“ PAKEITIMO</text:p>
      <text:p text:style-name="P10"/>
      <text:p text:style-name="P11">2010 m. lapkričio 30 d. Nr. 1B-711</text:p>
      <text:p text:style-name="P12">Vilnius</text:p>
      <text:p text:style-name="P13"/>
      <text:p text:style-name="P14"><text:span text:style-name="T15">Pakeičiu</text:span><text:span text:style-name="T16"><text:s/>Muitinės veiklos tęstinumo, neveikiant muitinės deklaracijų apdorojimo sistemai arba asmens, pateikiančio importo ir (arba) eksporto deklaraciją, elektroninei taikomajai programinei įrangai, taisykles, patvirtintas Muitinės departamento prie Lietuvos Respublikos finansų ministerijos generalinio direktoriaus 2009 m. birželio 25 d. įsakymu Nr. 1B-356 „Dėl Muitinės veiklos tęstinumo taisyklių, taikomų neveikiant muitinės deklaracijų apdorojimo sistemai arba asmens, pateikiančio importo ir (arba) eksporto deklaraciją, elektroninei taikomajai programinei įrangai, patvirtinimo“ (Žin., 2009, Nr.<text:s/></text:span><text:a xlink:href="https://www.e-tar.lt/portal/lt/legalAct/TAR.C0037FC5085C" office:target-frame-name="_blank" xlink:show="new"><text:span text:style-name="T17">77-3215</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Muitinės veiklos tęstinumo taisyklės, taikomos neveikiant Muitinės deklaracijų apdorojimo sistemai (toliau – MDAS) arba asmens, pateikiančio bendrąją įvežimo, importo, bendrąją išvežimo ir (arba) eksporto deklaracijas, elektroninei taikomajai programinei įrangai (toliau – Taisyklės), reglamentuoja Lietuvos Respublikos muitinės (toliau – muitinė) bei asmenų veiksmus ir priemones, kurių imamasi, kai neveikia MDAS arba kai asmuo, sudaręs su muitine elektroninių duomenų, naudojamų eksporto ir importo muitinės formalumams atlikti, mainų sutartį (toliau – Elektroninių duomenų mainų sutartis), dėl objektyvių priežasčių negali vykdyti šių duomenų mainų“.</text:span></text:p>
      <text:p text:style-name="P26"><text:span text:style-name="T27">2</text:span><text:span text:style-name="T28">. Išdėstau 3 punkto penktąją pastraipą taip:</text:span></text:p>
      <text:p text:style-name="P29"><text:span text:style-name="T30">„</text:span><text:span text:style-name="T31">Grįžtamoji procedūra</text:span><text:span text:style-name="T32"><text:s/>– Muitinės veiklos tęstinumo vykdymas, neveikiant MDAS arba asmens elektroninei taikomajai programinei įrangai, pateikiant rašytines importo ir eksporto deklaracijas, kurių blankų pavyzdžiai pateikti 1993 m. liepos 2 d. Komisijos reglamento (EEB) Nr. 2454/93, išdėstančio Tarybos reglamento (EEB) Nr. 2913/92, nustatančio Bendrijos muitinės kodeksą, įgyvendinimo nuostatas (OL 2004 m. specialusis leidimas, 2 skyrius, 6 tomas, p. 3), su paskutiniais pakeitimais, padarytais 2010 m. gegužės 20 d. Komisijos reglamentu (ES) Nr. 430/2010 (OL 2010 L 125, p. 10) (toliau – Komisijos Reglamentas (EEB) Nr. 2454/93), 31–34 prieduose. Grįžtamajai procedūrai priskiriamas ir transporto dokumentų, kuriuose yra saugos ir saugumo duomenys (duomenų rinkmena pagal Komisijos Reglamentas (EEB) Nr. 2454/93 30A priedo reikalavimus), naudojimas vietoj bendrųjų įvežimo ar išvežimo deklaracijų.“</text:span></text:p>
      <text:p text:style-name="P33"><text:span text:style-name="T34">3</text:span><text:span text:style-name="T35">. Išdėstau 4 punktą taip:</text:span></text:p>
      <text:p text:style-name="P36"><text:span text:style-name="T37">„</text:span><text:span text:style-name="T38">4</text:span><text:span text:style-name="T39">. Jeigu asmuo negali vykdyti elektroninių duomenų mainų, t. y. negali perduoti elektroninių duomenų muitinės įstaigai muitinės formalumams atlikti ir (arba) negali gauti MDAS pranešimų apie užklausos įregistravimą (arba atmetimą) ir tolesnius galimus veiksmus dėl to, kad neveikia asmens sistema ir asmuo neturi kitos galimybės pateikti elektroninių duomenų muitinei kitais elektroninių duomenų teikimo muitinei būdais (pvz., neveikia Verslininko portalas), jis turi teisę pateikti prašymą taikyti grįžtamąją procedūrą (toliau – Prašymas; 1 priedas).“</text:span></text:p>
      <text:p text:style-name="P40"/>
      <text:p text:style-name="P41"/>
      <text:p text:style-name="P42"><text:span text:style-name="T43">Generalinis direktorius<text:s/></text:span><text:span text:style-name="T44"><text:tab/>Antanas Šipavičius</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9T12:36:00Z</meta:creation-date>
    <dc:date>2016-05-09T12:36:00Z</dc:date>
    <meta:template xlink:href="Normal" xlink:type="simple"/>
    <meta:editing-cycles>2</meta:editing-cycles>
    <meta:editing-duration>PT0S</meta:editing-duration>
    <meta:document-statistic meta:page-count="2" meta:paragraph-count="43" meta:word-count="456" meta:character-count="3482" meta:row-count="113" meta:non-whitespace-character-count="3069"/>
  </office:meta>
</office:document-meta>
</file>