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694in"/>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style-complex="italic" fo:color="#0000FF" style:text-underline-type="single" style:text-underline-style="solid" style:text-underline-width="auto" style:text-underline-mode="continuous"/>
    </style:style>
    <style:style style:name="T42" style:parent-style-name="DefaultParagraphFont" style:family="text">
      <style:text-properties style:font-style-complex="italic"/>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style-complex="italic" fo:color="#0000FF" style:text-underline-type="single" style:text-underline-style="solid" style:text-underline-width="auto" style:text-underline-mode="continuous"/>
    </style:style>
    <style:style style:name="T47" style:parent-style-name="DefaultParagraphFont" style:family="text">
      <style:text-properties style:font-style-complex="italic"/>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 VYRIAUSYBĖS 2006 M. KOVO 14 D. NUTARIMO NR. 252 „</text:span><text:span text:style-name="T16">DĖL ATSAKOMYBĖS UŽ EUROPOS SĄJUNGOS 2007–2013 METŲ STRUKTŪRINĖS PARAMOS, GAUNAMOS PAGAL EUROPOS SĄJUNGOS</text:span><text:span text:style-name="T17"><text:s/>SANGLAUDOS POLITIKOS KONVERGENCIJOS TIKSLĄ, ADMINISTRAVIMĄ PASK</text:span><text:span text:style-name="T18">irsty</text:span><text:span text:style-name="T19">MO IR<text:s/></text:span><text:span text:style-name="T20">Lietuvos Respublikos</text:span><text:span text:style-name="T21"><text:s/>VYRIAUSYBĖS EUROPOS SĄJUNGOS STRUKTŪRINĖS PARAMOS KOMITETO 2004–2006 METŲ IR 2007–2013 METŲ EUROPOS SĄJUNGOS STRUKTŪRINĖS PARAMOS KLAUSIMAMS SPRĘSTI SUDARYMO</text:span><text:span text:style-name="T22">“<text:s/></text:span><text:span text:style-name="T23">I</text:span><text:span text:style-name="T24">R JĮ KEITUSIŲ NUTARIMŲ PRIPAŽINIMO NETEKUSIAIS GALIOS</text:span></text:p>
      <text:p text:style-name="Normal"/>
      <text:p text:style-name="P25">2009 m. lapkričio 11 d. Nr. 1461</text:p>
      <text:p text:style-name="P26">Vilnius</text:p>
      <text:p text:style-name="P27"/>
      <text:p text:style-name="P28">Lietuvos Respublikos Vyriausybė<text:span text:style-name="T29"><text:s/></text:span><text:span text:style-name="T30">nutari</text:span>a<text:span text:style-name="T31">:</text:span></text:p>
      <text:p text:style-name="P32"><text:span text:style-name="T33">Pripažinti netekusiais galios:</text:span></text:p>
      <text:p text:style-name="P34"><text:span text:style-name="T35">1</text:span><text:span text:style-name="T36">. L</text:span>ietuvos Respublikos Vyriausybės 2006 m. kovo 14 d. nutarimą Nr. 252 „Dėl atsakomybės už Europos Sąjungos 2007–2013 metų struktūrinės paramos, gaunamos pagal Europos Sąjungos sanglaudos politikos konvergencijos tikslą, administravimą paskirstymo ir Lietuvos Respublikos Vyriausybės Europos Sąjungos struktūrinės paramos komiteto 2004–2006 metų ir 2007–2013 metų Europos Sąjungos struktūrinės paramos klausimams spręsti sudarymo“ (Žin., 2006, Nr.<text:s/><text:a xlink:href="https://www.e-tar.lt/portal/lt/legalAct/TAR.9BF4C7C98D66" office:target-frame-name="_blank" xlink:show="new"><text:span text:style-name="T37">31-1085</text:span></text:a>).</text:p>
      <text:p text:style-name="P38">2.<text:s/><text:span text:style-name="T39">L</text:span>ietuvos Respublikos Vyriausybės 2006 m. spalio<text:s/>16 d. nutarimą Nr. 1004 „Dėl<text:s/><text:span text:style-name="T40">L</text:span>ietuvos Respublikos Vyriausybės 2006 m. kovo 14 d. nutarimo Nr. 252 „Dėl atsakomybės už Europos Sąjungos 2007–2013 metų struktūrinės paramos, gaunamos pagal Europos Sąjungos sanglaudos politikos konvergencijos tikslą, administravimą paskirstymo ir Lietuvos Respublikos Vyriausybės Europos Sąjungos struktūrinės paramos komiteto 2004–2006 metų ir 2007–2013 metų Europos Sąjungos struktūrinės paramos klausimams spręsti sudarymo“ pakeitimo“ (Žin., 2006, Nr.<text:s/><text:a xlink:href="https://www.e-tar.lt/portal/lt/legalAct/TAR.838BD0AF21B0" office:target-frame-name="_blank" xlink:show="new"><text:span text:style-name="T41">111-4217</text:span></text:a><text:span text:style-name="T42">)</text:span>.</text:p>
      <text:p text:style-name="P43">3.<text:s/><text:span text:style-name="T44">L</text:span>ietuvos Respublikos Vyriausybės 2006 m. gruodžio 18 d. nutarimą Nr. 1275 „Dėl<text:s/><text:span text:style-name="T45">L</text:span>ietuvos Respublikos Vyriausybės 2006 m. kovo 14 d. nutarimo Nr. 252 „Dėl atsakomybės už Europos Sąjungos 2007–2013 metų struktūrinės paramos, gaunamos pagal Europos Sąjungos sanglaudos politikos konvergencijos tikslą, administravimą paskirstymo ir Lietuvos Respublikos Vyriausybės Europos Sąjungos struktūrinės paramos komiteto 2004–2006<text:s/>metų ir 2007–2013 metų Europos Sąjungos struktūrinės paramos klausimams spręsti sudarymo“ pakeitimo“ (Žin., 2006, Nr.<text:s/><text:a xlink:href="https://www.e-tar.lt/portal/lt/legalAct/TAR.967157A52A5B" office:target-frame-name="_blank" xlink:show="new"><text:span text:style-name="T46">139-5304</text:span></text:a><text:span text:style-name="T47">)</text:span>.</text:p>
      <text:p text:style-name="P48"/>
      <text:p text:style-name="P49"/>
      <text:p text:style-name="P50">MINISTRAS PIRMININKAS<text:tab/>ANDRIUS KUBILIUS</text:p>
      <text:p text:style-name="Normal"/>
      <text:p text:style-name="P51">FINANSŲ MINISTRĖ<text:tab/>INGRIDA ŠIMONYTĖ</text:p>
      <text:p text:style-name="Normal"/>
      <text:p text:style-name="P5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3T16:41:00Z</meta:creation-date>
    <dc:date>2015-08-03T16:41:00Z</dc:date>
    <meta:print-date>2009-11-12T09:06:00Z</meta:print-date>
    <meta:template xlink:href="Normal" xlink:type="simple"/>
    <meta:editing-cycles>2</meta:editing-cycles>
    <meta:editing-duration>PT0S</meta:editing-duration>
    <meta:document-statistic meta:page-count="1" meta:paragraph-count="16" meta:word-count="325" meta:character-count="2543" meta:row-count="67" meta:non-whitespace-character-count="2234"/>
  </office:meta>
</office:document-meta>
</file>