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HAGOS SUSITARIMO DĖL PRAMONINIO DIZAINO TARPTAUTINĖS REGISTRACIJOS ŽENEVOS AKTĄ</text:p>
      <text:p text:style-name="P12"/>
      <text:p text:style-name="P13">2007 m. spalio 3 d. Nr. 1K-112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Vadovaudamasis Lietuvos Respublikos Konstitucijos 84 straipsnio 2<text:s/><text:span text:style-name="T20">punktu,<text:s/></text:span><text:span text:style-name="T21">teiki</text:span><text:span text:style-name="T22">u</text:span><text:s/>Lietuvos Respublikos Seimui ratifikuoti su pareiškimu 1999 m. liepos 2 d. Ženevoje priimtą Hagos susitarimo dėl pramoninio dizaino tarptautinės registracijos Ženevos aktą.</text:p>
      <text:p text:style-name="P23"/>
      <text:p text:style-name="P24"><text:span text:style-name="T25">2</text:span><text:span text:style-name="T26"><text:s/>straipsnis.</text:span></text:p>
      <text:p text:style-name="P27">Šį dekretą Lietuvos Respublikos Seimui pateiks teisingumo ministras Petras Baguška, o jam negalint dalyvauti – teisingumo viceministrė Eglė Radušytė.</text:p>
      <text:p text:style-name="P28"/>
      <text:p text:style-name="P29"/>
      <text:p text:style-name="P30">RESPUBLIKOS PREZIDENTAS<text:tab/>VALDAS ADAM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7-07T21:49:00Z</meta:creation-date>
    <dc:date>2015-07-07T21:49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17" meta:row-count="37" meta:non-whitespace-character-count="635"/>
  </office:meta>
</office:document-meta>
</file>