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MAŽEIKIŲ NAFTA“ ŪKINĖS-FINANSINĖS VEIKLOS UŽTIKRINIMO PROGRAMOS PATVIRTINIMO</text:p>
      <text:p text:style-name="P15"/>
      <text:p text:style-name="P16">1998 m. rugsėjo 10 d. Nr. 1096</text:p>
      <text:p text:style-name="P17">Vilnius</text:p>
      <text:p text:style-name="P18"/>
      <text:p text:style-name="P19"><text:span text:style-name="T20">Vadovaudamasi Lietuvos Respub</text:span><text:span text:style-name="T21">likos valstybės ir savivaldybių turto privatizavimo įstatymo (Žin., 1997, Nr.<text:s/></text:span><text:a xlink:href="https://www.e-tar.lt/portal/lt/legalAct/TAR.7055451E838B" office:target-frame-name="_blank" xlink:show="new"><text:span text:style-name="T22">107–2688</text:span></text:a><text:span text:style-name="T23">) 7 straipsniu, Lietuvos Respublikos Vyriausybė<text:s/></text:span><text:span text:style-name="T24">nutari</text:span><text:span text:style-name="T25">a:</text:span></text:p>
      <text:p text:style-name="P26"><text:span text:style-name="T27">Patvirtinti Akcinės bendrovės „M</text:span><text:span text:style-name="T28">ažeikių nafta“ ūkinės-finansinės veiklos užtikrinimo programą (pridedama).</text:span></text:p>
      <text:p text:style-name="P29"/>
      <text:p text:style-name="P30"/>
      <text:p text:style-name="P31"><text:span text:style-name="T32">MINISTRAS PIRMININKAS</text:span><text:span text:style-name="T33"><text:tab/>GEDIMINAS VAGNORIUS</text:span></text:p>
      <text:p text:style-name="P34"/>
      <text:p text:style-name="P35">ŪKIO MINISTRAS<text:tab/>VINCAS BABILIU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1998 m. rugsėjo 10 d. nutarimu Nr. 1096</text:p>
      <text:p text:style-name="P42"/>
      <text:p text:style-name="P43"><text:span text:style-name="T44">AKCINĖS BENDROVĖS „MAŽEIKIŲ NAFTA“ ŪKINĖS-FINANSINĖS VEIKLOS UŽTIKRINIMO PROGRAMA</text:span></text:p>
      <text:p text:style-name="P45"/>
      <text:p text:style-name="P46"><text:span text:style-name="T47">PROGRAMOS OBJEKTAS</text:span></text:p>
      <text:p text:style-name="P48"/>
      <text:p text:style-name="P49"><text:span text:style-name="T50">1</text:span><text:span text:style-name="T51">. Naftos perdirbimas ir jos produktų gamyba – viena iš strateginių energetikos komplekso šakų, ypač svarbi visam Lietuvos ūkiui.<text:s/></text:span><text:span text:style-name="T52">Paskutiniuosius 2 metus ši pramonės šaka pasiekė gerų rezultatų. 1997 metais pagaminta produkcijos už 2,4 mlrd. litų, o 1998 metais numatoma už 2,9 mlrd. litų. Išleidžiama produkcija (neetiliuotas didelio oktaninio skaičiaus benzinas, negausūs sieros dyzel</text:span><text:span text:style-name="T53">iniai ir reaktyviniai degalai, kelių bitumas) jau šiandien atitinka Europos Sąjungoje galiojančius kokybės reikalavimus. Nepertraukiamas bendrovės darbas leidžia apsaugoti Lietuvos vartotojus nuo pernelyg didelių naftos produktų kainų, jų kitimo, sumažinti</text:span><text:span text:style-name="T54"><text:s/>naftos produktų importą, o nuolat didėjanti naftos perdirbimo apimtis – vis daugiau naftos produktų eksportuoti.</text:span></text:p>
      <text:p text:style-name="P55"><text:span text:style-name="T56">Šiuo metu trečdalis pagaminamų akcinėje bendrovėje produktų realizuojami Lietuvoje (80 procentų šalies poreikio), du trečdaliai produkcijos ek</text:span><text:span text:style-name="T57">sportuojama į Vakarų ir Rytų rinkas. Bendrovė yra viena didžiausių šalyje mokesčių mokėtojų. 1997 metais surinkta ir sumokėta į Lietuvos valstybės biudžetą 1 mlrd. 200 mln. litų, per aštuonis 1998 metų mėnesius – 800 mln. litų.</text:span></text:p>
      <text:p text:style-name="P58"><text:span text:style-name="T59">2</text:span><text:span text:style-name="T60">. Tokių gerų rezultatų pasiekta dėl to, kad akcinė bendrovė, užuot perdirbusi žaliavą, pradėjo pirkti, perdirbti nuosavą naftą ir realizuoti jos produktus, išsprendusi apyvartinių lėšų formavimo problemą – 1997 metų rugsėjo mėnesį išleidusi 76 mln. JAV dol</text:span><text:span text:style-name="T61">erių euroobligacijų emisiją, kurios trukmė – 3 metai. Tačiau sutartyje yra numatyta, kad investuotojai turi teisę po metų pareikalauti išpirkti šią obligacijų emisiją. Kilus finansinei krizei Rusijoje, investuotojai pasinaudojo šia teise ir pareikalavo išp</text:span><text:span text:style-name="T62">irkti vertybinių popierių už 73 mln. JAV dolerių 1998 m. rugsėjo 11 dieną.</text:span></text:p>
      <text:p text:style-name="P63"><text:span text:style-name="T64">3</text:span><text:span text:style-name="T65">. Visos bendrovės lėšos šiuo metu yra apyvartoje. Bendrovė rengėsi galimam perfinansavimui ir turėjo banko „CS First Boston“ garantijas, kad bus suteiktos lėšos obligacijoms iš</text:span><text:span text:style-name="T66">pirkti anksčiau laiko. Plečiantis finansinei krizei Rusijoje, bankas nebegali vykdyti savo įsipareigojimų, todėl skubiai būtina rasti lėšų vertybiniams popieriams išpirkti.</text:span></text:p>
      <text:p text:style-name="P67">Skubiai nepriėmus sprendimų ir nenumačius priemonių, padėsiančių toliau plėtoti įmonės ūkinę veiklą ir spręsti laikinus finansinius sunkumus, iškyla reali grėsmė, kad:</text:p>
      <text:p text:style-name="P68"><text:span text:style-name="T69">3.1</text:span><text:span text:style-name="T70">. akcinė bendrovė nebepirks daugiau žaliavų, perdirbs turimas atsargas ir kaups pajamas obligacijoms išpirkti, t. y. liausis veikusi kaip ūkio subjektas;</text:span></text:p>
      <text:p text:style-name="P71"><text:span text:style-name="T72">3.2</text:span><text:span text:style-name="T73">. val</text:span><text:span text:style-name="T74">stybė kasdien neteks garantuotų 4–5 mln. litų įplaukų į biudžetą;</text:span></text:p>
      <text:p text:style-name="P75"><text:span text:style-name="T76">3.3</text:span><text:span text:style-name="T77">. parinktas strateginis investuotojas atsisakys investuoti į Lietuvos naftos kompleksą;</text:span></text:p>
      <text:p text:style-name="P78"><text:span text:style-name="T79">3.4</text:span><text:span text:style-name="T80">. reikės papildomai skirti Lietuvos valstybės biudžeto lėšų socialiniams akcinės bendrov</text:span><text:span text:style-name="T81">ės darbuotojų klausimams spręsti, jeigu iškiltų realus pavojus darbo vietoms.</text:span></text:p>
      <text:p text:style-name="P82"/>
      <text:p text:style-name="P83"><text:span text:style-name="T84">PROGRAMOS TIKSLAS</text:span></text:p>
      <text:p text:style-name="P85"/>
      <text:p text:style-name="P86"><text:span text:style-name="T87">4</text:span><text:span text:style-name="T88">. Šios programos tikslas – užtikrinti, kad akcinėje bendrovėje efektyviai būtų naudojamos gaunamos apyvartinės lėšos naftos perdirbimo apimčiai 199</text:span><text:span text:style-name="T89">8 metais plėsti ir veiklos pelningumui didinti.</text:span></text:p>
      <text:p text:style-name="P90">Atsižvelgiant į Rusijos ir Azijos valstybių finansinių rinkų krizės galimus padarinius, taip pat į tai, kad investuotojai pareikalavo išpirkti anksčiau laiko kintamosios palūkanų normos vertybinius popierius,<text:s/>akcinei bendrovei „Mažeikių nafta“ 3 mėnesiams būtina paskolinti iš Privatizavimo fondo reikiamą lėšų sumą.</text:p>
      <text:p text:style-name="P91"/>
      <text:p text:style-name="P92"><text:span text:style-name="T93">PROGRAMOS UŽDAVINIAI IR LĖŠŲ POREIKIS</text:span></text:p>
      <text:p text:style-name="P94"/>
      <text:p text:style-name="P95"><text:span text:style-name="T96">5</text:span><text:span text:style-name="T97">. Esant griežtai ekonominei konkurencijai, akcinė bendrovė „Mažeikių nafta“ turi sugebėti:</text:span></text:p>
      <text:p text:style-name="P98"><text:span text:style-name="T99">5.1</text:span><text:span text:style-name="T100">.<text:s/></text:span><text:span text:style-name="T101">užtikrinti, kad didės naftos perdirbimo apimtis;</text:span></text:p>
      <text:p text:style-name="P102"><text:span text:style-name="T103">5.2</text:span><text:span text:style-name="T104">. prisitaikyti prie vis didėjančių gaminamos naftos produktų kokybės reikalavimų;</text:span></text:p>
      <text:p text:style-name="P105"><text:span text:style-name="T106">5.3</text:span><text:span text:style-name="T107">. plėsti veiklą ir dar labiau įsitvirtinti Lietuvos bei kaimyninių valstybių naftos produktų rinkose;</text:span></text:p>
      <text:p text:style-name="P108"><text:span text:style-name="T109">5.4</text:span><text:span text:style-name="T110">.<text:s/></text:span><text:span text:style-name="T111">toliau aktyviai ieškoti investicijų, kurių reikia bendrovės tolesnio rekonstravimo darbams organizuoti;</text:span></text:p>
      <text:p text:style-name="P112"><text:span text:style-name="T113">5.5</text:span><text:span text:style-name="T114">. tinkamai pasirengti bendrovės privatizavimui, bendrai veiklai su strateginiu investuotoju ir Lietuvos naftos pramonės įmonių susijungimui.</text:span></text:p>
      <text:p text:style-name="P115"><text:span text:style-name="T116">6</text:span><text:span text:style-name="T117">. Akcinė bendrovė „Mažeikių nafta“ 1997 metais išleido 76 mln. JAV dolerių kintamosios palūkanų normos euroobligacijų emisiją (jos trukmė – 3 metai) apyvartinėms lėšoms formuoti. Obligacijų emisijos organizatorius bei platintojas yra bankas „CS First Bo</text:span><text:span text:style-name="T118">ston“.</text:span></text:p>
      <text:p text:style-name="P119">Pagal sutarties sąlygas investuotojai turėjo teisę pareikalauti išpirkti šią emisiją po vienerių metų. Kilus finansinei krizei Rusijoje ir Azijos valstybėse, investuotojai pasinaudojo šia teise ir pareikalavo išpirkti anksčiau laiko vertybinių<text:s/>popierių už 73 mln. JAV dolerių (vertybiniai popieriai turėjo būti išpirkti 2000 metų rugsėjo mėnesį).</text:p>
      <text:p text:style-name="P120">Kadangi vertybinių popierių išpirkimo laikas ribotas, šiai programai įgyvendinti reikia mažiausiai 63 mln. JAV dolerių.</text:p>
      <text:p text:style-name="P121"/>
      <text:p text:style-name="P122"><text:span text:style-name="T123">VEIKSMŲ PLANAS</text:span></text:p>
      <text:p text:style-name="P124"/>
      <text:p text:style-name="P125"><text:span text:style-name="T126">7</text:span><text:span text:style-name="T127">.<text:s/></text:span><text:span text:style-name="T128">Nurodytosios lėšos būtų skiriamos akcinės bendrovės „Mažeikių nafta“ išleistoms euroobligacijoms 1998 m. rugsėjo 11 d. išpirkti kaip tarpinė 3 mėnesių paskola, kol bus parengtos ir pasirašytos akcinės bendrovės ir bankų sutartys.</text:span></text:p>
      <text:p text:style-name="P129"/>
      <text:p text:style-name="P130"><text:span text:style-name="T131">REZULTATAI</text:span></text:p>
      <text:p text:style-name="P132"/>
      <text:p text:style-name="P133"><text:span text:style-name="T134">8</text:span><text:span text:style-name="T135">. Ti</text:span><text:span text:style-name="T136">kimasi, kad įgyvendinus šią programą nuolat gerės ūkinė-finansinė bendrovės veikla, stabiliai didės Lietuvos valstybės biudžeto pajamos, o visas naftos kompleksas bus sėkmingai parduotas strateginiam investuotojui.</text:span></text:p>
      <text:p text:style-name="P137"/>
      <text:p text:style-name="P138"><text:span text:style-name="T139">PROGRAMAI ĮGYVENDINTI SKIRTŲ LĖŠŲ PA</text:span><text:span text:style-name="T140">NAUDOJIMO KONTROLĖ</text:span></text:p>
      <text:p text:style-name="P141"/>
      <text:p text:style-name="P142"><text:span text:style-name="T143">9</text:span><text:span text:style-name="T144">. Akcinė bendrovė „Mažeikių nafta“ vykdo visus reikalaujamus sutartinius įsipareigojimus ir sąlygas.</text:span></text:p>
      <text:p text:style-name="P1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35:00Z</meta:creation-date>
    <dc:date>2015-09-07T02:35:00Z</dc:date>
    <meta:template xlink:href="Normal" xlink:type="simple"/>
    <meta:editing-cycles>2</meta:editing-cycles>
    <meta:editing-duration>PT0S</meta:editing-duration>
    <meta:document-statistic meta:page-count="3" meta:paragraph-count="51" meta:word-count="788" meta:character-count="6162" meta:row-count="180" meta:non-whitespace-character-count="5425"/>
  </office:meta>
</office:document-meta>
</file>