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break-before="page" fo:margin-left="3.1493in">
        <style:tab-stops>
          <style:tab-stop style:type="left" style:position="-2.3618in"/>
          <style:tab-stop style:type="left" style:position="0.8194in"/>
          <style:tab-stop style:type="left" style:position="1.6145in"/>
        </style:tab-stops>
      </style:paragraph-properties>
    </style:style>
    <style:style style:name="P176"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177"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178"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ableColumn183" style:family="table-column">
      <style:table-column-properties style:column-width="2.1284in" style:use-optimal-column-width="false"/>
    </style:style>
    <style:style style:name="TableColumn184" style:family="table-column">
      <style:table-column-properties style:column-width="0.8638in" style:use-optimal-column-width="false"/>
    </style:style>
    <style:style style:name="TableColumn185" style:family="table-column">
      <style:table-column-properties style:column-width="3.3062in" style:use-optimal-column-width="false"/>
    </style:style>
    <style:style style:name="Table182" style:family="table">
      <style:table-properties style:width="6.2986in" fo:margin-left="0in" table:align="center"/>
    </style:style>
    <style:style style:name="TableRow186" style:family="table-row">
      <style:table-row-properties style:min-row-height="0.6236in" style:use-optimal-row-height="false"/>
    </style:style>
    <style:style style:name="TableCell187" style:family="table-cell">
      <style:table-cell-properties fo:border-top="0.0069in solid #000000" fo:border-left="0.0069in solid #000000"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text-properties text:display="none"/>
    </style:style>
    <style:style style:name="P191" style:parent-style-name="Normal" style:family="paragraph">
      <style:paragraph-properties fo:text-align="center"/>
      <style:text-properties fo:font-weight="bold" style:font-weight-asian="bold" style:font-weight-complex="bold" fo:text-transform="uppercase" fo:color="#1F1250" fo:letter-spacing="0.0138in"/>
    </style:style>
    <style:style style:name="P192" style:parent-style-name="Normal" style:family="paragraph">
      <style:paragraph-properties fo:text-align="center"/>
      <style:text-properties fo:font-weight="bold" style:font-weight-asian="bold" style:font-weight-complex="bold" fo:color="#1F1250" fo:letter-spacing="0.0138in"/>
    </style:style>
    <style:style style:name="P193" style:parent-style-name="Normal" style:family="paragraph">
      <style:paragraph-properties fo:text-align="center"/>
    </style:style>
    <style:style style:name="T194" style:parent-style-name="DefaultParagraphFont" style:family="text">
      <style:text-properties style:font-weight-complex="bold" fo:text-transform="uppercase" fo:color="#1F1250" fo:letter-spacing="0.0138in"/>
    </style:style>
    <style:style style:name="TableCell1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tyle="italic" style:font-style-asian="italic" fo:language="en" fo:country="US"/>
    </style:style>
    <style:style style:name="P198" style:parent-style-name="Normal" style:family="paragraph">
      <style:paragraph-properties fo:text-align="center">
        <style:tab-stops>
          <style:tab-stop style:type="left" style:position="0.3152in"/>
          <style:tab-stop style:type="left" style:position="0.3937in"/>
        </style:tab-stops>
      </style:paragraph-properties>
    </style:style>
    <style:style style:name="T199" style:parent-style-name="DefaultParagraphFont" style:family="text">
      <style:text-properties fo:font-weight="bold" style:font-weight-asian="bold" fo:language="en" fo:country="US"/>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fo:language="en" fo:country="US"/>
    </style:style>
    <style:style style:name="TableRow202" style:family="table-row">
      <style:table-row-properties style:min-row-height="0.3972in" style:use-optimal-row-height="false"/>
    </style:style>
    <style:style style:name="TableCell203" style:family="table-cell">
      <style:table-cell-properties fo:border-top="none" fo:border-left="0.0069in solid #000000" fo:border-bottom="none" fo:border-right="none" style:vertical-align="middle" fo:padding-top="0in" fo:padding-left="0.075in" fo:padding-bottom="0in" fo:padding-right="0.075in"/>
    </style:style>
    <style:style style:name="T204" style:parent-style-name="DefaultParagraphFont" style:family="text">
      <style:text-properties fo:font-style="italic" style:font-style-asian="italic" fo:language="en" fo:country="US"/>
    </style:style>
    <style:style style:name="TableCell205" style:family="table-cell">
      <style:table-cell-properties fo:border-top="none" fo:border-left="none"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language="en" fo:country="US"/>
    </style:style>
    <style:style style:name="TableRow207" style:family="table-row">
      <style:table-row-properties style:min-row-height="1.3986in" style:use-optimal-row-height="false"/>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letter-spacing="-0.0034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fo:letter-spacing="-0.0034in"/>
    </style:style>
    <style:style style:name="P212" style:parent-style-name="Normal" style:family="paragraph">
      <style:text-properties fo:font-style="italic" style:font-style-asian="italic"/>
    </style:style>
    <style:style style:name="P213" style:parent-style-name="Normal" style:family="paragraph">
      <style:paragraph-properties>
        <style:tab-stops>
          <style:tab-stop style:type="right" style:position="6.0284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fo:language="en" fo:country="US"/>
    </style:style>
    <style:style style:name="P216" style:parent-style-name="Normal" style:family="paragraph">
      <style:text-properties fo:font-style="italic" style:font-style-asian="italic"/>
    </style:style>
    <style:style style:name="P217" style:parent-style-name="Normal" style:family="paragraph">
      <style:paragraph-properties fo:text-align="center"/>
    </style:style>
    <style:style style:name="P218" style:parent-style-name="Normal" style:family="paragraph">
      <style:paragraph-properties fo:break-before="page" fo:margin-left="3.1493in">
        <style:tab-stops>
          <style:tab-stop style:type="left" style:position="-2.3618in"/>
          <style:tab-stop style:type="left" style:position="0.8194in"/>
          <style:tab-stop style:type="left" style:position="1.6145in"/>
        </style:tab-stops>
      </style:paragraph-properties>
    </style:style>
    <style:style style:name="P219"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20"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21"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right" style:leader-style="solid" style:leader-text="_" style:position="5.8333in"/>
        </style:tab-stops>
      </style:paragraph-properties>
    </style:style>
    <style:style style:name="P238" style:parent-style-name="Normal" style:family="paragraph">
      <style:paragraph-properties fo:text-align="justify" fo:text-indent="0.8333in">
        <style:tab-stops>
          <style:tab-stop style:type="right" style:leader-style="solid" style:leader-text="_" style:position="5.8333in"/>
        </style:tab-stops>
      </style:paragraph-properties>
    </style:style>
    <style:style style:name="P239" style:parent-style-name="Normal" style:family="paragraph">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TableColumn243" style:family="table-column">
      <style:table-column-properties style:column-width="3.1423in"/>
    </style:style>
    <style:style style:name="TableColumn244" style:family="table-column">
      <style:table-column-properties style:column-width="3.1562in"/>
    </style:style>
    <style:style style:name="Table242" style:family="table">
      <style:table-properties style:width="6.2986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text-indent="0.3937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fo:font-style="italic" style:font-style-asian="italic" style:font-style-complex="italic"/>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tab-stops>
          <style:tab-stop style:type="right" style:leader-style="solid" style:leader-text="_" style:position="5.8333in"/>
        </style:tab-stops>
      </style:paragraph-properties>
      <style:text-properties fo:font-weight="bold" style:font-weight-asian="bold" style:font-weight-complex="bold" fo:font-style="italic" style:font-style-asian="italic" style:font-style-complex="italic"/>
    </style:style>
    <style:style style:name="P257" style:parent-style-name="Normal" style:family="paragraph">
      <style:paragraph-properties fo:text-align="justify"/>
      <style:text-properties style:font-weight-complex="bold"/>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TableColumn262" style:family="table-column">
      <style:table-column-properties style:column-width="1.9083in"/>
    </style:style>
    <style:style style:name="TableColumn263" style:family="table-column">
      <style:table-column-properties style:column-width="2.8201in"/>
    </style:style>
    <style:style style:name="TableColumn264" style:family="table-column">
      <style:table-column-properties style:column-width="1.5701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indent="0.393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pažymėjimų asmenims, atsakingiems už praktinį skrydžių vadovų mokymą, išdavimo taisyklių patvirtinimo</text:p>
      <text:p text:style-name="P9"/>
      <text:p text:style-name="P10">2012 m. spalio 31 d. Nr. 4R-268</text:p>
      <text:p text:style-name="P11">Vilnius</text:p>
      <text:p text:style-name="P12"/>
      <text:p text:style-name="P13"/>
      <text:p text:style-name="P14"><text:span text:style-name="T15">Vadovaudamasis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L 79, 2008 3 19, p. 1) su paskutiniais pakeitimais,<text:s/></text:span><text:span text:style-name="T16">padarytais 2009 m. spalio 21 d. Europos Parlamento ir Tarybos reglamentu (EB) Nr. 1108/2009 (OL 2009 L 309 p. 51), 8c straipsnio</text:span><text:span text:style-name="T17"><text:s/>8 dalies reikalavimais,</text:span></text:p>
      <text:p text:style-name="P18"><text:span text:style-name="T19">t v i r t i n u<text:s/></text:span><text:span text:style-name="T20">a</text:span><text:span text:style-name="T21">smenų, atsakingų už skrydžių vadovų praktinį mokymą ir įgūdžių vertinimą, pažymėjimų išdavimo taisykles (pridedama).</text:span></text:p>
      <text:p text:style-name="P22"/>
      <text:p text:style-name="P23"/>
      <text:p text:style-name="P24"/>
      <text:p text:style-name="P25"><text:span text:style-name="T26">Direktorius<text:s/></text:span><text:span text:style-name="T27"><text:tab/>Kęstutis Auryla</text:span></text:p>
      <text:soft-page-break/>
      <text:p text:style-name="P28"><text:span text:style-name="T29">PATVIRTINTA</text:span></text:p>
      <text:p text:style-name="P30">Civilinės aviacijos administracijos direktoriaus<text:s/></text:p>
      <text:p text:style-name="P31">2012 m. spalio 31 d. įsakymu Nr. 4R-268</text:p>
      <text:p text:style-name="P32"/>
      <text:p text:style-name="P33"><text:span text:style-name="T34">ASMENŲ, ATSAKINGŲ UŽ SKRYDŽIŲ VADOVŲ PRAKTINĮ MOKYMĄ IR ĮGŪDŽIŲ VERTINIMĄ, PAŽYMĖJIMŲ IŠD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smenų, atsakingų už skrydžių vadovų praktinį mokymą ir įgūdžių vertinimą, pažymėjimų išdavimo taisyklės (toliau – taisyklės) nustato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L 79, 2008 3 19, p. 1) su paskutiniais pakeitimais, padarytais 2009 m. spalio 21 d. Europos Parlamento ir Tarybos reglamentu (EB) Nr. 1108/2009 (OL 2009 L 309 p. 51) (toliau – Reglamentas Nr. 216/2008) numatytų pažymėjimų asmenims, atsakingiems už skrydžių vadovų praktinį mokymą ir įgūdžių vertinimą, išdavimo, keitimo, galiojimo sustabdymo ir panaikinimo, dokumentų saugojimo bei nuolatinės priežiūros tvarką.</text:span></text:p>
      <text:p text:style-name="P44"><text:span text:style-name="T45">2</text:span><text:span text:style-name="T46">. Taisyklėse vartojamos sąvokos suprantamos taip, kaip jos apibrėžtos Reglamente Nr. 216/2008.</text:span></text:p>
      <text:p text:style-name="P47"><text:span text:style-name="T48">3</text:span><text:span text:style-name="T49">. Taisyklėse nurodytus Asmenų, atsakingų už skrydžių vadovų praktinį mokymą ir įgūdžių vertinimą, pažymėjimus (toliau – pažymėjimas) (1 priedas) išduoda, keičia, papildo, jų galiojimą sustabdo arba panaikina Civilinės aviacijos administracijos Personalo licencijavimo skyrius (toliau – CAA). Ant CAA išduodamų pažymėjimų pasirašo CAA Personalo licencijavimo skyrius vedėjas arba jo įgaliotas asmuo.</text:span></text:p>
      <text:p text:style-name="P50"><text:span text:style-name="T51">4</text:span><text:span text:style-name="T52">. Pažymėjimas gali būti išduodamas asmeniui, turinčiam galiojančią skrydžių vadovo licenciją su joje įrašyta ir galiojančia instruktoriaus kvalifikacija, ne mažesnę kaip 3 metų darbo skrydžio vadovu patirtį bei baigusiam<text:s/></text:span><text:span text:style-name="T53">vertintojų kursus.</text:span></text:p>
      <text:p text:style-name="P54"/>
      <text:p text:style-name="P55"><text:span text:style-name="T56">II</text:span><text:span text:style-name="T57">.<text:s/></text:span><text:span text:style-name="T58">DOKUMENTŲ PAŽYMĖJIMUI GAUTI TEIKIMO TVARKA</text:span></text:p>
      <text:p text:style-name="P59"/>
      <text:p text:style-name="P60"><text:span text:style-name="T61">5</text:span><text:span text:style-name="T62">. Asmuo, siekiantis gauti pažymėjimą, CAA turi pateikti šių taisyklių 2 priede pateiktos formos prašymą.</text:span></text:p>
      <text:p text:style-name="P63"><text:span text:style-name="T64">6</text:span><text:span text:style-name="T65">.<text:s/></text:span><text:span text:style-name="T66">Kartu su prašymu išduoti pažymėjimą turi būti pateikta:</text:span></text:p>
      <text:p text:style-name="P67"><text:span text:style-name="T68">6.1</text:span><text:span text:style-name="T69">. skrydžio vadovo licencija (jeigu licencija išduota ne CAA);</text:span></text:p>
      <text:p text:style-name="P70"><text:span text:style-name="T71">6.2</text:span><text:span text:style-name="T72">. vertintojų kursų baigimo pažymėjimas.</text:span></text:p>
      <text:p text:style-name="P73"><text:span text:style-name="T74">7</text:span><text:span text:style-name="T75">. Gautus dokumentus peržiūri įgaliotas CAA atstovas. Jei pateikti ne visi šių taisyklių 6 punkte išvardyti dokumentai, įgaliotas CAA atstovas per 10 darbo dienų nuo prašymo gavimo privalo apie tai raštu informuoti prašymą pateikusį asmenį ir nurodyti, per kiek laiko turi būti pristatyti trūkstami dokumentai.</text:span></text:p>
      <text:p text:style-name="P76"><text:span text:style-name="T77">8</text:span><text:span text:style-name="T78">. Jei per nustatytą laiką trūkstami dokumentai nepateikiami, prašymas nenagrinėjamas.</text:span></text:p>
      <text:p text:style-name="P79"/>
      <text:p text:style-name="P80"><text:span text:style-name="T81">III</text:span><text:span text:style-name="T82">.<text:s/></text:span><text:span text:style-name="T83">Prašymo išduoti pažymėjimą nagrinėjimo IR SPRENDIMO PRIĖMIMO tvarka</text:span></text:p>
      <text:p text:style-name="P84"/>
      <text:p text:style-name="P85"><text:span text:style-name="T86">9</text:span><text:span text:style-name="T87">. Prašymas išduoti pažymėjimą išnagrinėjamas ir sprendimas priimamas per 5 darbo dienas nuo visų reikalingų dokumentų ir duomenų pateikimo dienos. Prašymo nagrinėjimo terminas skaičiuojamas nuo paskutinių dokumentų ar duomenų pateikimo.</text:span></text:p>
      <text:p text:style-name="P88"><text:span text:style-name="T89">10</text:span><text:span text:style-name="T90">. CAA turi teisę reikalauti, kad būtų pateikta papildomų dokumentų, duomenų ar paaiškinimų. Šiuo atveju prašymo nagrinėjimo terminas, nurodytas taisyklių 13 punkte, skaičiuojamas nuo paskutinių dokumentų ir duomenų gavimo dienos.</text:span></text:p>
      <text:p text:style-name="P91"><text:span text:style-name="T92">11</text:span><text:span text:style-name="T93">. Jei prašymo nagrinėjimo metu pasikeičia prašyme ar kituose pateiktuose dokumentuose nurodyti duomenys, prašymą pateikęs asmuo pasikeitusius duomenis CAA privalo pateikti ne vėliau kaip per 5 darbo dienas po jų pasikeitimo dienos.</text:span></text:p>
      <text:p text:style-name="P94"><text:span text:style-name="T95">12</text:span><text:span text:style-name="T96">. Prašymą išduoti pažymėjimą CAA nagrinėja, kai gauti visi sprendimui priimti reikalingi dokumentai arba kai baigiasi CAA prašyme pateikti papildomus dokumentus ar informaciją nurodyti terminai.</text:span></text:p>
      <text:p text:style-name="P97"><text:span text:style-name="T98">13</text:span><text:span text:style-name="T99">. Gavęs visus reikiamus dokumentus ir duomenis, įgaliotas CAA atstovas privalo per 10 darbo dienų juos patikrinti ir priimti sprendimą išduoti pažymėjimą arba atsisakyti jį išduoti.</text:span></text:p>
      <text:p text:style-name="P100"><text:span text:style-name="T101">14</text:span><text:span text:style-name="T102">. CAA priima sprendimą atsisakyti išduoti pažymėjimą, jeigu pareiškėjas ir (arba) jo pateikti dokumentai ir duomenys neatitinka Reglamente Nr. 216/2008 nustatytų reikalavimų. Apie šį sprendimą CAA raštu praneša pareiškėjui, nurodydama šio sprendimo priėmimo priežastis.</text:span></text:p>
      <text:p text:style-name="P103"><text:span text:style-name="T104">15</text:span><text:span text:style-name="T105">. Pažymėjimo originalas perduodamas pareiškėjui ir jo kopijos bei visi su pažymėjimo išdavimu ir veiklos pagal jį priežiūra susiję dokumentai (jų kopijos) ir duomenys įdedami į asmens bylą, saugomą CAA Personalo licencijavimo skyriuje.</text:span></text:p>
      <text:p text:style-name="P106"/>
      <text:p text:style-name="P107"><text:span text:style-name="T108">IV</text:span><text:span text:style-name="T109">.<text:s/></text:span><text:span text:style-name="T110">NUOLATINĖ PRIEŽIŪRA</text:span></text:p>
      <text:p text:style-name="P111"/>
      <text:p text:style-name="P112"><text:span text:style-name="T113">16</text:span><text:span text:style-name="T114">. CAA privalo nuolat kontroliuoti, kaip asmenys, kuriems CAA pagal šias taisykles išdavė pažymėjimus, atitinka Reglamento Nr. 216/2008 reikalavimus. Patikrinimai atliekami ne rečiau kaip kartą per 3 metus.</text:span></text:p>
      <text:p text:style-name="P115"><text:span text:style-name="T116">17</text:span><text:span text:style-name="T117">. Kiekvienų metų pradžioje Civilinės aviacijos administracijos Personalo licencijavimo skyriaus vedėjas sudaro metinį patikrinimų planą ir kontroliuoja jo vykdymą. Šiame plane yra numatomos patikrinimo datos, taip pat numatoma, kurių Reglamento Nr. 216/2008 reikalavimų atitiktis bus tikrinama.</text:span></text:p>
      <text:p text:style-name="P118"><text:span text:style-name="T119">18</text:span><text:span text:style-name="T120">. Patikrinimų planas turi apimti realaus praktinio mokymo ir įgūdžių vertinimo auditus.</text:span></text:p>
      <text:p text:style-name="P121"/>
      <text:p text:style-name="P122"><text:span text:style-name="T123">V</text:span><text:span text:style-name="T124">.<text:s/></text:span><text:span text:style-name="T125">PAŽYMĖJIMO KEITIMO, GALIOJIMO SUSTABDYMO IR PANAIKINIMO TVARKA</text:span></text:p>
      <text:p text:style-name="P126"/>
      <text:p text:style-name="P127"><text:span text:style-name="T128">19</text:span><text:span text:style-name="T129">. Pasikeitus tiems pažymėjime įrašytiems duomenims, kurių pasikeitimas neturi įtakos teisėms ir įsipareigojimams, t. y. pasikeitus asmens vardui, pavardei arba pareigoms, pažymėjimas turi būti keičiamas ir vietoj senų duomenų įrašomi naujieji. Pažymėjimas keičiamas asmens, kuriam jis buvo išduotas, prašymu. Keičiant pažymėjimą, naujas pažymėjimas nėra išduodamas. Su prašymu pakeisti pažymėjimą pateikiama dokumento, patvirtinančio pasikeitimą, kopija. Keičiant pažymėjimą dėl šiame punkte nurodytų duomenų pasikeitimo, jokie kiti pažymėjime esantys duomenys nėra keičiami. CAA sprendimas dėl pažymėjimo keitimo priimamas per 15 dienų nuo visų reikalingų dokumentų ir duomenų pateikimo CAA dienos.</text:span></text:p>
      <text:p text:style-name="P130"><text:span text:style-name="T131">20</text:span><text:span text:style-name="T132">. Asmuo, kuriam buvo išduotas pažymėjimas, privalo raštu informuoti CAA apie bet kuriuos pasikeitimus, galinčius turėti įtakos pažymėjimo galiojimui.</text:span></text:p>
      <text:p text:style-name="P133"><text:span text:style-name="T134">21</text:span><text:span text:style-name="T135">. CAA sustabdo pažymėjimo galiojimą, jeigu yra sustabdytas skrydžių vadovo licencijos galiojimas.</text:span></text:p>
      <text:p text:style-name="P136"><text:span text:style-name="T137">22</text:span><text:span text:style-name="T138">. Jeigu atnaujinamas skrydžių vadovo licencijos galiojimas, CAA atšaukia pažymėjimo galiojimo sustabdymą ir grąžina pažymėjimą asmeniui.</text:span></text:p>
      <text:p text:style-name="P139"><text:span text:style-name="T140">23</text:span><text:span text:style-name="T141">. CAA panaikina pažymėjimo galiojimą, jeigu:</text:span></text:p>
      <text:p text:style-name="P142"><text:span text:style-name="T143">23.1</text:span><text:span text:style-name="T144">. CAA atlikto patikrinimo metu nustatomas Reglamento Nr. 216/2008 reikalavimų neatitikimas;</text:span></text:p>
      <text:p text:style-name="P145"><text:span text:style-name="T146">23.2</text:span><text:span text:style-name="T147">. pasibaigia skrydžių vadovo licencijos galiojimas;</text:span></text:p>
      <text:p text:style-name="P148"><text:span text:style-name="T149">23.3</text:span><text:span text:style-name="T150">. pasikeičia darbuotojo vardas, pavardė ar pareigos;</text:span></text:p>
      <text:p text:style-name="P151"><text:span text:style-name="T152">23.4</text:span><text:span text:style-name="T153">. asmuo, kuriam buvo išduotas pažymėjimas, pateikė prašymą.</text:span></text:p>
      <text:p text:style-name="P154"><text:span text:style-name="T155">24</text:span><text:span text:style-name="T156">. Sustabdžiusi arba panaikinus pažymėjimo galiojimą, CAA nedelsdama informuoja asmenį, kuriam buvo išduotas pažymėjimas, apie jos turimo pažymėjimo galiojimo sustabdymą arba panaikinimą bei nurodo šio sprendimo priėmimo priežastis.</text:span></text:p>
      <text:p text:style-name="P157"><text:span text:style-name="T158">25</text:span><text:span text:style-name="T159">. Gavęs CAA pranešimą apie pažymėjimo galiojimo sustabdymą ar panaikinimą asmuo, kuriam buvo išduotas pažymėjimas, per 5 darbo dienas privalo pažymėjimą grąžinti CAA.</text:span></text:p>
      <text:p text:style-name="P160"/>
      <text:p text:style-name="P161"><text:span text:style-name="T162">VI</text:span><text:span text:style-name="T163">.<text:s/></text:span><text:span text:style-name="T164">BAIGIAMOSIOS NUOSTATOS</text:span></text:p>
      <text:p text:style-name="P165"/>
      <text:p text:style-name="P166"><text:span text:style-name="T167">26</text:span><text:span text:style-name="T168">. Išduoti pažymėjimai registruojami CAA pažymėjimų apskaitos žurnale ir elektroninėje duomenų bazėje. Registruojant pažymėjimą įrašomas asmens vardas, pavardė, pažymėjimo numeris, skrydžių vadovo licencijos numeris, galiojimo laikas, išdavimo, grąžinimo datos ir pažymėjimo panaikinimo data. Pažymėjimus gavę asmenys pasirašo žurnale.</text:span></text:p>
      <text:p text:style-name="P169"><text:span text:style-name="T170">27</text:span><text:span text:style-name="T171">. Jeigu praranda pažymėjimą, pažymėjimų turėtojai, nedelsdami ir ne vėliau kaip per 3 dienas, raštu informuoja CAA apie pažymėjimo praradimo faktą bei aplinkybes. CAA per 10 darbo dienų išduoda pažymėjimo dublikatą.</text:span></text:p>
      <text:p text:style-name="P172"/>
      <text:p text:style-name="P173"><text:span text:style-name="T174">_________________</text:span></text:p>
      <text:soft-page-break/>
      <text:p text:style-name="P175">Asmenų, atsakingų už skrydžių vadovų<text:s/></text:p>
      <text:p text:style-name="P176">praktinį mokymą ir įgūdžių vertinimą,<text:s/></text:p>
      <text:p text:style-name="P177">pažymėjimų išdavimo taisyklių</text:p>
      <text:p text:style-name="P178">1<text:s/>priedas</text:p>
      <text:p text:style-name="P179"/>
      <text:p text:style-name="P180"><text:span text:style-name="T181">Asmens, atsakingo už skrydžių vadovų praktinį mokymą ir įgūdžių vertinimą, pažymėjimo forma</text:span></text:p>
      <text:p text:style-name="Normal"/>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text:span text:style-name="T189"><draw:frame draw:style-name="a0" draw:name="Picture 2" text:anchor-type="as-char" svg:x="0in" svg:y="0in" svg:width="0.57361in" svg:height="0.29583in" style:rel-width="scale" style:rel-height="scale"><draw:image xlink:href="media/image1.wmf" xlink:type="simple" xlink:show="embed" xlink:actuate="onLoad"/><svg:title/><svg:desc/></draw:frame></text:span></text:p>
            <text:p text:style-name="P190">(CAA ženklas)</text:p>
            <text:p text:style-name="P191">Civilinės aviacijos administracija</text:p>
            <text:p text:style-name="P192">CIVIL AVIATION ADMINISTRATION</text:p>
            <text:p text:style-name="P193"><text:span text:style-name="T194">REPUBLIC OF LITHUANIA</text:span></text:p>
          </table:table-cell>
          <table:covered-table-cell/>
          <table:table-cell table:style-name="TableCell195">
            <text:p text:style-name="P196">PAŽYMĖJIMAS<text:span text:style-name="T197"><text:s/>/ CERTIFICATE</text:span></text:p>
            <text:p text:style-name="P198"><text:span text:style-name="T199">Nr. LT<text:s/></text:span></text:p>
            <text:p text:style-name="P200"><text:span text:style-name="T201">issued in accordance with Regulation 1108/2009</text:span></text:p>
          </table:table-cell>
        </table:table-row>
        <table:table-row table:style-name="TableRow202">
          <table:table-cell table:style-name="TableCell203">
            <text:p text:style-name="Normal">Pažymima, kad</text:p>
            <text:p text:style-name="Normal"><text:span text:style-name="T204">This is to certify that</text:span></text:p>
          </table:table-cell>
          <table:table-cell table:style-name="TableCell205" table:number-columns-spanned="2">
            <text:p text:style-name="P206">Vardas Pavardė</text:p>
          </table:table-cell>
          <table:covered-table-cell/>
        </table:table-row>
        <table:table-row table:style-name="TableRow207">
          <table:table-cell table:style-name="TableCell208" table:number-columns-spanned="3">
            <text:p text:style-name="P209">turi teisę atlikti skrydžių vadovų praktinį mokymą darbo vietoje ir įgūdžių vertinimą.</text:p>
            <text:p text:style-name="Normal"><text:span text:style-name="T210">Responsible for providing practical training or for assessing air traffic controllers’ skill</text:span><text:span text:style-name="T211"><text:s/></text:span></text:p>
            <text:p text:style-name="Normal">Šis pažymėjimas galioja tik su galiojančia skrydžių vadovo<text:s/></text:p>
            <text:p text:style-name="Normal">LT-SV- <text:s text:c="6"/>licencija.</text:p>
            <text:p text:style-name="P212">This certificate is an amalgamated part of the licence No.LT-SV- <text:s text:c="5"/>.</text:p>
            <text:p text:style-name="Normal"/>
            <text:p text:style-name="P213">Personalo licencijavimo skyriaus vedėjas<text:tab/>Stasys Čivilis</text:p>
            <text:p text:style-name="Normal"><text:span text:style-name="T214">Head of Personnel Licensing Divisi</text:span><text:span text:style-name="T215">on</text:span></text:p>
            <text:p text:style-name="P216"/>
          </table:table-cell>
          <table:covered-table-cell/>
          <table:covered-table-cell/>
        </table:table-row>
      </table:table>
      <text:p text:style-name="Normal"/>
      <text:p text:style-name="P217">_________________</text:p>
      <text:soft-page-break/>
      <text:p text:style-name="P218">Asmenų, atsakingų už skrydžių vadovų<text:s/></text:p>
      <text:p text:style-name="P219">praktinį mokymą ir įgūdžių vertinimą,<text:s/></text:p>
      <text:p text:style-name="P220">pažymėjimų išdavimo taisyklių</text:p>
      <text:p text:style-name="P221">2<text:s/>priedas</text:p>
      <text:p text:style-name="P222"/>
      <text:p text:style-name="P223">Dokumento sudarytojo pavadinimas</text:p>
      <text:p text:style-name="P224"/>
      <text:p text:style-name="P225">Civilinės aviacijos administracijos direktoriui</text:p>
      <text:p text:style-name="P226"/>
      <text:p text:style-name="P227">PRAŠYMAS</text:p>
      <text:p text:style-name="P228"/>
      <text:p text:style-name="P229">ASMENS, ATSAKINGO UŽ SKRYDŽIŲ VADOVŲ PRAKTINĮ MOKYMĄ IR ĮGŪDŽIŲ VERTINIMĄ, PAŽYMĖJIMUI GAUTI</text:p>
      <text:p text:style-name="P230"/>
      <text:p text:style-name="P231">_______________</text:p>
      <text:p text:style-name="P232">(vieta)</text:p>
      <text:p text:style-name="P233">_______________</text:p>
      <text:p text:style-name="P234">(data)</text:p>
      <text:p text:style-name="P235"/>
      <text:p text:style-name="P236">Prašau išduoti asmens, atsakingo už skrydžių vadovų praktinį mokymą ir įgūdžių vertinimą, pažymėjimą.</text:p>
      <text:p text:style-name="Normal"/>
      <text:p text:style-name="Normal">Vardas ir pavardė</text:p>
      <text:p text:style-name="P237">_<text:tab/></text:p>
      <text:p text:style-name="Normal"/>
      <text:p text:style-name="Normal">Skrydžių vadovo licencijos Nr.<text:s/></text:p>
      <text:p text:style-name="P238">_<text:tab/></text:p>
      <text:p text:style-name="P239"/>
      <text:p text:style-name="P240">Su Asmenų, atsakingų už skrydžių vadovų praktinį mokymą ir įgūdžių vertinimą, pažymėjimų išdavimo taisyklėmis susipažinau.<text:s/></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______________</text:p>
            <text:p text:style-name="P248">(data)</text:p>
          </table:table-cell>
          <table:table-cell table:style-name="TableCell249">
            <text:p text:style-name="P250">__________________</text:p>
            <text:p text:style-name="P251">(asmens parašas)</text:p>
          </table:table-cell>
        </table:table-row>
      </table:table>
      <text:p text:style-name="P252"/>
      <text:p text:style-name="P253"><text:span text:style-name="T254">Civilinės aviacijos administracijos duomenys</text:span><text:span text:style-name="T255">:</text:span></text:p>
      <text:p text:style-name="P256">_<text:tab/></text:p>
      <text:p text:style-name="P257"/>
      <text:p text:style-name="P258"><text:span text:style-name="T259">Išduotas / neišduotas a</text:span>smens, atsakingo už skrydžių vadovų įgūdžių praktinį mokymą ir įgūdžių vertinimą, pažymėjimas Nr. _________</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______________</text:p>
            <text:p text:style-name="P268">(data)</text:p>
          </table:table-cell>
          <table:table-cell table:style-name="TableCell269">
            <text:p text:style-name="P270">_______________</text:p>
            <text:p text:style-name="P271">(įgaliotojo CAA atstovo vardas, pavardė)</text:p>
          </table:table-cell>
          <table:table-cell table:style-name="TableCell272">
            <text:p text:style-name="P273">________</text:p>
            <text:p text:style-name="P274">(parašas)</text:p>
          </table:table-cell>
        </table:table-row>
      </table:table>
      <text:p text:style-name="P275"/>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4T09:06:00Z</meta:creation-date>
    <dc:date>2016-03-04T09:06:00Z</dc:date>
    <meta:template xlink:href="Normal" xlink:type="simple"/>
    <meta:editing-cycles>2</meta:editing-cycles>
    <meta:editing-duration>PT0S</meta:editing-duration>
    <meta:document-statistic meta:page-count="6" meta:paragraph-count="125" meta:word-count="1327" meta:character-count="10161" meta:row-count="331" meta:non-whitespace-character-count="8959"/>
  </office:meta>
</office:document-meta>
</file>