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-0.002in"/>
    </style:style>
    <style:style style:name="T21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2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 fo:letter-spacing="-0.001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7"/>
      <text:p text:style-name="P8">2009 m. gruodžio 18 d. Nr. 4-709</text:p>
      <text:p text:style-name="P9">Vilnius</text:p>
      <text:p text:style-name="P10"/>
      <text:p text:style-name="P11"><text:span text:style-name="T12">Vadovaudamasis Atsakomybės ir funkcijų paskirstymo tarp institucijų, įgyvendinant Lietuvos 2007–2013 metų Europos Sąjungos struktūrinės paramos panaudo</text:span><text:span text:style-name="T13">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4">114-4637</text:span></text:a><text:span text:style-name="T15">), Lietuvos Re</text:span><text:span text:style-name="T16">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7">67-1957</text:span></text:a><text:span text:style-name="T18">; 2009, Nr. 46-1734), 6.7 punktu</text:span><text:span text:style-name="T19">, VP2-4.2-ŪM-02-K priemonės „Šilumos tiekimo sistemos modernizavimas ir plėtra“ projektų finansavimo sąlygų aprašo, patvirtinto Lietuvos Respublikos ūkio ministro 2008 m. lapkričio 26 d. įsakymu<text:s/></text:span><text:span text:style-name="T20">Nr. 4-581 (Žin., 2008, Nr.<text:s/></text:span><text:a xlink:href="https://www.e-tar.lt/portal/lt/legalAct/TAR.4D4F0BA27339" office:target-frame-name="_blank" xlink:show="new"><text:span text:style-name="T21">141-5589</text:span></text:a><text:span text:style-name="T22">), 65 punktu, atsižvelgdamas į viešosios įstaigos Lietuvos verslo paramos agentūros (toliau – VšĮ</text:span><text:span text:style-name="T23"><text:s/>Lietuvos verslo paramos agentūra) parengtą 2009 m. rugsėjo 15 d. pagal Ekonomikos augimo veiksmų programo</text:span><text:span text:style-name="T24">s VP2-4.2-ŪM-02-K priemonę „Šilumos tiekimo sistemos modernizavimas ir plėtra“ projektų, gautų konkurso būdu, naudos ir kokybės vertinimo ataskaitą Nr. 3 bei Energetikos projektų atrankos komiteto 2009 m. lapkričio 27 d. posėdžio protokolo Nr. 8 nutariamąj</text:span><text:span text:style-name="T25">ą dalį,<text:s/></text:span></text:p>
      <text:p text:style-name="P26"><text:span text:style-name="T27">skiriu</text:span><text:span text:style-name="T28"><text:s/>finansavimą pagal Ekonomikos augimo veiksmų programos 4 prioriteto „Esminė ekonominė infrastruktūra“ VP2-4.2-ŪM-02-K priemonę „Šilumos tiekimo sistemos modernizavimas ir plėtra“ projektams įgyvendinti iš Ūkio ministerijos reorganizavimo l</text:span><text:span text:style-name="T29">aikotarpio energetikos srities Europos Sąjungos ir bendrojo finansavimo lėšomis finansuojamų projektų įgyvendinimo programos iki 5 516 413,00 (penkių milijonų penkių šimtų šešiolikos tūkstančių keturių šimtų trylikos) litų:</text:span></text:p>
      <text:p text:style-name="P30"><text:span text:style-name="T31">1</text:span><text:span text:style-name="T32">. uždarosios akcinės bendro</text:span><text:span text:style-name="T33">vės „Utenos šilumos tinklai“ projekto „Utenos miesto dalies centralizuoto šilumos tiekimo tinklų rekonstrukcija ir sužiedinimas“ (VšĮ Lietuvos verslo paramos agentūros 2009 m. lapkričio 17 d. paraiškos kodas VP2-4.2-ŪM-02-K-01-006 Europos Sąjungos struktūr</text:span><text:span text:style-name="T34">inių fondų ir (ar) valstybės biudžeto finansavimui gauti vertinimo rezultatų ataskaita Nr. 1340) kapitalo formavimo išlaidoms padengti – iki 1 093 654,00 (vieno milijono devyniasdešimt trijų tūkstančių šešių šimtų penkiasdešimt keturių) litų finansavimo, f</text:span><text:span text:style-name="T35">inansavimo dalis (intensyvumas) – iki 50,00 proc. iš Ūkio ministerijos reorganizavimo laikotarpio energetikos srities Europos Sąjungos ir bendrojo finansavimo lėšomis finansuojamų projektų įgyvendinimo (Europos Sąjungos lėšos) programos (programos kodas –<text:s/></text:span><text:span text:style-name="T36">01 102), priemonės kodas 112_111, funkcinės klasifikacijos kodas 04.03.06.01, ekonominės klasifikacijos kodas 2.9.2.2.1.03;</text:span></text:p>
      <text:p text:style-name="P37"><text:span text:style-name="T38">2</text:span><text:span text:style-name="T39">. uždarosios akcinės bendrovės „Tauragės šilumos tinklai“ projekto „Šilumos tiekimo infrastruktūros modernizavimas Tauragės mie</text:span><text:span text:style-name="T40">ste“ (VšĮ Lietuvos verslo paramos agentūros 2009 m. lapkričio 17 d. paraiškos kodas VP2-4.2-ŪM-02-K-01-009 Europos Sąjungos struktūrinių fondų ir (ar) valstybės biudžeto finansavimui gauti vertinimo rezultatų ataskaita Nr. 1341) kapitalo formavimo išlaidom</text:span><text:span text:style-name="T41">s padengti – iki 2 508 124,00 (dviejų milijonų penkių šimtų aštuonių tūkstančių šimto dvidešimt keturių) litų finansavimo, finansavimo dalis (intensyvumas) – iki 50,00 proc. iš Ūkio ministerijos reorganizavimo laikotarpio energetikos srities Europos Sąjung</text:span><text:span text:style-name="T42">os ir bendrojo finansavimo lėšomis finansuojamų projektų įgyvendinimo (Europos Sąjungos lėšos) programos (programos kodas – 01 102), priemonės kodas 112_111, funkcinės klasifikacijos kodas 04.03.06.01, ekonominės klasifikacijos kodas 2.9.2.2.1.03;</text:span></text:p>
      <text:p text:style-name="P43"><text:span text:style-name="T44">3</text:span><text:span text:style-name="T45">. u</text:span><text:span text:style-name="T46">ždarosios akcinės bendrovės „Birštono šiluma“ projekto „UAB „Birštono šiluma“ centralizuoto šilumos tiekimo tinklų atnaujinimas“ (VšĮ Lietuvos verslo paramos agentūros 2009 m. lapkričio 17 d. paraiškos kodas VP2-4.2-ŪM-02-K-01-020 Europos Sąjungos struktūr</text:span><text:span text:style-name="T47">inių fondų ir (ar) valstybės biudžeto finansavimui gauti vertinimo rezultatų ataskaita Nr. 1342) kapitalo formavimo išlaidoms padengti – iki 792 934,00 (septynių šimtų devyniasdešimt dviejų tūkstančių devynių šimtų trisdešimt keturių) litų finansavimo, fin</text:span><text:span text:style-name="T48">ansavimo dalis (intensyvumas) – iki 50,00 proc. iš Ūkio ministerijos reorganizavimo laikotarpio energetikos srities Europos Sąjungos ir bendrojo finansavimo lėšomis finansuojamų projektų įgyvendinimo (Europos Sąjungos lėšos) programos (programos kodas – 01</text:span><text:span text:style-name="T49"><text:s/>102), priemonės kodas 112_111, funkcinės klasifikacijos kodas 04.03.06.01, ekonominės klasifikacijos kodas 2.9.2.2.1.03;</text:span></text:p>
      <text:p text:style-name="P50"><text:span text:style-name="T51">4</text:span><text:span text:style-name="T52">. uždarosios akcinės bendrovės „Nemenčinės komunalininkas“ projekto „Centralizuoto šilumos tiekimo tinklų modernizavimas Nemenčinėje ir Buivydiškių gyvenvietėje“ (VšĮ Lietuvos verslo paramos agentūros 2009 m. lapkričio 17 d.<text:s/></text:span><text:span text:style-name="T53">paraiškos kodas VP2-4.2-ŪM-02-K</text:span><text:span text:style-name="T54">-01-048 Europos Sąjungos struktūrinių fondų ir (ar) valstybės biudžeto finansavimui gauti vertinimo rezultatų ataskaita Nr. 1344) kapitalo formavimo išlaidoms padengti – iki 1 121 701,00 (vieno milijono šimto dvidešimt vieno tūkstančio septynių šimtų vieno</text:span><text:span text:style-name="T55">) lito finansavimo, finansavimo dalis (intensyvumas) – iki 50,00 proc. iš Ūkio ministerijos reorganizavimo laikotarpio energetikos srities Europos Sąjungos ir bendrojo finansavimo lėšomis finansuojamų projektų įgyvendinimo (Europos Sąjungos lėšos) programo</text:span><text:span text:style-name="T56">s (programos kodas – 01 102), priemonės kodas 112_111, funkcinės klasifikacijos kodas 04.03.06.01, ekonominės klasifikacijos kodas 2.9.2.2.1.03.</text:span></text:p>
      <text:p text:style-name="P57"/>
      <text:p text:style-name="P58"/>
      <text:p text:style-name="P59"><text:span text:style-name="T60">Ūkio ministras</text:span><text:span text:style-name="T61"><text:tab/>Dainius Kreivys</text:span></text:p>
      <text:p text:style-name="P62"/>
      <text:p text:style-name="P63"><text:span text:style-name="T6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1T03:03:00Z</meta:creation-date>
    <dc:date>2015-09-11T03:03:00Z</dc:date>
    <meta:template xlink:href="Normal" xlink:type="simple"/>
    <meta:editing-cycles>2</meta:editing-cycles>
    <meta:editing-duration>PT0S</meta:editing-duration>
    <meta:document-statistic meta:page-count="2" meta:paragraph-count="15" meta:word-count="701" meta:character-count="5915" meta:row-count="98" meta:non-whitespace-character-count="5229"/>
  </office:meta>
</office:document-meta>
</file>