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SAUSIO 28 D. ĮSAKYMO NR. 1K-033 „DĖL LIETUVOS 2004–2006 M. BENDROJO PROGRAMAVIMO DOKUMENTO (BPD) PRIEMONIŲ IR PROJEKTŲ, FINANSUOJAMŲ ĮGYVENDINANT ŠIAS PRIEMONES, ADMINISTRAVIMO IR FINANSAVIMO TAISYKLIŲ PATVIRTINIMO“ PAKEITIMO</text:p>
      <text:p text:style-name="P12"/>
      <text:p text:style-name="P13">2004 m. gruodžio 9 d. Nr. 1K-390</text:p>
      <text:p text:style-name="P14">Vilnius</text:p>
      <text:p text:style-name="P15"/>
      <text:p text:style-name="P16"><text:span text:style-name="T17">Pakeičiu</text:span><text:span text:style-name="T18"><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19">19-599</text:span></text:a><text:span text:style-name="T20">, Nr. 93-3421):<text:s/></text:span></text:p>
      <text:p text:style-name="P21"><text:span text:style-name="T22">1</text:span><text:span text:style-name="T23">. Išdėstau 68.5.2 punktą taip:</text:span></text:p>
      <text:p text:style-name="P24"><text:span text:style-name="T25">„</text:span><text:span text:style-name="T26">68.5.2</text:span><text:span text:style-name="T27">. yra neįvykdęs su socialinio draudimo įnašų mokėjimu susijusių įsipareigojimų pagal Lietuvos Respublikos teisės aktus;“.</text:span></text:p>
      <text:p text:style-name="P28"><text:span text:style-name="T29">2</text:span><text:span text:style-name="T30">. Išdėstau 165 punktą taip:</text:span></text:p>
      <text:p text:style-name="P31"><text:span text:style-name="T32">„</text:span><text:span text:style-name="T33">165</text:span><text:span text:style-name="T34">. Projekto išlaidos gali būti apmokamos dviem būdais: kompensavimo (su avanso mokėjimu ar be jo) ir/arba nuolatinio sąskaitų apmokėjimo. Tinkamoms finansuoti projekto išlaidoms, patirtoms nuo 2004 m. sausio 1 d. iki sutarties sudarymo, apmokėti yra taikomas kompensavimo be avanso mokėjimo būdas“.</text:span></text:p>
      <text:p text:style-name="P35"><text:span text:style-name="T36">3</text:span><text:span text:style-name="T37">. Išdėstau 166 punktą taip:</text:span></text:p>
      <text:p text:style-name="P38"><text:span text:style-name="T39">„</text:span><text:span text:style-name="T40">166</text:span><text:span text:style-name="T41">. Projekto išlaidų apmokėjimo būdus tarpinė ir įgyvendinančioji institucijos nustato atsižvelgdamos į šiame skirsnyje nustatytus kriterijus. Projektų, finansuojamų įgyvendinant BPD ketvirtojo prioriteto 2 priemonę „Jaunųjų ūkininkų įsikūrimas“, išlaidų apmokėjimo būdą bei tvarką, taip pat kompensacijų, skiriamų įgyvendinant BPD ketvirtojo prioriteto 8 priemonės „Veikla, susijusi su žvejybos laivynu“ veiklos sritį „Žvejybos laivų atidavimas į metalo laužą“ ir ketvirtojo prioriteto 10 priemonės „Kita veikla (susijusi su žuvininkyste)“ veiklos sritis „Kompensacijos žvejams, netekusiems darbo žvejybos laive dėl jo atidavimo į metalo laužą“ ir „Kompensacijos už laikiną žvejybinės veiklos nutraukimą“, išmokėjimo būdus bei tvarką nustato tarpinė institucija, suderinusi su vadovaujančiąja ir mokėjimo institucijomis“.</text:span></text:p>
      <text:p text:style-name="P42"><text:span text:style-name="T43">4</text:span><text:span text:style-name="T44">. Išdėstau 168.3 punktą taip:</text:span></text:p>
      <text:p text:style-name="P45"><text:span text:style-name="T46">„</text:span><text:span text:style-name="T47">168.3</text:span><text:span text:style-name="T48">. kartu su avansinio mokėjimo prašymu projekto vykdytojas turi pateikti sutartyje nustatytus dokumentus ir banko arba draudimo įmonės garantiją dėl avanso sumos, jeigu avanso suma yra didesnė nei 10 000 litų (ši nuostata netaikoma biudžetinėms įstaigoms);“.</text:span></text:p>
      <text:p text:style-name="P49"/>
      <text:p text:style-name="P50"/>
      <text:p text:style-name="P51"/>
      <text:p text:style-name="P52"><text:span text:style-name="T53">L. E. FINANSŲ MINISTRO PAREIGAS</text:span><text:span text:style-name="T54"><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2:45:00Z</meta:creation-date>
    <dc:date>2016-05-02T12:45:00Z</dc:date>
    <meta:template xlink:href="Normal" xlink:type="simple"/>
    <meta:editing-cycles>2</meta:editing-cycles>
    <meta:editing-duration>PT0S</meta:editing-duration>
    <meta:document-statistic meta:page-count="1" meta:paragraph-count="23" meta:word-count="323" meta:character-count="2672" meta:row-count="48" meta:non-whitespace-character-count="2372"/>
  </office:meta>
</office:document-meta>
</file>