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VYRIAUSYBĖS IR LATVIJOS RESPUBLIKOS VYRIAUSYBĖS SUSITARIMO DĖL BENDRADARBIAVIMO KOVOJANT SU ORGANIZUOTU NUSIKALSTAMUMU BEI KITAIS NUSIKALTIMAIS IR DĖL BENDRŲ<text:s/>VEIKSMŲ PASIENIO TERITORIJOSE RATIFIKAVIMO</text:p>
      <text:p text:style-name="P14"/>
      <text:p text:style-name="P15">2007 m. gegužės 17 d. Nr. X-114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 straipsnio 16 punktu, 138 straipsnio 1 dalie</text:span><text:span text:style-name="T24">s 2 punktu ir atsižvelgdamas į Respublikos Prezidento 2007 m. sausio 9 d. dekretą Nr. 1K-860, ratifikuoja 2006 m. birželio 7 d. Vilniuje pasirašytą Lietuvos Respublikos Vyriausybės ir Latvijos Respublikos Vyriausybės susitarimą dėl bendradarbiavimo kovojan</text:span><text:span text:style-name="T25">t su organizuotu nusikalstamumu bei kitais nusikaltimais ir dėl bendrų veiksmų pasienio teritorijose.</text:span></text:p>
      <text:p text:style-name="Normal"/>
      <text:p text:style-name="Normal"/>
      <text:p text:style-name="P26"><text:span text:style-name="T27">Skelbiu šį Lietuvos Respublikos Seimo priimtą įstatymą.<text:s/></text:span></text:p>
      <text:p text:style-name="P28"/>
      <text:p text:style-name="P29">RESPUBLIKOS PREZIDENTAS<text:tab/>VALDAS ADAMK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3:00Z</meta:creation-date>
    <dc:date>2015-06-20T19:53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49" meta:row-count="34" meta:non-whitespace-character-count="837"/>
  </office:meta>
</office:document-meta>
</file>