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end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eimo nutarimo „Dėl Specialiųjų tyrimų tarnybos 2006 metų veiklos ataskaitos“ (Žin., 2007, Nr.<text:s/></text:span><text:a xlink:href="https://www.e-tar.lt/portal/lt/legalAct/TAR.094B44928D99" office:target-frame-name="_blank" xlink:show="new"><text:span text:style-name="T12">73-2892</text:span></text:a><text:span text:style-name="T13">) 2 st</text:span><text:span text:style-name="T14">raipsnio 1 dalis turi būti papildyta 3 punktu:</text:span></text:p>
      <text:p text:style-name="P15"><text:span text:style-name="T16">„</text:span><text:span text:style-name="T17">3</text:span><text:span text:style-name="T18">) didinant Specialiųjų tyrimų tarnybos veiklos efektyvumą, tobulinti Lietuvos Respublikos Vyriausybės 2006 m. birželio 1 d. nutarimą Nr. 527 „Dėl Finansinių nusikaltimų tyrimo tarnybos prie Vidaus reikalų<text:s/></text:span><text:span text:style-name="T19">ministerijos disponuojamos informacijos apie kliento operacijas su pinigais teikimo Lietuvos Respublikos teisėsaugos ir kitoms valstybės institucijoms taisyklių patvirtinimo“, jį suderinant su Lietuvos Respublikos pinigų plovimo prevencijos įstatymo reikal</text:span><text:span text:style-name="T20">avimais.“</text:span></text:p>
      <text:p text:style-name="P21"/>
      <text:p text:style-name="P22"/>
      <text:p text:style-name="P23"><text:span text:style-name="T24">DOKUMENTŲ SKYRIUS</text:span></text:p>
      <text:p text:style-name="P25"><text:span text:style-name="T26">______________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8:00Z</meta:creation-date>
    <dc:date>2015-08-27T21:28:00Z</dc:date>
    <meta:template xlink:href="Normal" xlink:type="simple"/>
    <meta:editing-cycles>2</meta:editing-cycles>
    <meta:editing-duration>PT0S</meta:editing-duration>
    <meta:document-statistic meta:page-count="1" meta:paragraph-count="6" meta:word-count="96" meta:character-count="787" meta:row-count="31" meta:non-whitespace-character-count="697"/>
  </office:meta>
</office:document-meta>
</file>