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AKCINĖS BENDROVĖS „KLAIPĖDOS LAIVŲ REMONTAS“ VALSTYBEI NUOSAVYBĖS TEISE PRIKLAUSANČIŲ 70,01 PROCENTO AKCIJŲ PAKETO PRIVATIZAVIMO PROGRAMAI</text:p>
      <text:p text:style-name="P12"/>
      <text:p text:style-name="P13">2004 m. vasario<text:s/>12 d. Nr. 157</text:p>
      <text:p text:style-name="P14">Vilnius</text:p>
      <text:p text:style-name="P15"/>
      <text:p text:style-name="P16"><text:span text:style-name="T17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8">107-2688</text:span></text:a><text:span text:style-name="T19">) 10 straipsnio 5 dalimi, Lietuvos Resp</text:span><text:span text:style-name="T20">ublikos Vyriausybė<text:s/></text:span><text:span text:style-name="T21">nutari</text:span><text:span text:style-name="T22">a:</text:span></text:p>
      <text:p text:style-name="P23"><text:span text:style-name="T24">1</text:span><text:span text:style-name="T25">. Pritarti akcinės bendrovės „Klaipėdos laivų remontas“ (įmonės kodas – 4035565) valstybei nuosavybės teise priklausančio 70,01 procento akcijų paketo privatizavimo programai, numatančiai jį parduoti viešo konkurso būdu.</text:span></text:p>
      <text:p text:style-name="P26"><text:span text:style-name="T27">2</text:span><text:span text:style-name="T28">. Nustatyti, kad akcijų paketas parduodamas vadovaujantis Įmonių, kurios yra svarbūs infrastruktūros ar dominuojantys ūkio šakos objektai, akcijų privatizavimo nuostatais, patvirtintais Lietuvos Respublikos Vyriausybės 1998 m. balandžio 14 d. nutarimu N</text:span><text:span text:style-name="T29">r. 443 (Žin., 1998, Nr.<text:s/></text:span><text:a xlink:href="https://www.e-tar.lt/portal/lt/legalAct/TAR.FB81C864A157" office:target-frame-name="_blank" xlink:show="new"><text:span text:style-name="T30">36-964</text:span></text:a><text:span text:style-name="T31">).</text:span></text:p>
      <text:p text:style-name="P32"/>
      <text:p text:style-name="P33"/>
      <text:p text:style-name="P34">MINISTRAS PIRMININKAS<text:tab/>ALGIRDAS BRAZAUSKAS</text:p>
      <text:p text:style-name="P35"/>
      <text:p text:style-name="P36">ŪKIO MINISTRAS<text:tab/>PETRAS ČĖSNA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08:00Z</meta:creation-date>
    <dc:date>2015-09-02T02:08:00Z</dc:date>
    <meta:template xlink:href="Normal" xlink:type="simple"/>
    <meta:editing-cycles>2</meta:editing-cycles>
    <meta:editing-duration>PT0S</meta:editing-duration>
    <meta:document-statistic meta:page-count="1" meta:paragraph-count="14" meta:word-count="151" meta:character-count="1182" meta:row-count="43" meta:non-whitespace-character-count="1045"/>
  </office:meta>
</office:document-meta>
</file>