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break-before="page" fo:margin-left="3.14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style:text-properties fo:color="#000000" fo:hyphenate="false"/>
    </style:style>
    <style:style style:name="TableColumn34" style:family="table-column">
      <style:table-column-properties style:column-width="0.2729in" style:use-optimal-column-width="false"/>
    </style:style>
    <style:style style:name="TableColumn35" style:family="table-column">
      <style:table-column-properties style:column-width="5.5083in" style:use-optimal-column-width="false"/>
    </style:style>
    <style:style style:name="TableColumn36" style:family="table-column">
      <style:table-column-properties style:column-width="0.568in" style:use-optimal-column-width="false"/>
    </style:style>
    <style:style style:name="Table33" style:family="table">
      <style:table-properties style:width="6.3493in" fo:margin-left="0.0395in" table:align="left"/>
    </style:style>
    <style:style style:name="TableRow37" style:family="table-row">
      <style:table-row-properties style:min-row-height="0.043in" style:use-optimal-row-height="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text-properties fo:color="#000000" fo:font-size="11pt" style:font-size-asian="11pt"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fo:color="#000000" fo:font-size="11pt" style:font-size-asian="11p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fo:font-size="11pt" style:font-size-asian="11pt" fo:hyphenate="false"/>
    </style:style>
    <style:style style:name="TableRow44" style:family="table-row">
      <style:table-row-properties style:min-row-height="0.043in" style:use-optimal-row-height="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font-size="11pt" style:font-size-asian="11pt"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font-size="11pt" style:font-size-asian="11p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fo:font-size="11pt" style:font-size-asian="11pt"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ATLYGINIMO VALSTYBĖS ĮMONEI REGISTRŲ CENTRUI UŽ VIENOS VYKDOMOSIOS BYLOS PAIEŠKĄ IR VIENOS VYKDOMOSIOS BYLOS IŠPLĖSTINę PAIEŠKĄ ANTSTOLIŲ INFORMACINĖJE SISTEMOJE DYDŽIŲ PATVIRTINIMO</text:p>
      <text:p text:style-name="P9"/>
      <text:p text:style-name="P10">2011 m. birželio 2 d. Nr. 1R-141</text:p>
      <text:p text:style-name="P11">Vilnius</text:p>
      <text:p text:style-name="P12"/>
      <text:p text:style-name="P13"><text:span text:style-name="T14">Vadovaudamasis Ministerijų, Vyriausybės įst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 nutarimu Nr. 756 (Žin., 2002, Nr. 54-2127), 3 punktu ir Antstolių informacinės sistemos nuostatų, patvirtintų Lietuvos Respublikos teisingumo ministro 2011 m. sausio 20 d. įsakymu Nr. 1R-23 (</text:span><text:span text:style-name="T15">Žin., 2003, Nr. 2-57; 2011, Nr. 10-449), 37 punktu,</text:span></text:p>
      <text:p text:style-name="P16"><text:span text:style-name="T17">tvirtinu</text:span><text:span text:style-name="T18"><text:s/>Atlyginimo valstybės įmonei Registrų centrui už vienos vykdomosios bylos paiešką ir vienos vykdomosios bylos išplėstinę paiešką Antstolių informacinėje sistemoje dydžius (pridedama).</text:span></text:p>
      <text:p text:style-name="P19"/>
      <text:p text:style-name="P20"/>
      <text:p text:style-name="P21"/>
      <text:p text:style-name="P22"><text:span text:style-name="T23">Teisingumo ministras<text:s/></text:span><text:span text:style-name="T24"><text:tab/>Remigijus Šimašius</text:span></text:p>
      <text:soft-page-break/>
      <text:p text:style-name="P25"><text:span text:style-name="T26">PATVIRTINTA</text:span></text:p>
      <text:p text:style-name="P27">Lietuvos Respublikos teisingumo ministro<text:s/></text:p>
      <text:p text:style-name="P28">2011 m. birželio 2 d. įsakymu Nr. 1R-141</text:p>
      <text:p text:style-name="P29"/>
      <text:p text:style-name="P30"><text:span text:style-name="T31">ATLYGINIMO VALSTYBĖS ĮMONEI REGISTRŲ CENTRUI UŽ VIENOS VYKDOMOSIOS BYLOS PAIEŠKĄ IR VIENOS VYKDOMOSIOS BYLOS IŠPLĖSTINę PAIEŠKĄ ANTSTOLIŲ INFORMACINĖJE SISTEMOJE DYDŽIAI</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1.<text:s/></text:p>
          </table:table-cell>
          <table:table-cell table:style-name="TableCell40">
            <text:p text:style-name="P41">Už vienos vykdomosios bylos paiešką Antstolių informacinėje sistemoje<text:s/></text:p>
          </table:table-cell>
          <table:table-cell table:style-name="TableCell42">
            <text:p text:style-name="P43">3,31 Lt<text:s/></text:p>
          </table:table-cell>
        </table:table-row>
        <table:table-row table:style-name="TableRow44">
          <table:table-cell table:style-name="TableCell45">
            <text:p text:style-name="P46">2.<text:s/></text:p>
          </table:table-cell>
          <table:table-cell table:style-name="TableCell47">
            <text:p text:style-name="P48">Už vienos vykdomosios bylos išplėstinę paiešką Antstolių informacinėje sistemoje<text:s/></text:p>
          </table:table-cell>
          <table:table-cell table:style-name="TableCell49">
            <text:p text:style-name="P50">6,83 Lt<text:s/></text:p>
          </table:table-cell>
        </table:table-row>
      </table:table>
      <text:p text:style-name="P51"/>
      <text:p text:style-name="P52"><text:span text:style-name="T5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SYSTEM</dc:creator>
    <meta:creation-date>2014-09-17T11:56:00Z</meta:creation-date>
    <dc:date>2014-09-17T11:56:00Z</dc:date>
    <meta:template xlink:href="Normal" xlink:type="simple"/>
    <meta:editing-cycles>2</meta:editing-cycles>
    <meta:editing-duration>PT0S</meta:editing-duration>
    <meta:document-statistic meta:page-count="2" meta:paragraph-count="28" meta:word-count="166" meta:character-count="1516" meta:row-count="106" meta:non-whitespace-character-count="1378"/>
  </office:meta>
</office:document-meta>
</file>