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19 D. NUTARIMO NR. 608 „DĖL UŽDAROSIOS AKCINĖS BENDROVĖS „VYTURIO“ LEIDYKLOS ĮSTATINIO KAPITALO MAŽINIMO“ DALINIO PAKEITIMO</text:p>
      <text:p text:style-name="P12"/>
      <text:p text:style-name="P13">2001 m. kovo 5 d. Nr. 2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9 m. gegužės 19 d. nutarimą Nr. 608 „Dėl uždarosios akcinės bendrovės „Vyturio“ leidyklos įstatinio kapitalo mažini</text:span><text:span text:style-name="T22">mo“ ir išdėstyti jį nauja redakcija:</text:span>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NUTARIMAS</text:p>
      <text:p text:style-name="P29">DĖL SUTIKIMO MAŽINTI UŽDAROSIOS AKCINĖS BENDROVĖS „VYTURIO“</text:p>
      <text:p text:style-name="P30">LEIDYKLOS ĮSTATINĮ KAPITALĄ IR PATALPŲ PERDAVIMO</text:p>
      <text:p text:style-name="P31"/>
      <text:p text:style-name="P32"><text:span text:style-name="T33">Vadovaudamasi Lietuvos Respublikos akcinių bendrovių įstatymo (Ž</text:span><text:span text:style-name="T34">in., 1994, Nr.<text:s/></text:span><text:a xlink:href="https://www.e-tar.lt/portal/lt/legalAct/TAR.0C2D1F38F3A7" office:target-frame-name="_blank" xlink:show="new"><text:span text:style-name="T35">55-1046</text:span></text:a><text:span text:style-name="T36">; 1995, Nr.<text:s/></text:span><text:a xlink:href="https://www.e-tar.lt/portal/lt/legalAct/TAR.9DDDE14B8610" office:target-frame-name="_blank" xlink:show="new"><text:span text:style-name="T37">107-2393</text:span></text:a><text:span text:style-name="T38">; 1998, Nr.<text:s/></text:span><text:a xlink:href="https://www.e-tar.lt/portal/lt/legalAct/TAR.068061499683" office:target-frame-name="_blank" xlink:show="new"><text:span text:style-name="T39">36-961</text:span></text:a><text:span text:style-name="T40">) 45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41">54</text:span><text:span text:style-name="T42">-1492</text:span></text:a><text:span text:style-name="T43">; 1999, Nr.<text:s/></text:span><text:a xlink:href="https://www.e-tar.lt/portal/lt/legalAct/TAR.FDC9EB39912D" office:target-frame-name="_blank" xlink:show="new"><text:span text:style-name="T44">55-1772</text:span></text:a><text:span text:style-name="T45">; 2000, Nr.<text:s/></text:span><text:a xlink:href="https://www.e-tar.lt/portal/lt/legalAct/TAR.CA6924798C03" office:target-frame-name="_blank" xlink:show="new"><text:span text:style-name="T46">47-1340</text:span></text:a><text:span text:style-name="T47">) 10 ir 13 straipsniais ir įgyvendindama Lietuvos Respublikos Vyriausybės 1998 m. birželio 16 d. nutarimą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48">57-1595</text:span></text:a><text:span text:style-name="T49">), Lietuvos Respublikos Vyriausybė<text:s/></text:span><text:span text:style-name="T50">nutari</text:span><text:span text:style-name="T51">a:</text:span></text:p>
      <text:p text:style-name="P52"><text:span text:style-name="T53">1</text:span><text:span text:style-name="T54">. Sutikti, kad būtų sumažintas uždarosios akcinės bendrovės „Vyturio“ leidyklos įstatinis kapitalas (sumažinus valstybei nuosavybės teise priklausanči</text:span><text:span text:style-name="T55">ų akcijų skaičių), perduodant Kultūros ministerijai valdyti ir naudoti patikėjimo teise kaip valstybės turtą kultūros įstaigų reikmėms uždarajai akcinei bendrovei „Vyturio“ leidyklai priklausantį pastatą ir patalpas Vilniuje, Bernardinų g. 8/ Šiltadaržio g</text:span><text:span text:style-name="T56">. 8 (nekilnojamojo turto kadastrinių matavimų byla Nr. 2945, pastatas pažymėtas plane – 5P/2p, bendrasis plotas – 358,27 kv. metro ir pastato, plane pažymėto – 4B2/p, patalpas, pažymėtas indeksais 1-4, 1-17, 1-18, 1-19, bendrasis plotas – 62,04 kv. metro,<text:s/></text:span><text:span text:style-name="T57">iš viso – 420,31 kv. metro, likutinė vertė – 218005 litai).</text:span></text:p>
      <text:p text:style-name="P58"><text:span text:style-name="T59">2</text:span><text:span text:style-name="T60">. Nustatyti, kad uždarosios akcinės bendrovės „Vyturio“ leidyklos įstatinis kapitalas nustatytąja tvarka mažinamas 218005 litais, anuliuojant valstybei nuosavybės teise priklausančias 218005<text:s/></text:span><text:span text:style-name="T61">akcijas, kurių kiekvienos nominali vertė – 1 litas.</text:span></text:p>
      <text:p text:style-name="P62"><text:span text:style-name="T63">3</text:span><text:span text:style-name="T64">. Perduoti (įvykdžius šio nutarimo 1 ir 2 punktų sąlygas) negyvenamąsias patalpas Vilniuje, Bernardinų g. 8/ Šiltadaržio g. 8 (bendrasis plotas – 420,31 kv. metro), pagal panaudos sutartį viešajai įs</text:span><text:span text:style-name="T65">taigai „Meno fortas“.</text:span></text:p>
      <text:p text:style-name="P66"><text:span text:style-name="T67">4</text:span><text:span text:style-name="T68">. Įgalioti Kultūros ministerijos sekretorę D. Paknytę patikslinti su viešąja įstaiga „Meno fortas“ patalpų, nurodytų šio nutarimo 1 punkte, panaudos sutartį“.</text:span></text:p>
      <text:p text:style-name="P69"/>
      <text:p text:style-name="P70"/>
      <text:p text:style-name="P71"><text:span text:style-name="T72">MINISTRAS PIRMININKAS</text:span><text:span text:style-name="T73"><text:tab/>ROLANDAS PAKSAS</text:span></text:p>
      <text:p text:style-name="P74"/>
      <text:p text:style-name="P75">KULTŪROS MINISTRAS<text:tab/>GINTAUTAS KĖVIŠ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4:00Z</meta:creation-date>
    <dc:date>2015-09-19T13:34:00Z</dc:date>
    <meta:template xlink:href="Normal" xlink:type="simple"/>
    <meta:editing-cycles>2</meta:editing-cycles>
    <meta:editing-duration>PT0S</meta:editing-duration>
    <meta:document-statistic meta:page-count="2" meta:paragraph-count="26" meta:word-count="428" meta:character-count="3249" meta:row-count="91" meta:non-whitespace-character-count="2847"/>
  </office:meta>
</office:document-meta>
</file>