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ULKININKO LAIPSNIO TVIRTINIMO KARIUI SAVANORIUI</text:p>
      <text:p text:style-name="P12"/>
      <text:p text:style-name="P13">2006 m. spalio 26 d. Nr. 78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u</text:span><text:span text:style-name="T21">, Lietuvos Respublikos pasipriešinimo 1940 – 1990 metų okupacijoms dalyvių teisinio statuso pripažinimo ir karių savanorių karinių laipsnių bei apdovanojimų prilyginimo įstatymu ir atsižvelgdamas į Lietuvos Respublikos krašto apsaugos ministro teikimą,</text:span></text:p>
      <text:p text:style-name="P22"><text:span text:style-name="T23">t</text:span><text:span text:style-name="T24">virtin</text:span><text:span text:style-name="T25">u dimisijos</text:span><text:span text:style-name="T26"><text:s/>kario –<text:s/></text:span><text:span text:style-name="T27">pulkininko</text:span><text:span text:style-name="T28"><text:s/>–</text:span><text:span text:style-name="T29"><text:s/></text:span><text:span text:style-name="T30">laipsnį ginkluoto pasipriešinimo (rezistencijos) dalyviui-kariui savanoriui Jonui Petrui ALEŠČIKUI-RYMANTUI (po mirties), Tauro apygardos vadui, Birutės rinktinės vadui.</text:span></text:p>
      <text:p text:style-name="P31"/>
      <text:p text:style-name="P32"/>
      <text:p text:style-name="P33">RESPUBLIKOS PREZIDENTAS<text:tab/>VALDAS ADAMKUS</text:p>
      <text:p text:style-name="P34"/>
      <text:p text:style-name="P35">KRAŠTO APSAUGOS MINISTRAS<text:tab/>JUOZAS OLEKAS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21:00Z</meta:creation-date>
    <dc:date>2015-10-14T10:21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85" meta:row-count="38" meta:non-whitespace-character-count="701"/>
  </office:meta>
</office:document-meta>
</file>