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<text:span text:style-name="T5">DĖL TEIKIMO LIETUVOS RESPUBLIKOS SEIMUI RATIFIKUOTI LISABONOS SUTARTĮ, IŠ DALIES KEIČIANČIĄ EUROPOS SĄJUNGOS SUTARTĮ IR EUROPOS BENDRIJOS STEIGIMO SUTARTĮ</text:span></text:p>
      <text:p text:style-name="P6"/>
      <text:p text:style-name="P7">2008 m. kovo 12 d. Nr.<text:s/>1K-1275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Konstitucijos 84 straipsnio 2 punktu,</text:p>
      <text:p text:style-name="P14"><text:span text:style-name="T15">teikiu</text:span><text:s/>Lietuvos Respublikos Seimui ratifikuoti pasirašytą 2007 m. gruodžio 13 d. Lisabonoje Lisabonos sutartį, iš dalies keičiančią Europos Sąjungos sutartį ir Europos Bendrijos steigimo sutartį.</text:p>
      <text:p text:style-name="P16"/>
      <text:p text:style-name="P17"><text:span text:style-name="T18">2</text:span><text:span text:style-name="T19"><text:s/>straipsnis.</text:span></text:p>
      <text:p text:style-name="P20">Šį dekretą Lietuvos Respublikos Seimui pateiks užsienio reikalų ministras Petras Vaitiekūnas, o jam negalinti dalyvauti – užsienio reikalų viceministras Jaroslav Neverovič.</text:p>
      <text:p text:style-name="P21"/>
      <text:p text:style-name="P22"><text:span text:style-name="T23">3</text:span><text:span text:style-name="T24"><text:s/>str</text:span><text:span text:style-name="T25">aipsnis.</text:span></text:p>
      <text:p text:style-name="P26">Šis dekretas įsigalioja nuo jo pasirašymo dienos.</text:p>
      <text:p text:style-name="P27"/>
      <text:p text:style-name="P28">RESPUBLIKOS PREZIDENTAS<text:tab/>VALDAS ADAMKU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Adlib User</dc:creator>
    <meta:creation-date>2015-06-20T19:22:00Z</meta:creation-date>
    <dc:date>2015-06-20T19:22:00Z</dc:date>
    <meta:template xlink:href="Normal" xlink:type="simple"/>
    <meta:editing-cycles>2</meta:editing-cycles>
    <meta:editing-duration>PT0S</meta:editing-duration>
    <meta:document-statistic meta:page-count="1" meta:paragraph-count="16" meta:word-count="106" meta:character-count="847" meta:row-count="50" meta:non-whitespace-character-count="757"/>
  </office:meta>
</office:document-meta>
</file>